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916in">
        <style:tab-stops/>
      </style:paragraph-properties>
    </style:style>
    <style:style style:name="TableColumn31" style:family="table-column">
      <style:table-column-properties style:column-width="4.1111in"/>
    </style:style>
    <style:style style:name="TableColumn32" style:family="table-column">
      <style:table-column-properties style:column-width="2.6777in"/>
    </style:style>
    <style:style style:name="Table30" style:family="table">
      <style:table-properties style:width="6.78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ableColumn98" style:family="table-column">
      <style:table-column-properties style:column-width="4.1111in"/>
    </style:style>
    <style:style style:name="TableColumn99" style:family="table-column">
      <style:table-column-properties style:column-width="2.6777in"/>
    </style:style>
    <style:style style:name="Table97" style:family="table">
      <style:table-properties style:width="6.788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ableColumn163" style:family="table-column">
      <style:table-column-properties style:column-width="4.1111in"/>
    </style:style>
    <style:style style:name="TableColumn164" style:family="table-column">
      <style:table-column-properties style:column-width="2.6777in"/>
    </style:style>
    <style:style style:name="Table162" style:family="table">
      <style:table-properties style:width="6.788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ableColumn206" style:family="table-column">
      <style:table-column-properties style:column-width="4.1111in"/>
    </style:style>
    <style:style style:name="TableColumn207" style:family="table-column">
      <style:table-column-properties style:column-width="2.6777in"/>
    </style:style>
    <style:style style:name="Table205" style:family="table">
      <style:table-properties style:width="6.788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size-complex="11pt" style:language-asian="lt" style:country-asian="LT"/>
    </style:style>
    <style:style style:name="P213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ableColumn219" style:family="table-column">
      <style:table-column-properties style:column-width="4.1111in"/>
    </style:style>
    <style:style style:name="TableColumn220" style:family="table-column">
      <style:table-column-properties style:column-width="2.6777in"/>
    </style:style>
    <style:style style:name="Table218" style:family="table">
      <style:table-properties style:width="6.788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6 m. rugpjūčio 24 d. sprendimo nr. t1-173 „Dėl pasvalio sporto mokyklos teikiamų paslaugų ir jų įkainių patvirtinimo“ pakeitimo</text:p>
      <text:p text:style-name="P11"/>
      <text:p text:style-name="P12">2017 m. birželio 20 d.<text:tab/>Nr. T1-162<text:s/></text:p>
      <text:p text:style-name="P13">Pasvalys<text:s/></text:p>
      <text:p text:style-name="P14"/>
      <text:p text:style-name="P15"/>
      <text:p text:style-name="P16">Vadovaudamasi Lietuvos Respublikos vietos savivaldos įstatymo 16 straipsnio 2 dalies 37 punktu, 18 straipsnio 1 dalimi<text:span text:style-name="T17"><text:s/>ir atsižvelgdama į Pasvalio sporto mokyklos 2017 m. birželio 7 d. raštą Nr. SR-32 „Dėl Pasvalio sporto mokyklos teikiamų paslaugų ir jų įkainių pakeitimo“, Pasval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keisti Pasvalio sporto mokyklos <text:s/>teikiamas paslaugas ir jų įkainius, patvirtintus</text:span></text:p>
      <text:p text:style-name="P24">Pasvalio rajono savivaldybės tarybos 2016 m. rugpjūčio 24 d. sprendimu Nr. T1-173 „Dėl Pasvalio sporto mokyklos teikiamų paslaugų ir jų įkainių patvirtinimo“.</text:p>
      <text:p text:style-name="P25"><text:span text:style-name="T26">1.1</text:span><text:span text:style-name="T27">.</text:span><text:span text:style-name="T28"><text:tab/>Pakeisti 2.1 punktą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.1. Suaugusiems ir vaikams (nuo 14 metų)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Mėnesinis bilietas (15 kartų po 3 val.)</text:p>
            <text:p text:style-name="P60">(Paslauga galioja 2 mėnesius kartu su treniruoklių salės paslaugomis, treniruoklių salės darbo laiku)</text:p>
          </table:table-cell>
          <table:table-cell table:style-name="TableCell61">
            <text:p text:style-name="P62">Paslaugos be pirčių:</text:p>
            <text:p text:style-name="P63">Pirmadieniais<text:s/></text:p>
            <text:p text:style-name="P64">1 val. – 3,10 Eur</text:p>
            <text:p text:style-name="P65">2 val. – 3,70 Eur</text:p>
            <text:p text:style-name="P66">3 val. – 4,30 Eur</text:p>
            <text:p text:style-name="P67"><text:span text:style-name="T68">Antradieniais</text:span><text:span text:style-name="T69">–</text:span><text:span text:style-name="T70">penktadieniais</text:span></text:p>
            <text:p text:style-name="P71">1 val. – 4,00 Eur</text:p>
            <text:p text:style-name="P72">2 val. – 4,70 Eur</text:p>
            <text:p text:style-name="P73">3 val. – 5,30 Eur</text:p>
            <text:p text:style-name="P74">Paslaugos su pirtimis:</text:p>
            <text:p text:style-name="P75">Pirmadieniais</text:p>
            <text:p text:style-name="P76">1 val. – 3,60, Eur</text:p>
            <text:p text:style-name="P77">2 val. – 4,30 Eur</text:p>
            <text:p text:style-name="P78">3 val. – 5,00 Eur</text:p>
            <text:p text:style-name="P79">Antradieniais–penktadieniais</text:p>
            <text:p text:style-name="P80">1 val. – 4,60 Eur</text:p>
            <text:p text:style-name="P81">2 val. – 5,90 Eur</text:p>
            <text:p text:style-name="P82">3 val. – 6,90 Eur</text:p>
            <text:p text:style-name="P83">Savaitgaliais ir švenčių dienomis</text:p>
            <text:p text:style-name="P84">1 val. – 6,00 Eur</text:p>
            <text:p text:style-name="P85">2 val. – 7,70 Eur</text:p>
            <text:p text:style-name="P86">3 val. – 9,00 Eur</text:p>
            <text:p text:style-name="P87"/>
            <text:p text:style-name="P88">Pirmadieniais–penktadieniais</text:p>
            <text:p text:style-name="P89">(be pirčių paslaugų) – 22 Eur</text:p>
            <text:p text:style-name="P90">Pirmadieniais–penktadieniais, savaitgaliais ir švenčių dienomis</text:p>
            <text:p text:style-name="P91"><text:span text:style-name="T92">(su pirčių paslaugomis) – 49 Eur</text:span></text:p>
          </table:table-cell>
        </table:table-row>
      </table:table>
      <text:p text:style-name="Normal"/>
      <text:p text:style-name="P93"><text:span text:style-name="T94">1.2</text:span><text:span text:style-name="T95">. Pakeisti 2.3. punktą ir jį išdėstyti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2.3. Vaikams nuo 7 iki 14 metų (įleidžiami tik kartu su tėvais ar globėjais ar prižiūrimi asmenų, ne jaunesnių kaip 18 metų)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Mėnesinis bilietas (15 kartų po 3 val.)</text:span><text:span text:style-name="T126"><text:s/></text:span></text:p>
            <text:p text:style-name="P127">(Paslauga galioja 2 mėnesius kartu su treniruoklių salės paslaugomis, treniruoklių salės darbo laiku)</text:p>
          </table:table-cell>
          <table:table-cell table:style-name="TableCell128">
            <text:p text:style-name="P129">Paslaugos be pirčių:</text:p>
            <text:p text:style-name="P130">Pirmadieniais<text:s/></text:p>
            <text:p text:style-name="P131">1 val. – 2,40 Eur</text:p>
            <text:p text:style-name="P132">2 val. – 3,10 Eur</text:p>
            <text:p text:style-name="P133">3 val. – 3,60 Eur</text:p>
            <text:p text:style-name="P134">Antradieniais–penktadieniais</text:p>
            <text:p text:style-name="P135">1 val. – 2,80 Eur</text:p>
            <text:p text:style-name="P136">2 val. – 3,40 Eur</text:p>
            <text:p text:style-name="P137">3 val. – 4,00 Eur</text:p>
            <text:p text:style-name="P138">Paslaugos su pirtimis:</text:p>
            <text:p text:style-name="P139">Pirmadieniais</text:p>
            <text:p text:style-name="P140">1 val. – 2,80 Eur</text:p>
            <text:p text:style-name="P141">2 val. – 3,40 Eur</text:p>
            <text:p text:style-name="P142"><text:span text:style-name="T143">3 val. – 4,00 Eur</text:span></text:p>
            <text:p text:style-name="P144">Antradieniais–penktadieniais</text:p>
            <text:p text:style-name="P145">1 val. – 3,10 Eur</text:p>
            <text:p text:style-name="P146">2 val. – 3,70 Eur</text:p>
            <text:p text:style-name="P147">3 val. – 4,30 Eur</text:p>
            <text:p text:style-name="P148">Savaitgaliais ir švenčių dienomis</text:p>
            <text:p text:style-name="P149">1 val. – 4,00 Eur</text:p>
            <text:p text:style-name="P150">2 val. – 4,80 Eur</text:p>
            <text:p text:style-name="P151"><text:span text:style-name="T152">3 val. – 5,50 Eur</text:span></text:p>
            <text:p text:style-name="P153"/>
            <text:p text:style-name="P154">Pirmadieniais–penktadieniais</text:p>
            <text:p text:style-name="P155">(be pirčių paslaugų) – 16,50 Eur</text:p>
            <text:p text:style-name="P156">Pirmadieniais–penktadieniais, savaitgaliais ir švenčių dienomis</text:p>
            <text:p text:style-name="P157">(su pirčių paslaugomis) – 31 Eur</text:p>
          </table:table-cell>
        </table:table-row>
      </table:table>
      <text:p text:style-name="Normal"/>
      <text:p text:style-name="P158"><text:span text:style-name="T159">1.3</text:span><text:span text:style-name="T160">. Pakeisti 2.4. punktą ir jį išdėstyti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2.4. Pensininkams, neįgaliesiems, mokiniams, studentams pateikus atitinkamą pažymėjimą</text:p>
            <text:p text:style-name="P168">(nuolaidos taikomos tik darbo dienomis)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Mėnesinis bilietas (15 kartų po 3 val.)</text:span><text:span text:style-name="T179"><text:s/></text:span></text:p>
            <text:p text:style-name="P180">(Paslauga galioja 2 mėnesius kartu su treniruoklių salės paslaugomis, treniruoklių salės darbo laiku)</text:p>
          </table:table-cell>
          <table:table-cell table:style-name="TableCell181">
            <text:p text:style-name="P182"><text:span text:style-name="T183">Paslaugos be pirčių</text:span><text:span text:style-name="T184">:</text:span></text:p>
            <text:p text:style-name="P185">Pirmadieniais–penktadieniais</text:p>
            <text:p text:style-name="P186">1 val. – 1,00 Eur <text:s/></text:p>
            <text:p text:style-name="P187">2 val. – 2,00 Eur <text:s/></text:p>
            <text:p text:style-name="P188">3 val. – 3,00 Eur <text:s/></text:p>
            <text:p text:style-name="P189">Paslaugos su pirtimis:</text:p>
            <text:p text:style-name="P190">Pirmadieniais–penktadieniais</text:p>
            <text:p text:style-name="P191">1 val. – 2,00 Eur</text:p>
            <text:p text:style-name="P192">2 val. – 3,00 Eur</text:p>
            <text:p text:style-name="P193">3 val. – 4,00 Eur</text:p>
            <text:p text:style-name="P194"/>
            <text:p text:style-name="P195">Pirmadieniais–penktadieniais</text:p>
            <text:p text:style-name="Normal"><text:span text:style-name="T196">(be pirčių paslaugų) – 17,00 Eur</text:span></text:p>
            <text:p text:style-name="P197">Pirmadieniais–penktadieniais, savaitgaliais ir švenčių dienomis</text:p>
            <text:p text:style-name="P198"><text:span text:style-name="T199">(su pirčių paslaugom) – 30 Eur</text:span></text:p>
          </table:table-cell>
        </table:table-row>
      </table:table>
      <text:p text:style-name="Normal"/>
      <text:p text:style-name="P200"><text:span text:style-name="T201">1.4</text:span><text:span text:style-name="T202">.</text:span><text:span text:style-name="T203"><text:tab/>Pakeisti 4 punktą ir jį išdėstyti taip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4. Pasvalio sporto mokyklos sporto salės (didžiosios) nuoma respublikinėms sporto organizacijoms ir federacijoms, kitoms įmonėms ir įstaigoms:</text:p>
          </table:table-cell>
          <table:table-cell table:style-name="TableCell211">
            <text:p text:style-name="P212"/>
          </table:table-cell>
        </table:table-row>
      </table:table>
      <text:p text:style-name="Normal"/>
      <text:p text:style-name="P213"><text:span text:style-name="T214">1.5</text:span><text:span text:style-name="T215">.</text:span><text:span text:style-name="T216"><text:tab/>Pakeisti 5 punktą ir jį išdėstyti taip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5. Mažosios sporto salės, bokso salės, lengvosios atletikos bėgimo takelių, esančių uždarose patalpose, nuoma visiems lankytojams pagal Sporto mokyklos direktoriaus patvirtintą ir viešai paskelbtą grafiką: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2. Sprendimas įsigalioja nuo 2017 m. rugsėjo 1 d.<text:s/></text:p>
      <text:p text:style-name="P228"/>
      <text:p text:style-name="P229"/>
      <text:p text:style-name="P230"/>
      <text:p text:style-name="P231">Savivaldybės meras<text:s/><text:tab/><text:tab/><text:tab/><text:tab/><text:tab/><text:tab/><text:tab/><text:tab/><text:s text:c="2"/>Gintautas Gegužin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6-22T12:53:00Z</meta:creation-date>
    <dc:date>2017-06-22T12:5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72" meta:character-count="3878" meta:row-count="127" meta:non-whitespace-character-count="3451"/>
  </office:meta>
</office:document-meta>
</file>