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9" style:parent-style-name="Normal" style:family="paragraph">
      <style:paragraph-properties fo:text-align="center" fo:line-height="115%" fo:text-indent="0.3013in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23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694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text-indent="0.6895in"/>
      <style:text-properties style:language-asian="lt" style:country-asian="LT"/>
    </style:style>
    <style:style style:name="P61" style:parent-style-name="Normal" style:family="paragraph">
      <style:paragraph-properties fo:line-height="115%" fo:text-indent="0.6895in"/>
      <style:text-properties style:language-asian="lt" style:country-asian="LT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F72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736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 FINANSAVIMO SKYRIMO PROJEKTUI NR.<text:s/></text:span><text:span text:style-name="T15">04.5.1-TID-V-513-01-0016 „VILNIAUS MIESTO SAVIVALDYBĖS DARNAUS<text:s/></text:span><text:span text:style-name="T16">JUDUMO PLANO RENGIMAS“</text:span></text:p>
      <text:p text:style-name="P17"/>
      <text:p text:style-name="P18"/>
      <text:p text:style-name="P19">2017 m. birželio 29 d. Nr. 3-290 <text:s text:c="2"/></text:p>
      <text:p text:style-name="P20">Vilnius</text:p>
      <text:p text:style-name="P21"/>
      <text:p text:style-name="P22"/>
      <text:p text:style-name="P23"><text:span text:style-name="T24">Vadovaudamasis Atsakomybės ir funkcijų paskirstymo tarp institucijų, įgyvendinant<text:s/></text:span><text:span text:style-name="T25"><text:line-break/>2014–2020 metų Europos Sąjungos struktūrinių fondų investicijų veiksmų programą, taisyklių, patvirtint</text:span><text:span text:style-name="T26">ų Lietuvos Respublikos Vyriausybės 2014 m. birželio 4 d. nutarimu Nr. 528<text:s/></text:span><text:span text:style-name="T27"><text:line-break/>„Dėl atsakomybės ir funkcijų paskirstymo tarp institucijų, įgyvendinant 2014–2020 metų Europos Sąjungos struktūrinių fondų investicijų veiksmų programą“, 6.2.11 papunkčiu ir Projekt</text:span><text:span text:style-name="T28">ų administravimo ir finansavimo taisyklių, patvirtintų Lietuvos Respublikos finansų ministro <text:s text:c="20"/>2014 m. spalio 8 d. įsakymu Nr. 1K-316 „Dėl Projektų administravimo ir finansavimo taisyklių patvirtinimo“, 153 ir 154 punktais, atsižvelgdamas</text:span><text:span text:style-name="T29"><text:s/>į 2014–2020 metų Europos Sąjungos fondų investicijų veiksmų programos 4 prioriteto „Energijos efektyvumo ir atsinaujinančių išteklių energijos gamybos ir naudojimo skatinimas“ 04.5.1-TID-V-513 priemonės „Darnaus judumo sistemų kūrimas“ projektų finansavim</text:span><text:span text:style-name="T30">o sąlygų aprašo, patvirtinto<text:s/></text:span><text:span text:style-name="T31">Lietuvos Respublikos susisiekimo ministro 2016 m. birželio 29 d. įsakymu Nr.<text:s/></text:span><text:span text:style-name="T32">3-215(1.5 E)</text:span><text:span text:style-name="T33"><text:s/>„Dėl 2014–2020 metų Europos Sąjungos fondų investicijų veiksmų programos 4 prioriteto<text:s/></text:span><text:span text:style-name="T34">„Energijos efektyvumo ir atsinaujinančių išteklių e</text:span><text:span text:style-name="T35">nergijos gamybos ir naudojimo skatinimas“ 04.5.1-TID-V-513 priemonės „Darnaus judumo sistemų kūrimas“<text:s/></text:span><text:span text:style-name="T36">projektų finansavimo sąlygų aprašo patvirtinimo“</text:span><text:span text:style-name="T37">, 49 punktą, 2014–2020 metų Europos Sąjungos fondų investicijų veiksmų programos įgyvendinimo priemonės 04</text:span><text:span text:style-name="T38">.5.1-TID-V-513 „Darnaus judumo sistemų kūrimas“ iš Europos Sąjungos struktūrinių fondų lėšų siūlomų bendrai finansuoti valstybės projektų sąrašą Nr. 1, patvirtintą Lietuvos Respublikos susisiekimo ministro 2016 m. spalio 10 d. įsakymu <text:s text:c="7"/>Nr. 3-336 „Dėl</text:span><text:span text:style-name="T39"><text:s/>2014–2020 metų Europos Sąjungos fondų investicijų veiksmų programos įgyvendinimo priemonės 04.5.1-TID-V-513 „Darnaus judumo sistemų kūrimas“ iš Europos Sąjungos struktūrinių fondų lėšų siūlomų bendrai finansuoti valstybės projektų sąrašo Nr. 1 patvirtinim</text:span><text:span text:style-name="T40">o“, <text:s/>Transporto investicijų direkcijos 2017 m. gegužės 25 d. projektų tinkamumo finansuoti vertinimo ataskaitą Nr. 1.10-45:</text:span></text:p>
      <text:p text:style-name="P41"><text:span text:style-name="T42">1</text:span><text:span text:style-name="T43">.<text:s/></text:span><text:span text:style-name="T44">Skiri</text:span><text:span text:style-name="T45">u</text:span><text:span text:style-name="T46"><text:s/>šio įsakymo priede nurodytam projektui nustatyto dydžio finansavimą<text:s/></text:span><text:span text:style-name="T47">iš 2014−2020 m. Europos Sąjungos fondų investicijų</text:span><text:span text:style-name="T48"><text:s/>veiksmų programos 4 prioriteto „Energijos efektyvumo ir atsinaujinančių išteklių energijos gamybos ir naudojimo skatinimas“ 4.5.1 konkrečiam uždaviniui „</text:span><text:span text:style-name="T49">Skatinti darnų judumą ir plėtoti aplinkai draugišką transportą siekiant sumažinti anglies dioksido išm</text:span><text:span text:style-name="T50">etimus</text:span><text:span text:style-name="T51">“ įgyvendinti valstybės biudžete Susisiekimo ministerijai pagal programos „Susisiekimo valstybinės ir vietinės reikšmės keliais užtikrinimas“ (programos kodas 01.009) priemonę „Vietinės reikšmės kelių (gatvių) plėtrai skiriamas finansavimas iš ES ir<text:s/></text:span><text:span text:style-name="T52">BF lėšų ir ekologiško viešojo transporto plėtra“ (programos priemonės kodas 01.009.01.01.01; finansavimo<text:s/></text:span><text:soft-page-break/><text:span text:style-name="T53">šaltinis 1.3.2.7.1 („2014−2020 m. ES struktūrinė parama“); išlaidų klasifikacija pagal valstybės funkcijas 4.5.1.2 („Kelių transporto plėtra, kontrolė<text:s/></text:span><text:span text:style-name="T54">ir priežiūra“); ekonominė klasifikacija 2.9.2.2.1.01 („Investicijos, skirtos savivaldybėms“) numatytų lėšų.</text:span></text:p>
      <text:p text:style-name="P55"><text:span text:style-name="T56">2</text:span><text:span text:style-name="T57">.<text:s/></text:span><text:span text:style-name="T58">Informuoj</text:span><text:span text:style-name="T59">u, kad šis sprendimas gali būti apskųstas Lietuvos Respublikos administracinių bylų teisenos įstatymo nustatyta tvarka.</text:span></text:p>
      <text:p text:style-name="P60"/>
      <text:p text:style-name="P61"/>
      <text:p text:style-name="P62"/>
      <text:p text:style-name="Normal"><text:span text:style-name="T63">Susisiekimo ministra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4"/></text:span><text:span text:style-name="T70"><text:tab/><text:s text:c="3"/>Rokas Masiulis</text:span></text:p>
      <text:p text:style-name="Normal"><draw:frame draw:style-name="F72" text:anchor-type="paragraph" svg:x="0.9062in" svg:y="9.584in" svg:width="2.7409in" draw:z-index="0"><draw:text-box fo:min-height="1.2534in"><text:p text:style-name="P71"/><text:p text:style-name="P73"/><text:p text:style-name="P74"/><text:p text:style-name="P75">Parengė</text:p><text:p text:style-name="P76"/><text:p text:style-name="P77">Rasa Sirutavičienė</text:p><text:p text:style-name="P78">2017-06-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7-06-30T11:19:00Z</meta:creation-date>
    <dc:date>2017-06-30T11:19:00Z</dc:date>
    <meta:print-date>2017-01-23T06:36:00Z</meta:print-date>
    <meta:template xlink:href="Normal.dotm" xlink:type="simple"/>
    <meta:editing-cycles>2</meta:editing-cycles>
    <meta:editing-duration>PT0S</meta:editing-duration>
    <meta:document-statistic meta:page-count="2" meta:paragraph-count="133" meta:word-count="477" meta:character-count="3466" meta:row-count="283" meta:non-whitespace-character-count="3122"/>
  </office:meta>
</office:document-meta>
</file>