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EŠŲJŲ ĮSTAIGŲ ĮSTATYMO NR. I-1428 8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17</text:span><text:span text:style-name="T25"><text:s/>m.<text:s/></text:span><text:span text:style-name="T26">gruodžio</text:span><text:span text:style-name="T27"><text:s/></text:span><text:span text:style-name="T28">7</text:span><text:span text:style-name="T29"><text:s/>d. Nr.<text:s/></text:span><text:span text:style-name="T30">XIII-852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8</text:span><text:span text:style-name="T39">1</text:span><text:span text:style-name="T40"><text:s/>straipsnio pakeitimas</text:span></text:p>
        <text:p text:style-name="P41"><text:span text:style-name="T42">Pakeisti 8</text:span><text:span text:style-name="T43">1</text:span><text:span text:style-name="T44"><text:s/>straipsnio 7 dalies 3 punktą ir jį išdėstyti taip:</text:span></text:p>
        <text:p text:style-name="P45"><text:span text:style-name="T46">„</text:span><text:span text:style-name="T47">3</text:span><text:span text:style-name="T48">) teikiama<text:s/></text:span><text:span text:style-name="T49">valstybės ir savivaldybių institucijoms ir įstaigoms<text:s/></text:span><text:span text:style-name="T50">teisės aktuose nustatytoms funkcijoms atlikti<text:s/></text:span><text:span text:style-name="T51">pagal prašym</text:span><text:span text:style-name="T52">ą ir (arba) sutartis</text:span><text:span text:style-name="T53">.“</text:span></text:p>
        <text:p text:style-name="P54"/>
        <text:p text:style-name="P55"><text:span text:style-name="T56">2</text:span><text:span text:style-name="T57"><text:s/>straipsnis.<text:s/></text:span><text:span text:style-name="T58">Įstatymo įsigaliojimas</text:span></text:p>
        <text:p text:style-name="P59"><text:span text:style-name="T60">Šis įstatymas įsigalioja 2019 m. sausio 1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8T13:44:00Z</meta:creation-date>
    <dc:date>2017-12-18T13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4" meta:character-count="592" meta:row-count="37" meta:non-whitespace-character-count="519"/>
  </office:meta>
</office:document-meta>
</file>