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 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</text:span></text:p>
      <text:p text:style-name="P15"><text:span text:style-name="T16">VALSTYBĖS LYGIO EKSTREMALIOSIOS SITUACIJOS VALSTYBĖS OPERACIJŲ VADOVO<text:s/></text:span><text:span text:style-name="T17">2020  m. LIEPOS 17 d. SPRENDIMO Nr. V-</text:span><text:span text:style-name="T18">1680</text:span><text:span text:style-name="T19"><text:s/>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1 m. birželio 25 d. Nr. V-1490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,<text:s/></text:span><text:span text:style-name="T30">valstybės lygio ekstremaliosios situacijos valstybės operacijų vadovo 2020 <text:s/>m. liepos 17 d. sprendimą Nr. V-1680 „Dėl užsieniečių izoliavimo sąlygų ir tyrimų dėl COVID-19 ligos (koronaviruso infekcijos) atlikimo“<text:s/></text:span><text:span text:style-name="T31">ir<text:s/></text:span><text:span text:style-name="T32">4.1</text:span><text:span text:style-name="T33"><text:s/>papunktį išdėstau taip:</text:span></text:p>
      <text:p text:style-name="P34"><text:span text:style-name="T35">„</text:span><text:span text:style-name="T36">4.1</text:span><text:span text:style-name="T37">. netaikoma asmenims, atvykusiems iš šalių, Paveiktų šalių sąraše priskirtų geltonai zonai, ir turintiems atliktą COVID-19 tyrimą. Jei COVID-19 tyrimas atliekamas atvykus į Lietuvos Respubliką, privaloma izoliuotis iki tyrimo rezultato gavimo;“.</text:span></text:p>
      <text:p text:style-name="P38"><text:span text:style-name="T39">2</text:span><text:span text:style-name="T40">.<text:s/></text:span><text:span text:style-name="T41">N u s t a t a u, kad šis sprendimas įsigalioja</text:span><text:span text:style-name="T42"><text:s/></text:span><text:span text:style-name="T43">2021 m. birželio 2</text:span><text:span text:style-name="T44">8</text:span><text:span text:style-name="T45"><text:s/>d.</text:span></text:p>
      <text:p text:style-name="Normal"/>
      <text:p text:style-name="Normal"/>
      <text:p text:style-name="Normal"/>
      <text:p text:style-name="P46">Sveikatos apsaugos ministras, valstybės lygio</text:p>
      <text:p text:style-name="P47">ekstremaliosios situacijos valstybės operacijų vadovas<text:tab/><text:tab/><text:tab/><text:tab/><text:s text:c="4"/>Arūnas Dulk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25T12:47:00Z</meta:creation-date>
    <dc:date>2021-06-25T12:4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156" meta:character-count="1257" meta:row-count="16" meta:non-whitespace-character-count="1105"/>
  </office:meta>
</office:document-meta>
</file>