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yriadPro-LightSemiCn" svg:font-family="MyriadPro-LightSemiCn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break-before="page"/>
    </style:style>
    <style:style style:name="P57" style:parent-style-name="Normal" style:family="paragraph">
      <style:paragraph-properties fo:margin-left="3.3472in">
        <style:tab-stops/>
      </style:paragraph-properties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font-name-asian="MyriadPro-LightSemiCn" style:language-asian="lt" style:country-asian="LT"/>
    </style:style>
    <style:style style:name="T71" style:parent-style-name="DefaultParagraphFont" style:family="text">
      <style:text-properties style:font-weight-complex="bold" style:language-asian="lt" style:country-asian="LT"/>
    </style:style>
    <style:style style:name="T72" style:parent-style-name="DefaultParagraphFont" style:family="text">
      <style:text-properties style:font-name-asian="MyriadPro-LightSemiCn" style:language-asian="lt" style:country-asian="LT"/>
    </style:style>
    <style:style style:name="T73" style:parent-style-name="DefaultParagraphFont" style:family="text">
      <style:text-properties style:font-weight-complex="bold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name-asian="MyriadPro-LightSemiCn" style:language-asian="lt" style:country-asian="LT"/>
    </style:style>
    <style:style style:name="T76" style:parent-style-name="DefaultParagraphFont" style:family="text">
      <style:text-properties style:font-weight-complex="bold" style:language-asian="lt" style:country-asian="LT"/>
    </style:style>
    <style:style style:name="T77" style:parent-style-name="DefaultParagraphFont" style:family="text">
      <style:text-properties style:font-name-asian="MyriadPro-LightSemiCn" style:language-asian="lt" style:country-asian="LT"/>
    </style:style>
    <style:style style:name="T78" style:parent-style-name="DefaultParagraphFont" style:family="text">
      <style:text-properties style:font-weight-complex="bold" style:language-asian="lt" style:country-asian="LT"/>
    </style:style>
    <style:style style:name="T79" style:parent-style-name="DefaultParagraphFont" style:family="text">
      <style:text-properties style:font-name-asian="MyriadPro-LightSemiCn" style:language-asian="lt" style:country-asian="LT"/>
    </style:style>
    <style:style style:name="T80" style:parent-style-name="DefaultParagraphFont" style:family="text">
      <style:text-properties style:font-weight-complex="bold" style:language-asian="lt" style:country-asian="LT"/>
    </style:style>
    <style:style style:name="T81" style:parent-style-name="DefaultParagraphFont" style:family="text">
      <style:text-properties style:font-name-asian="MyriadPro-LightSemiCn" style:language-asian="lt" style:country-asian="LT"/>
    </style:style>
    <style:style style:name="T82" style:parent-style-name="DefaultParagraphFont" style:family="text">
      <style:text-properties style:font-weight-complex="bold" style:language-asian="lt" style:country-asian="LT"/>
    </style:style>
    <style:style style:name="T83" style:parent-style-name="DefaultParagraphFont" style:family="text">
      <style:text-properties style:font-name-asian="MyriadPro-LightSemiCn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font-weight-complex="bold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font-weight-complex="bold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language-asian="lt" style:country-asian="LT"/>
    </style:style>
    <style:style style:name="T92" style:parent-style-name="DefaultParagraphFont" style:family="text">
      <style:text-properties style:font-name-asian="MyriadPro-LightSemiCn" style:language-asian="lt" style:country-asian="LT"/>
    </style:style>
    <style:style style:name="P9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9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9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9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7" style:parent-style-name="DefaultParagraphFont" style:family="text">
      <style:text-properties fo:color="#000000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ŠV. JOKŪBO KELIO PER LIETUVĄ</text:span></text:p>
      <text:p text:style-name="P17"/>
      <text:p text:style-name="P18"><text:span text:style-name="T19">2016 m. birželio 1 d.</text:span><text:span text:style-name="T20"><text:s/>Nr.<text:s/></text:span><text:span text:style-name="T21">532</text:span><text:span text:style-name="T22"><text:line-break/>Vilnius</text:span></text:p>
      <text:p text:style-name="P23"/>
      <text:p text:style-name="P24"/>
      <text:p text:style-name="P25"><text:span text:style-name="T26">Siekdama įgyvendinti Europos Tarybos 1987 m. spalio 23 d. Santjago de Kompostelos deklaraciją, kurioje siūloma tęsti Šv. Jokūbo kelių, vedančių į Santjago de Kompostelą (Ispanijos Karalystė),<text:s/></text:span><text:span text:style-name="T27">nustatymo visoje Europos teritorijoje darbus, sukurti pagrindinių maršruto objektų ženklinimo sistemą naudojant Europos Tarybos pasiūlytą ženklą, taip pat<text:s/></text:span><text:span text:style-name="T28">atsižvelgdama į Lietuvos Respublikos ir Šventojo Sosto sutarties dėl bendradarbiavimo švietimo ir kultūros srityje 13 straipsnio 1 ir 4 dalis, Lietuvos Respublikos Vyriausybė</text:span><text:span text:style-name="T29"><text:s/>nutari</text:span><text:span text:style-name="T30">a:</text:span></text:p>
      <text:p text:style-name="P31"><text:span text:style-name="T32">1</text:span><text:span text:style-name="T33">. Patvirtinti pridedamą Šv. Jokūbo kelio per Lietuvą objektų sąrašą.</text:span></text:p>
      <text:p text:style-name="P34"><text:span text:style-name="T35">2</text:span><text:span text:style-name="T36">. Pavesti:</text:span></text:p>
      <text:p text:style-name="P37"><text:span text:style-name="T38">2.1</text:span><text:span text:style-name="T39">. Lietuvos Respublikos kultūros ministerijai kartu su Kultūros paveldo departamentu prie Kultūros ministerijos – pagaminti Šv. Jokūbo kelio ženklą ir, bendradarbiaujant su Lietuvos arkivyskupijų ir vyskupijų kurijomis, atlikti Šv. Jokūbo kelio per Lietuvą objektų ženklinimo darbus;</text:span></text:p>
      <text:p text:style-name="P40"><text:span text:style-name="T41">2.2</text:span><text:span text:style-name="T42">. Lietuvos Respublikos ūkio ministerijai kartu su Valstybiniu turizmo departamentu prie Ūkio ministerijos, bendradarbiaujant su Lietuvos arkivyskupijų ir vyskupijų kurijomis, – vykdyti Šv. Jokūbo kelio per Lietuvą populiarinimą naudojant įvairias rinkodaros priemones.</text:span></text:p>
      <text:p text:style-name="P43"><text:span text:style-name="T44">3</text:span><text:span text:style-name="T45">. Pasiūlyti Švento Jokūbo kelio draugų asociacijai, bendradarbiaujant su Lietuvos Vyskupų Konferencija, sukurti Šv. Jokūbo kelio interneto svetainę, taip pat sukurti ir pagaminti Šv. Jokūbo kelio piligrimo pasą, sertifikatą ir spaudą.</text:span></text:p>
      <text:p text:style-name="P46"/>
      <text:p text:style-name="P47"/>
      <text:p text:style-name="P48"/>
      <text:p text:style-name="P49">Ministras Pirmininkas<text:tab/>Algirdas Butkevičius</text:p>
      <text:p text:style-name="P50"/>
      <text:p text:style-name="P51"/>
      <text:p text:style-name="P52"/>
      <text:p text:style-name="P53"><text:span text:style-name="T54">Kultūros ministras</text:span><text:span text:style-name="T55"><text:tab/>Šarūnas Birutis</text:span></text:p>
      <text:p text:style-name="P56"/>
      <text:soft-page-break/>
      <text:p text:style-name="P57"><text:span text:style-name="T58">PATVIRTINTA</text:span><text:span text:style-name="T59"><text:line-break/>Lietuvos Respublikos Vyriausybės</text:span><text:span text:style-name="T60"><text:line-break/></text:span><text:span text:style-name="T61">2016 m. birželio 1 d.<text:s/></text:span><text:span text:style-name="T62">nutarimu Nr.<text:s/></text:span><text:span text:style-name="T63">532</text:span></text:p>
      <text:p text:style-name="P64"/>
      <text:p text:style-name="P65"/>
      <text:p text:style-name="P66"><text:span text:style-name="T67">ŠV. JOKŪBO KELIO PER LIETUVĄ OBJEKTŲ SĄRAŠAS</text:span></text:p>
      <text:p text:style-name="P68"/>
      <text:p text:style-name="P69"><text:span text:style-name="T70">Alantos Šv. apaštalo Jokūbo bažnyčia,<text:s/></text:span><text:span text:style-name="T71">Alytaus Šv. Liudviko bažnyčia, Anykščių Šv. apaštalo evangelisto Mato bažnyčia, Biržų Šv. Jono Krikštytojo bažnyčia, Druskininkų Švč. Mergelės Marijos Škaplierinės bažnyčia, Giedraičių Šv. Baltramiejaus bažnyčia,<text:s/></text:span><text:span text:style-name="T72">Jonavos Šv. apaštalo Jokūbo bažnyčia, Joniškio Šv. apaštalo Jokūbo bažnyčia (Molėtų rajono savivaldybė),<text:s/></text:span><text:span text:style-name="T73">Kalvarijos Švč. Mergelės Marijos Vardo bažnyčia, Kauno Šv. apaštalų Petro ir Povilo arkikatedra bazilika,<text:s/></text:span><text:span text:style-name="T74">Kryžių kalnas (Jurgaičių, Domantų piliakalnis, vadinamas Šventkalniu, Pilies kalnu),<text:s/></text:span><text:span text:style-name="T75">Kurtuvėnų Šv. apaštalo Jokūbo bažnyčia,<text:s/></text:span><text:span text:style-name="T76">Liškiavos bažnyčios ir vienuolyno ansamblis, Marijampolės Šv. Arkangelo Mykolo bazilikos ir marijonų vienuolyno statinių kompleksas, Merkinės Švč. Mergelės Marijos Ėmimo į dangų bažnyčia,<text:s/></text:span><text:span text:style-name="T77">Onuškio Šv. apaštalų Pilypo ir Jokūbo bažnyčia,<text:s/></text:span><text:span text:style-name="T78">Panevėžio Kristaus Karaliaus katedra, Plungės Šv. Jono Krikštytojo bažnyčia,<text:s/></text:span><text:span text:style-name="T79">Punios Šv. apaštalo Jokūbo bažnyčia,<text:s/></text:span><text:span text:style-name="T80">Raseinių Švč. Mergelės Marijos Ėmimo į dangų bažnyčia,<text:s/></text:span><text:span text:style-name="T81">Rudiškių Šv. apaštalų Pilypo ir Jokūbo bažnyčia,<text:s/></text:span><text:span text:style-name="T82">Sedos Švč. Mergelės Marijos Ėmimo į dangų bažnyčia,<text:s/></text:span><text:span text:style-name="T83">Suvainiškio Šv. apaštalo Jokūbo bažnyčia, Švėkšnos Šv. apaštalo Jokūbo bažnyčia,<text:s/></text:span><text:span text:style-name="T84">Tytuvėnų bažnyčios ir vienuolyno ansamblis, Trakų Švč. Mergelės Marijos Apsilankymo parapinė bažnyčia,<text:s/></text:span><text:span text:style-name="T85">Veliuonos Švč. Mergelės Marijos Ėmimo į dangų bažnyčia,<text:s/></text:span><text:span text:style-name="T86">Vilniaus Lukiškių dominikonų vienuolyno statinių ansamblis,<text:s/></text:span><text:span text:style-name="T87">Vilniaus Švč. Mergelės Marijos, Gailestingumo Motinos, vadinamoji Aušros Vartų, koplyčia ir Šv. Teresės bažnyčia,<text:s/></text:span><text:span text:style-name="T88">Žagarės Šv. apaštalų Petro ir Povilo bažnyčia (</text:span><text:span text:style-name="T89">Joniškio rajono savivaldybė, Žagarė, Švėtės g. 4A)</text:span><text:span text:style-name="T90">,<text:s/></text:span><text:span text:style-name="T91">Žemaičių Kalvarijos šventovė,<text:s/></text:span><text:span text:style-name="T92">Žiežmarių Šv. apaštalo Jokūbo bažnyčia.</text:span></text:p>
      <text:p text:style-name="P93"/>
      <text:p text:style-name="P94"/>
      <text:p text:style-name="P95"/>
      <text:p text:style-name="P96"><text:span text:style-name="T97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yriadPro-LightSemiCn" svg:font-family="MyriadPro-LightSemiCn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6-01T12:59:00Z</meta:creation-date>
    <dc:date>2016-06-01T12:59:00Z</dc:date>
    <meta:print-date>2016-05-26T07:51:00Z</meta:print-date>
    <meta:template xlink:href="Normal" xlink:type="simple"/>
    <meta:editing-cycles>2</meta:editing-cycles>
    <meta:editing-duration>PT0S</meta:editing-duration>
    <meta:document-statistic meta:page-count="2" meta:paragraph-count="30" meta:word-count="414" meta:character-count="3449" meta:row-count="113" meta:non-whitespace-character-count="3065"/>
  </office:meta>
</office:document-meta>
</file>