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53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3 straipsnio pakeitimas</text:span></text:p>
        <text:p text:style-name="P36"><text:span text:style-name="T37">Pakeisti 53 straipsnio 1 dalies 1 punktą ir jį išdėstyti taip:</text:span></text:p>
        <text:p text:style-name="P38"><text:span text:style-name="T39">„</text:span><text:span text:style-name="T40">1</text:span><text:span text:style-name="T41">) statyti sodo namus, gyvenamosios, viešbučių, kultūros paskirties pastatus, bendrojo ugdymo, profesinių, aukštųjų mokyklų, vaikų darželių, lopšelių mokslo paskirties pastatus, skirtus švietimo reikmėms, kitus mokslo paskirties pastatus, skirtus neformalia</text:span><text:span text:style-name="T42">jam švietimui, poilsio, gydymo, sporto ir religinės paskirties pastatus, specialiosios paskirties pastatus, susijusius su apgyvendinimu (kareivinių pastatus,<text:s/></text:span><text:span text:style-name="T43">laisvės atėmimo vietų įstaigos pastatus)</text:span>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</text:span><text:span text:style-name="T52"><text:s/>įstatymas įsigalioja 2023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35:00Z</meta:creation-date>
    <dc:date>2022-07-15T07:35:00Z</dc:date>
    <meta:print-date>2022-06-28T12:3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121" meta:character-count="932" meta:row-count="18" meta:non-whitespace-character-count="817"/>
  </office:meta>
</office:document-meta>
</file>