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6pt" style:font-size-asian="6pt"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555in"/>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32" style:parent-style-name="Normal" style:family="paragraph">
      <style:paragraph-properties fo:text-align="justify" fo:text-indent="0.5826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826in">
        <style:tab-stops>
          <style:tab-stop style:type="left" style:position="0.6895in"/>
        </style:tab-stops>
      </style:paragraph-properties>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826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0055in" fo:text-indent="-0.0055in">
        <style:tab-stops>
          <style:tab-stop style:type="left" style:position="5.5069in"/>
        </style:tab-stops>
      </style:paragraph-properties>
    </style:style>
    <style:style style:name="P44" style:parent-style-name="Normal" style:family="paragraph">
      <style:paragraph-properties fo:margin-left="0.0055in" fo:text-indent="-0.0055in">
        <style:tab-stops>
          <style:tab-stop style:type="left" style:position="5.5069in"/>
        </style:tab-stops>
      </style:paragraph-properties>
    </style:style>
    <style:style style:name="P45" style:parent-style-name="Normal" style:family="paragraph">
      <style:paragraph-properties fo:margin-left="0.0055in" fo:text-indent="-0.0055in">
        <style:tab-stops>
          <style:tab-stop style:type="left" style:position="5.5069in"/>
        </style:tab-stops>
      </style:paragraph-properties>
    </style:style>
    <style:style style:name="P46" style:parent-style-name="Normal" style:family="paragraph">
      <style:paragraph-properties fo:margin-left="0.0055in" fo:text-indent="-0.0055in">
        <style:tab-stops>
          <style:tab-stop style:type="left" style:position="5.5069in"/>
        </style:tab-stops>
      </style:paragraph-properties>
    </style:style>
    <style:style style:name="P47" style:parent-style-name="Normal" style:master-page-name="MPF1" style:family="paragraph">
      <style:paragraph-properties fo:widows="0" fo:orphans="0" fo:break-before="page" style:line-height-at-least="0.1in" fo:margin-left="3.7409in" style:page-number="1">
        <style:tab-stops/>
      </style:paragraph-properties>
      <style:text-properties fo:color="#000000" style:font-size-complex="12pt"/>
    </style:style>
    <style:style style:name="P51" style:parent-style-name="Normal" style:family="paragraph">
      <style:paragraph-properties fo:widows="0" fo:orphans="0" style:line-height-at-least="0.1in" fo:margin-left="3.7409in">
        <style:tab-stops/>
      </style:paragraph-properties>
      <style:text-properties fo:color="#000000" style:font-size-complex="12pt"/>
    </style:style>
    <style:style style:name="P52" style:parent-style-name="Normal" style:family="paragraph">
      <style:paragraph-properties fo:widows="0" fo:orphans="0" style:line-height-at-least="0.1in" fo:margin-left="3.7409in">
        <style:tab-stops/>
      </style:paragraph-properties>
      <style:text-properties fo:color="#000000" style:font-size-complex="12pt"/>
    </style:style>
    <style:style style:name="P53" style:parent-style-name="Normal" style:family="paragraph">
      <style:paragraph-properties fo:widows="0" fo:orphans="0" style:line-height-at-least="0.1in" fo:margin-left="3.7409in">
        <style:tab-stops/>
      </style:paragraph-properties>
      <style:text-properties fo:color="#000000" style:font-size-complex="12pt"/>
    </style:style>
    <style:style style:name="P54" style:parent-style-name="Normal" style:family="paragraph">
      <style:paragraph-properties fo:widows="0" fo:orphans="0" style:line-height-at-least="0.1in" fo:margin-left="3.7409in">
        <style:tab-stops/>
      </style:paragraph-properties>
      <style:text-properties fo:color="#000000" style:font-size-complex="12pt"/>
    </style:style>
    <style:style style:name="P55" style:parent-style-name="Normal" style:family="paragraph">
      <style:paragraph-properties fo:widows="0" fo:orphans="0" style:line-height-at-least="0.1in" fo:margin-left="3.7409in">
        <style:tab-stops/>
      </style:paragraph-properties>
      <style:text-properties fo:color="#000000" style:font-size-complex="12pt"/>
    </style:style>
    <style:style style:name="P56" style:parent-style-name="Normal" style:family="paragraph">
      <style:paragraph-properties fo:widows="0" fo:orphans="0" style:line-height-at-least="0.1in" fo:margin-left="3.7409in">
        <style:tab-stops/>
      </style:paragraph-properties>
      <style:text-properties fo:color="#000000" style:font-size-complex="12pt"/>
    </style:style>
    <style:style style:name="P57" style:parent-style-name="Normal" style:family="paragraph">
      <style:paragraph-properties fo:margin-left="3.7409in">
        <style:tab-stops>
          <style:tab-stop style:type="left" style:position="-0.3937in"/>
          <style:tab-stop style:type="left" style:position="1.279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margin-left="3.7409in">
        <style:tab-stops>
          <style:tab-stop style:type="left" style:position="-0.3937in"/>
          <style:tab-stop style:type="left" style:position="1.2791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6" style:parent-style-name="DefaultParagraphFont" style:family="text">
      <style:text-properties fo:color="#000000" style:font-size-complex="12pt" fo:language="en" fo:country="US"/>
    </style:style>
    <style:style style:name="P67" style:parent-style-name="Normal" style:family="paragraph">
      <style:paragraph-properties fo:text-align="center" fo:text-indent="0.3937in"/>
      <style:text-properties style:font-size-complex="12pt"/>
    </style:style>
    <style:style style:name="P68" style:parent-style-name="Normal" style:family="paragraph">
      <style:paragraph-properties fo:text-align="center" fo:text-indent="0.3937in"/>
      <style:text-properties style:font-size-complex="12pt"/>
    </style:style>
    <style:style style:name="P69" style:parent-style-name="Normal" style:family="paragraph">
      <style:paragraph-properties fo:text-align="center" fo:text-indent="0.3937in"/>
      <style:text-properties fo:font-size="8pt" style:font-size-asian="8pt" style:font-size-complex="8pt"/>
    </style:style>
    <style:style style:name="P7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Column74" style:family="table-column">
      <style:table-column-properties style:column-width="3.284in" style:use-optimal-column-width="false"/>
    </style:style>
    <style:style style:name="TableColumn75" style:family="table-column">
      <style:table-column-properties style:column-width="0.118in" style:use-optimal-column-width="false"/>
    </style:style>
    <style:style style:name="TableColumn76" style:family="table-column">
      <style:table-column-properties style:column-width="0.8611in" style:use-optimal-column-width="false"/>
    </style:style>
    <style:style style:name="TableColumn77" style:family="table-column">
      <style:table-column-properties style:column-width="2.393in" style:use-optimal-column-width="false"/>
    </style:style>
    <style:style style:name="Table73" style:family="table">
      <style:table-properties style:width="6.6562in" fo:margin-left="0in" table:align="center"/>
    </style:style>
    <style:style style:name="TableRow78" style:family="table-row">
      <style:table-row-properties style:use-optimal-row-height="false"/>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name="Trebuchet MS" fo:font-size="11pt" style:font-size-asian="11pt" style:font-size-complex="11pt"/>
    </style:style>
    <style:style style:name="TableRow81" style:family="table-row">
      <style:table-row-properties style:use-optimal-row-height="false"/>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6861in"/>
    </style:style>
    <style:style style:name="T88" style:parent-style-name="DefaultParagraphFont" style:family="text">
      <style:text-properties fo:font-size="8pt" style:font-size-asian="8pt" style:font-size-complex="8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7916in"/>
      <style:text-properties fo:font-size="8pt" style:font-size-asian="8pt" style:font-size-complex="8pt"/>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text-align="justify" fo:margin-left="0.0631in" fo:text-indent="0.043in">
        <style:tab-stops/>
      </style:paragraph-properties>
      <style:text-properties style:font-size-complex="12pt"/>
    </style:style>
    <style:style style:name="TableCell93" style:family="table-cell">
      <style:table-cell-properties fo:border="none" fo:padding-top="0in" fo:padding-left="0in" fo:padding-bottom="0in" fo:padding-right="0in"/>
    </style:style>
    <style:style style:name="P94" style:parent-style-name="Normal" style:family="paragraph">
      <style:paragraph-properties fo:text-align="justify"/>
      <style:text-properties style:font-size-complex="12pt"/>
    </style:style>
    <style:style style:name="TableRow95" style:family="table-row">
      <style:table-row-properties style:use-optimal-row-height="false"/>
    </style:style>
    <style:style style:name="P96" style:parent-style-name="Normal" style:family="paragraph">
      <style:paragraph-properties fo:text-align="justify" fo:text-indent="0.3937in"/>
      <style:text-properties fo:font-size="11pt" style:font-size-asian="11pt" style:font-size-complex="11pt"/>
    </style:style>
    <style:style style:name="TableCell97" style:family="table-cell">
      <style:table-cell-properties fo:border="none" fo:padding-top="0in" fo:padding-left="0in" fo:padding-bottom="0in" fo:padding-right="0in"/>
    </style:style>
    <style:style style:name="P98" style:parent-style-name="Normal" style:family="paragraph">
      <style:paragraph-properties fo:text-align="justify" fo:text-indent="0.3937in"/>
      <style:text-properties style:font-size-complex="12pt"/>
    </style:style>
    <style:style style:name="TableCell99" style:family="table-cell">
      <style:table-cell-properties fo:border="none" fo:padding-top="0in" fo:padding-left="0in" fo:padding-bottom="0in" fo:padding-right="0in"/>
    </style:style>
    <style:style style:name="P100" style:parent-style-name="Normal" style:family="paragraph">
      <style:paragraph-properties fo:text-align="justify"/>
      <style:text-properties style:font-size-complex="12pt"/>
    </style:style>
    <style:style style:name="TableCell101" style:family="table-cell">
      <style:table-cell-properties fo:border="none" fo:padding-top="0in" fo:padding-left="0in" fo:padding-bottom="0in" fo:padding-right="0in"/>
    </style:style>
    <style:style style:name="P102" style:parent-style-name="Normal" style:family="paragraph">
      <style:paragraph-properties fo:text-align="justify"/>
      <style:text-properties style:font-size-complex="12pt"/>
    </style:style>
    <style:style style:name="TableRow103" style:family="table-row">
      <style:table-row-properties style:use-optimal-row-height="false"/>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text-align="justify" fo:text-indent="0.3937in"/>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none" fo:padding-top="0in" fo:padding-left="0in" fo:padding-bottom="0in" fo:padding-right="0in"/>
    </style:style>
    <style:style style:name="P108" style:parent-style-name="Normal" style:family="paragraph">
      <style:paragraph-properties fo:text-align="justify" fo:text-indent="0.3937in"/>
      <style:text-properties fo:font-size="8pt" style:font-size-asian="8pt" style:font-size-complex="8pt"/>
    </style:style>
    <style:style style:name="TableRow109" style:family="table-row">
      <style:table-row-properties style:min-row-height="0.0555in" style:use-optimal-row-height="false"/>
    </style:style>
    <style:style style:name="TableCell110" style:family="table-cell">
      <style:table-cell-properties fo:border="none" fo:padding-top="0in" fo:padding-left="0in" fo:padding-bottom="0in" fo:padding-right="0in"/>
    </style:style>
    <style:style style:name="P111" style:parent-style-name="Normal" style:family="paragraph">
      <style:paragraph-properties fo:text-align="justify" fo:text-indent="0.3937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1.5in"/>
      <style:text-properties fo:font-style="italic" style:font-style-asian="italic"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93in"/>
      <style:text-properties fo:font-size="8pt" style:font-size-asian="8pt" style:font-size-complex="8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5.5in"/>
      <style:text-properties fo:font-size="8pt" style:font-size-asian="8pt" style:font-size-complex="8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olumn128" style:family="table-column">
      <style:table-column-properties style:column-width="4.8395in" style:use-optimal-column-width="false"/>
    </style:style>
    <style:style style:name="TableColumn129" style:family="table-column">
      <style:table-column-properties style:column-width="1.9104in" style:use-optimal-column-width="false"/>
    </style:style>
    <style:style style:name="Table127" style:family="table">
      <style:table-properties style:width="6.75in" fo:margin-left="0in" table:align="center"/>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keep-with-next="always" fo:keep-together="always" fo:text-align="justify" fo:text-indent="0.3937in"/>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text-indent="0.0041in"/>
      <style:text-properties style:font-weight-complex="bold"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text-indent="0.3937in"/>
      <style:text-properties style:font-name-asian="Arial Unicode MS" style:font-weight-complex="bold"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text-indent="0.3937in"/>
      <style:text-properties style:font-name-asian="Arial Unicode MS" style:font-weight-complex="bold"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text-indent="0.3937in"/>
      <style:text-properties style:font-name-asian="Arial Unicode MS" fo:font-weight="bold" style:font-weight-asian="bold"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text-indent="0.3937in"/>
      <style:text-properties style:font-name-asian="Arial Unicode MS" style:font-weight-complex="bold"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3937in"/>
      <style:text-properties style:font-name-asian="Arial Unicode MS" style:font-weight-complex="bold"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center" fo:text-indent="0.3937in"/>
      <style:text-properties fo:font-size="8pt" style:font-size-asian="8pt" style:font-size-complex="8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1.502in"/>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fo:font-size="8pt" style:font-size-asian="8pt" style:font-size-complex="8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1.927in"/>
    </style:style>
    <style:style style:name="T176" style:parent-style-name="DefaultParagraphFont" style:family="text">
      <style:text-properties fo:font-size="9pt" style:font-size-asian="9pt" style:font-size-complex="9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2.5937in"/>
    </style:style>
    <style:style style:name="T179" style:parent-style-name="DefaultParagraphFont" style:family="text">
      <style:text-properties fo:font-size="9pt" style:font-size-asian="9pt"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fo:letter-spacing="0.0555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1.2402in"/>
    </style:style>
    <style:style style:name="T189" style:parent-style-name="DefaultParagraphFont" style:family="text">
      <style:text-properties fo:font-size="8pt" style:font-size-asian="8pt" style:font-size-complex="8pt" style:language-asian="lt" style:country-asian="LT"/>
    </style:style>
    <style:style style:name="T190" style:parent-style-name="DefaultParagraphFont" style:family="text">
      <style:text-properties fo:font-size="10.5pt" style:font-size-asian="10.5pt" style:font-size-complex="10.5pt" style:language-asian="lt" style:country-asian="LT"/>
    </style:style>
    <style:style style:name="T191" style:parent-style-name="DefaultParagraphFont" style:family="text">
      <style:text-properties fo:font-size="8pt" style:font-size-asian="8pt" style:font-size-complex="8pt" style:language-asian="lt" style:country-asian="L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text-position="super 62.5%" style:font-size-complex="12pt" fo:background-color="#FFFFFF"/>
    </style:style>
    <style:style style:name="T211" style:parent-style-name="DefaultParagraphFont" style:family="text">
      <style:text-properties fo:font-size="10pt" style:font-size-asian="10pt"/>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4.3847in"/>
      <style:text-properties fo:font-size="8pt" style:font-size-asian="8pt" style:font-size-complex="8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2.1159in"/>
    </style:style>
    <style:style style:name="T234" style:parent-style-name="DefaultParagraphFont" style:family="text">
      <style:text-properties fo:font-size="8pt" style:font-size-asian="8pt" style:font-size-complex="8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text-properties style:font-size-complex="12pt"/>
    </style:style>
    <style:style style:name="TableColumn243" style:family="table-column">
      <style:table-column-properties style:column-width="2.3625in" style:use-optimal-column-width="false"/>
    </style:style>
    <style:style style:name="TableColumn244" style:family="table-column">
      <style:table-column-properties style:column-width="1.8708in" style:use-optimal-column-width="false"/>
    </style:style>
    <style:style style:name="TableColumn245" style:family="table-column">
      <style:table-column-properties style:column-width="2.3861in" style:use-optimal-column-width="false"/>
    </style:style>
    <style:style style:name="Table242" style:family="table">
      <style:table-properties style:width="6.6194in" fo:margin-left="0.0055in" table:align="left"/>
    </style:style>
    <style:style style:name="TableRow246" style:family="table-row">
      <style:table-row-properties style:use-optimal-row-height="false"/>
    </style:style>
    <style:style style:name="TableCell247" style:family="table-cell">
      <style:table-cell-properties fo:border="none" style:vertical-align="bottom" fo:padding-top="0in" fo:padding-left="0in" fo:padding-bottom="0in" fo:padding-right="0in"/>
    </style:style>
    <style:style style:name="P248"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style>
    <style:style style:name="TableCell249" style:family="table-cell">
      <style:table-cell-properties fo:border="none" style:vertical-align="bottom" fo:padding-top="0in" fo:padding-left="0in" fo:padding-bottom="0in" fo:padding-right="0in"/>
    </style:style>
    <style:style style:name="P250" style:parent-style-name="Normal" style:family="paragraph">
      <style:paragraph-properties fo:text-align="center" fo:text-indent="0.5659in">
        <style:tab-stops>
          <style:tab-stop style:type="left" style:position="3.3472in"/>
          <style:tab-stop style:type="left" style:position="5.0201in"/>
        </style:tab-stops>
      </style:paragraph-properties>
      <style:text-properties style:font-size-complex="12pt"/>
    </style:style>
    <style:style style:name="TableCell251" style:family="table-cell">
      <style:table-cell-properties fo:border="none" style:vertical-align="bottom" fo:padding-top="0in" fo:padding-left="0in" fo:padding-bottom="0in" fo:padding-right="0in"/>
    </style:style>
    <style:style style:name="P252" style:parent-style-name="Normal" style:family="paragraph">
      <style:paragraph-properties fo:text-align="center" fo:text-indent="1.384in">
        <style:tab-stops>
          <style:tab-stop style:type="left" style:position="3.3472in"/>
          <style:tab-stop style:type="left" style:position="5.0201in"/>
        </style:tab-stops>
      </style:paragraph-properties>
      <style:text-properties style:font-size-complex="12pt"/>
    </style:style>
    <style:style style:name="P253" style:parent-style-name="Normal" style:family="paragraph">
      <style:paragraph-properties fo:text-align="center" fo:text-indent="0.5229in">
        <style:tab-stops>
          <style:tab-stop style:type="left" style:position="3.3472in"/>
          <style:tab-stop style:type="left" style:position="5.0201in"/>
        </style:tab-stops>
      </style:paragraph-properties>
      <style:text-properties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fo:text-indent="0.3937in"/>
      <style:text-properties style:font-size-complex="12p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text-properties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fo:text-indent="0.3937in"/>
      <style:text-properties style:font-size-complex="12pt"/>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text-properties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text-properties style:font-size-complex="12pt"/>
    </style:style>
    <style:style style:name="P288" style:parent-style-name="Normal" style:family="paragraph">
      <style:paragraph-properties fo:text-align="justify" fo:text-indent="0.3937in"/>
      <style:text-properties style:font-size-complex="12pt"/>
    </style:style>
    <style:style style:name="P289" style:parent-style-name="Normal" style:family="paragraph">
      <style:paragraph-properties fo:text-align="justify" fo:text-indent="0.3937in"/>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master-page-name="MPF2" style:family="paragraph">
      <style:paragraph-properties fo:break-before="page" fo:margin-left="3.543in" fo:text-indent="0.0006in" style:page-number="1">
        <style:tab-stops/>
      </style:paragraph-properties>
      <style:text-properties style:font-size-complex="12pt"/>
    </style:style>
    <style:style style:name="P296" style:parent-style-name="Normal" style:family="paragraph">
      <style:paragraph-properties fo:margin-left="3.543in" fo:text-indent="0.0006in">
        <style:tab-stops/>
      </style:paragraph-properties>
      <style:text-properties style:font-size-complex="12pt"/>
    </style:style>
    <style:style style:name="P297" style:parent-style-name="Normal" style:family="paragraph">
      <style:paragraph-properties fo:margin-left="3.543in" fo:text-indent="0.0006in">
        <style:tab-stops/>
      </style:paragraph-properties>
      <style:text-properties style:font-size-complex="12pt"/>
    </style:style>
    <style:style style:name="P298" style:parent-style-name="Normal" style:family="paragraph">
      <style:paragraph-properties fo:margin-left="3.543in" fo:text-indent="0.0006in">
        <style:tab-stops/>
      </style:paragraph-properties>
      <style:text-properties style:font-size-complex="12pt"/>
    </style:style>
    <style:style style:name="P299" style:parent-style-name="Normal" style:family="paragraph">
      <style:paragraph-properties fo:margin-left="3.543in" fo:text-indent="0.0006in">
        <style:tab-stops/>
      </style:paragraph-properties>
      <style:text-properties style:font-size-complex="12pt"/>
    </style:style>
    <style:style style:name="P300" style:parent-style-name="Normal" style:family="paragraph">
      <style:paragraph-properties fo:margin-left="3.543in" fo:text-indent="0.0006in">
        <style:tab-stops/>
      </style:paragraph-properties>
      <style:text-properties style:font-size-complex="12pt"/>
    </style:style>
    <style:style style:name="P301" style:parent-style-name="Normal" style:family="paragraph">
      <style:paragraph-properties fo:margin-left="3.543in" fo:text-indent="0.0006in">
        <style:tab-stops/>
      </style:paragraph-properties>
      <style:text-properties style:font-size-complex="12pt"/>
    </style:style>
    <style:style style:name="P302" style:parent-style-name="Normal" style:family="paragraph">
      <style:paragraph-properties fo:margin-left="3.543in" fo:text-indent="0.000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margin-left="3.543in" fo:text-indent="0.0006in">
        <style:tab-stops>
          <style:tab-stop style:type="left" style:position="-0.1958in"/>
          <style:tab-stop style:type="left" style:position="1.47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8.5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8pt" style:font-size-asian="8pt" style:font-size-complex="8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name="Arial" style:font-name-complex="Arial" fo:font-size="11pt" style:font-size-asian="11pt" style:font-size-complex="11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fo:background-color="#FFFFFF"/>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justify"/>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ĮSAKYMAS<text:s/></text:p>
      <text:p text:style-name="P10">DĖL VALSTYBINĖS MOKESČIŲ INSPEKCIJOS PRIE LIETUVOS RESPUBLIKOS<text:s/></text:p>
      <text:p text:style-name="P11"><text:span text:style-name="T12">FINANSŲ MINISTERIJOS VIRŠININKO 2012 M. rugsėjo 5 D. ĮSAKYMO NR. VA-82</text:span></text:p>
      <text:p text:style-name="P13"><text:span text:style-name="T14">„DĖL</text:span><text:span text:style-name="T15"><text:s/>FINANSINIO REIKALAVIMO PATEIKIMO / PATIKSLINIMO FORMOS PATVIRTINIMO“ PAKEITIMO</text:span></text:p>
      <text:p text:style-name="P16"/>
      <text:p text:style-name="P17">2020 m. birželio 8 d. Nr. VA-45</text:p>
      <text:p text:style-name="P18">Vilnius</text:p>
      <text:p text:style-name="P19"/>
      <text:p text:style-name="P20"/>
      <text:p text:style-name="P21"><text:span text:style-name="T22">Pakeičiu</text:span><text:s/>Valstybinės mokesčių inspekcijos prie Lietuvos Respublikos finansų ministerijos viršininko 2012 m. rugsėjo 5 d. įsakymą Nr. VA-82 „Dėl Finansinio reikalavimo pateikimo / patikslinimo formos patvirtinimo“ ir jį išdėstau nauja redakcija:</text:p>
      <text:p text:style-name="P23"/>
      <text:p text:style-name="P24"><text:span text:style-name="T25">„VALSTYBINĖS MOKESČIŲ INSPEKCIJOS</text:span></text:p>
      <text:p text:style-name="P26">PRIE LIETUVOS RESPUBLIKOS FINANSŲ MINISTERIJOS</text:p>
      <text:p text:style-name="P27">VIRŠININKAS</text:p>
      <text:p text:style-name="P28"/>
      <text:p text:style-name="P29">ĮSAKYMAS<text:s/></text:p>
      <text:p text:style-name="P30">DĖL FINANSINIO REIKALAVIMO PATEIKIMO / PATIKSLINIMO FORMOS PATVIRTINIMO</text:p>
      <text:p text:style-name="P31"/>
      <text:p text:style-name="P32"><text:span text:style-name="T33">Vadovaudamasis Lietuvos Respublikos mokesčių administravimo įstatymo 34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4"><text:span text:style-name="T35">tvirtin</text:span><text:span text:style-name="T36">u pridedamus:<text:s/></text:span></text:p>
      <text:p text:style-name="P37"><text:span text:style-name="T38">1</text:span><text:span text:style-name="T39">. Finansinio reikalavimo pateikimo / patikslinimo formą FR1117.</text:span></text:p>
      <text:p text:style-name="P40"><text:span text:style-name="T41">2</text:span><text:span text:style-name="T42">. Finansinio reikalavimo pateikimo / patikslinimo FR1117 formos užpildymo ir pateikimo taisykles.“</text:span></text:p>
      <text:p text:style-name="P43"/>
      <text:p text:style-name="P44"/>
      <text:p text:style-name="P45"/>
      <text:p text:style-name="P46">Viršininkė<text:tab/>Edita Janušienė</text:p>
      <text:soft-page-break/>
      <text:p text:style-name="P47">FR1117 forma patvirtinta<text:s/></text:p>
      <text:p text:style-name="P51">Valstybinės mokesčių inspekcijos prie</text:p>
      <text:p text:style-name="P52">Lietuvos Respublikos finansų ministerijos</text:p>
      <text:p text:style-name="P53">viršininko 2012 m. rugsėjo 5 d. įsakymu</text:p>
      <text:p text:style-name="P54">Nr. VA-82<text:s/></text:p>
      <text:p text:style-name="P55">(Valstybinės mokesčių inspekcijos prie<text:s/></text:p>
      <text:p text:style-name="P56">Lietuvos Respublikos finansų ministerijos</text:p>
      <text:p text:style-name="P57"><text:span text:style-name="T58">viršininko<text:s/></text:span>2020 m. birželio 8 d.<text:s/><text:span text:style-name="T59">įsakymo</text:span></text:p>
      <text:p text:style-name="P60">Nr. VA-45<text:span text:style-name="T61"><text:s/></text:span><text:span text:style-name="T62">redakcija</text:span><text:span text:style-name="T63">)</text:span></text:p>
      <text:p text:style-name="P64"/>
      <text:p text:style-name="P65"><text:span text:style-name="T66"><draw:frame draw:style-name="a1" draw:name="Paveikslėlis 1" text:anchor-type="as-char" svg:x="0in" svg:y="0in" svg:width="0.59167in" svg:height="0.60833in" style:rel-width="scale" style:rel-height="scale"><draw:image xlink:href="media/image2.png" xlink:type="simple" xlink:show="embed" xlink:actuate="onLoad"/><svg:title/><svg:desc/></draw:frame></text:span></text:p>
      <text:p text:style-name="P67"/>
      <text:p text:style-name="P68">.........................................................................................................................................</text:p>
      <text:p text:style-name="P69">(dokumento sudarytojo pavadinimas)</text:p>
      <text:p text:style-name="P70"/>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4">
            <text:p text:style-name="P83"/>
          </table:table-cell>
          <table:covered-table-cell/>
          <table:covered-table-cell/>
          <table:covered-table-cell/>
        </table:table-row>
        <table:table-row table:style-name="TableRow84">
          <table:table-cell table:style-name="TableCell85" table:number-rows-spanned="2">
            <text:p text:style-name="P86">...............................................</text:p>
            <text:p text:style-name="P87"><text:span text:style-name="T88">(adresatas)</text:span></text:p>
            <text:p text:style-name="P89">...............................................</text:p>
            <text:p text:style-name="P90">(adresas)</text:p>
          </table:table-cell>
          <table:table-cell table:style-name="TableCell91" table:number-columns-spanned="2">
            <text:p text:style-name="P92">(Data)</text:p>
          </table:table-cell>
          <table:covered-table-cell/>
          <table:table-cell table:style-name="TableCell93">
            <text:p text:style-name="P94">Nr. (Registracijos numeris)</text:p>
          </table:table-cell>
        </table:table-row>
        <table:table-row table:style-name="TableRow95">
          <table:covered-table-cell>
            <text:p text:style-name="P96"/>
          </table:covered-table-cell>
          <table:table-cell table:style-name="TableCell97">
            <text:p text:style-name="P98">Į</text:p>
          </table:table-cell>
          <table:table-cell table:style-name="TableCell99">
            <text:p text:style-name="P100">(Data)</text:p>
          </table:table-cell>
          <table:table-cell table:style-name="TableCell101">
            <text:p text:style-name="P102">Nr. (Registracijos numeris)</text:p>
          </table:table-cell>
        </table:table-row>
        <table:table-row table:style-name="TableRow103">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4">
            <text:p text:style-name="P111"/>
            <text:p text:style-name="P112"><text:span text:style-name="T113">DĖL FINANSINIO REIKALAVIMO PATEIKIMO / PATIKSLINIMO</text:span></text:p>
          </table:table-cell>
          <table:covered-table-cell/>
          <table:covered-table-cell/>
          <table:covered-table-cell/>
        </table:table-row>
      </table:table>
      <text:p text:style-name="Normal"/>
      <text:p text:style-name="P114"/>
      <text:p text:style-name="P115">........................apygardos teismas.......................nutartimi iškėlė..............................................,<text:s/></text:p>
      <text:p text:style-name="P116">(teismo pavadinimas) <text:s text:c="55"/>(data) <text:s text:c="70"/>(įmonės pavadinimas)</text:p>
      <text:p text:style-name="P117"><text:span text:style-name="T118">įmonės kodas..................., nemokumo (bankroto)</text:span><text:span text:style-name="T119"><text:s/></text:span><text:span text:style-name="T120">bylą. Nutartis įsiteisėjo...................................... .</text:span></text:p>
      <text:p text:style-name="P121">(data)</text:p>
      <text:p text:style-name="P122"><text:span text:style-name="T123">Pagal Valstybinės mokesčių inspekcijos prie Lietuvos Respublikos finansų ministerijos</text:span><text:span text:style-name="T124"><text:s/></text:span><text:span text:style-name="T125">(toliau – VMI prie FM) apskaitomas prievoles, įsiskolinimas Lietuvos Respublikos valstybės, savivaldybių, fondų biudžetams sudaro:<text:s/></text:span><text:span text:style-name="T126"><text:s/></text:span></text:p>
      <text:p text:style-name="Normal"/>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Prievolės tipas</text:span></text:p>
          </table:table-cell>
          <table:table-cell table:style-name="TableCell134">
            <text:p text:style-name="P135">Suma eurais</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Iš viso mokestinės nepriemokos:</text:p>
          </table:table-cell>
          <table:table-cell table:style-name="TableCell154">
            <text:p text:style-name="P155"/>
          </table:table-cell>
        </table:table-row>
        <table:table-row table:style-name="TableRow156">
          <table:table-cell table:style-name="TableCell157">
            <text:p text:style-name="P158"><text:span text:style-name="T159">Pagal teismo vykdomuosius dokumentus: (</text:span><text:span text:style-name="T160">nurodyti vykdomųjų dokumentų numerius</text:span><text:span text:style-name="T161">)</text:span></text:p>
          </table:table-cell>
          <table:table-cell table:style-name="TableCell162">
            <text:p text:style-name="P163"/>
          </table:table-cell>
        </table:table-row>
      </table:table>
      <text:p text:style-name="Normal"/>
      <text:p text:style-name="P164">Visa suma <text:s text:c="2"/>................................................................................................................................</text:p>
      <text:p text:style-name="P165"><text:s/>(suma skaitmenimis ir žodžiais)</text:p>
      <text:p text:style-name="P166"><text:span text:style-name="T167">Vadovaujantis Lietuvos Respublikos mokesčių administravimo įstatymo (toliau – MAĮ) 3 skirsnio nuostatomis, ........................................mokestinė nepriemoka susidarė nuo</text:span><text:span text:style-name="T168"><text:note text:note-class="footnote" text:id="_ftn0"><text:note-citation>1</text:note-citation><text:note-body><text:p text:style-name="Normal"><text:span text:style-name="T169"><text:s/>Seniausios prievolės atsiradimo data.</text:span></text:p></text:note-body></text:note></text:span><text:span text:style-name="T170">........................ .</text:span></text:p>
      <text:soft-page-break/>
      <text:p text:style-name="P171"><text:span text:style-name="T172">(prievolės pavadinimas)<text:s/></text:span><text:span text:style-name="T173"><text:s text:c="110"/>(data)</text:span></text:p>
      <text:p text:style-name="Normal"/>
      <text:p text:style-name="P174">Informuojame, kad ............................... VMI prie FM finansinis reikalavimas yra užtikrintas</text:p>
      <text:p text:style-name="P175"><text:span text:style-name="T176">(suma skaitmenimis)</text:span></text:p>
      <text:p text:style-name="P177">priverstine / sutartine hipoteka / įkeitimu. Tai patvirtina .................................................................. .</text:p>
      <text:p text:style-name="P178"><text:span text:style-name="T179">(VMI prie FM sprendimo data ir numeris / sutartinės hipotekos / įkeitimo lakšto data)</text:span></text:p>
      <text:p text:style-name="Normal"/>
      <text:p text:style-name="P180"><text:span text:style-name="T181">Vadovaudamiesi Lietuvos Respublikos juridinių asmenų nemokumo įstatymo (toliau – JANĮ) 41 straipsnio 1 dalimi ir 42 straipsnio 1 dalimi,<text:s/></text:span><text:span text:style-name="T182">prašom</text:span><text:span text:style-name="T183">e:</text:span></text:p>
      <text:p text:style-name="P184"><text:span text:style-name="T185">-</text:span><text:span text:style-name="T186"><text:tab/></text:span><text:span text:style-name="T187">įtraukti VMI prie FM į kreditorių sąrašą ir patvirtinti (patikslintą) finansinį reikalavimą......................................................................Eur, iš jų ................................................Eur<text:s/></text:span></text:p>
      <text:p text:style-name="P188"><text:span text:style-name="T189">(suma skaitmenimis ir žodžiais)</text:span><text:span text:style-name="T190"><text:s text:c="52"/></text:span><text:span text:style-name="T191">(suma skaitmenimis ir žodžiais)</text:span></text:p>
      <text:p text:style-name="P192">kaip įkaito turėtojo reikalavimą.</text:p>
      <text:p text:style-name="P193"><text:span text:style-name="T194">Pažymime, kad, atlikus priešpriešinių vienarūšių reikalavimų įskaitymą, kai reikalavimai<text:s/></text:span><text:span text:style-name="T195">atsirado iki teismo nutarties iškelti nemokumo bylą įsiteisėjimo dienos ir<text:s/></text:span><text:span text:style-name="T196">toks įskaitymas galimas pagal mokesčių įstatymų nustatytas mokesčio permokos (skirtumo) įskaitymo nuostatas, taip pat atlikus mokesčių ir kitų įstatymais numatytų įmokų į Lietuvos Respublikos valstybės, savivaldybių, fondų biudžetus apskaičiavimo ir sumokėjimo teisingumo patikrinimą bei gavus nepateiktas ar patikslintas deklaracijas, VMI prie FM finansinis reikalavimas gali būti patikslintas.</text:span></text:p>
      <text:p text:style-name="P197"><text:span text:style-name="T198">Vadovaujantis JANĮ 28 straipsnio 3 dalimi,<text:s/></text:span><text:span text:style-name="T199">iškėlus nemokumo bylą, juridinis asmuo moka visus einamuosius mokėjimus. Pagal JANĮ<text:s/></text:span><text:span text:style-name="T200">28 straipsnio 4 dalį<text:s/></text:span><text:span text:style-name="T201">einamieji mokėjimai gali būti išieškomi MAĮ ir Lietuvos Respublikos civilinio proceso kodekso nustatyta tvarka.<text:s/></text:span></text:p>
      <text:p text:style-name="P202"><text:span text:style-name="T203">Jeigu nemokumo proceso metu mokesčių administratorius vykdys mokesčių mokėtojo kontrolės veiksmus (bus atliekamas mokestinis patikrinimas ar mokestinis tyrimas) ir šių veiksmų rezultatai dar nebus įforminti ir patvirtinti MAĮ nustatyta tvarka, prašome nesikreipti į teismą su prašymu priimti sprendimą dėl juridinio asmens</text:span><text:span text:style-name="T204"><text:s/></text:span><text:span text:style-name="T205">pabaigos. Gavus informaciją apie patikrinimo rezultatus, prašome kreiptis į teismą dėl VMI prie FM finansinio</text:span><text:span text:style-name="T206"><text:s/></text:span><text:span text:style-name="T207">reikalavimo patvirtinimo (patikslinimo).</text:span></text:p>
      <text:p text:style-name="P208"><text:span text:style-name="T209">Antstoliui perdavus nemokumo bylą nagrinėjančiam teismui juridinio asmens vykdomuosius dokumentus</text:span><text:span text:style-name="T210"><text:note text:note-class="footnote" text:id="_ftn1"><text:note-citation>2</text:note-citation><text:note-body><text:p text:style-name="Normal"><text:span text:style-name="T211"><text:s/>Kurie nėra nurodyti šiame rašte dėl finansinio reikalavimo patvirtinimo.</text:span></text:p></text:note-body></text:note></text:span><text:span text:style-name="T212"><text:s/>dėl išieškojimo iš šio juridinio asmens, prašome šiuose vykdomuosiuose dokumentuose nurodytą sumą patvirtinti kaip papildomą VMI prie FM finansinį reikalavimą.</text:span></text:p>
      <text:p text:style-name="P213"><text:span text:style-name="T214">Atkreipiame Jūsų dėmesį į JANĮ 70</text:span><text:span text:style-name="T215"><text:s/></text:span><text:span text:style-name="T216">straipsnio nuostatas, kuriose yra nustatyti tyčinio bankroto požymiai. Perėmus šio mokesčių mokėtojo dokumentus ir peržiūrint sudarytus sandorius, prašome atkreipti dėmesį į visus tyčinio bankroto požymius, įskaitant ir į atsiskaitymų grynaisiais ir negrynaisiais pinigais eiliškumo tvarkos pažeidimą, numatytą Lietuvos Respublikos civilinio kodekso 6.930</text:span><text:span text:style-name="T217">1<text:s/></text:span><text:span text:style-name="T218">straipsnyje, bei įvertinti buvusių vadovų atsakomybės klausimą, jeigu būtų nustatyti minėtų teisės aktų nuostatų pažeidimai.</text:span></text:p>
      <text:p text:style-name="P219"><text:span text:style-name="T220">Jei VMI prie FM finansinis reikalavimas yra lygus arba mažesnis nei 5 000 Eur,</text:span><text:span text:style-name="T221"><text:s/></text:span><text:span text:style-name="T222">VMI prie FM atstovas kreditorių susirinkimuose gali nedalyvauti. Šios nuostatos netaikomos, jei VMI prie FM finansinis reikalavimas sudaro 50 proc. ir daugiau visų kreditorių reikalavimų sumos arba VMI prie FM finansinis reikalavimas yra užtikrintas hipoteka / įkeitimu.</text:span></text:p>
      <text:p text:style-name="P223"><text:span text:style-name="T224">Informuojame, kad VMI prie FM atsakingas asmuo ________________________nemokumo</text:span><text:span text:style-name="T225"><text:s/></text:span></text:p>
      <text:p text:style-name="P226">(įmonės pavadinimas)</text:p>
      <text:p text:style-name="P227"><text:span text:style-name="T228">(bankroto) byloje yra VMI prie FM Nepriemokų administravimo departamento Bankroto ir restruktūrizavimo skyriaus<text:s/></text:span><text:span text:style-name="T229">_____________<text:s/></text:span><text:span text:style-name="T230">specialistas (ė)<text:s/></text:span><text:span text:style-name="T231">_____________</text:span><text:span text:style-name="T232">, tel. Nr. ____________.<text:s/></text:span></text:p>
      <text:p text:style-name="P233"><text:span text:style-name="T234">(pareigos) <text:s text:c="53"/>(vardas, pavardė)</text:span></text:p>
      <text:soft-page-break/>
      <text:p text:style-name="P235"><text:span text:style-name="T236">Visus su šia nemokumo (bankroto) byla susijusius dokumentus prašome siųsti šiuo adresu: ________________ arba elektroniniu paštu<text:s/></text:span><text:span text:style-name="T237">vmi@vmi.lt</text:span><text:span text:style-name="T238">, arba per Nacionalinę elektroninių siuntų pristatymo, naudojant pašto tinklą, informacinę sistemą.<text:s/></text:span></text:p>
      <text:p text:style-name="P239">PRIDEDAMA. Vykdomieji dokumentai (originalai):................................ lapai (-ų).<text:s/></text:p>
      <text:p text:style-name="P240"/>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Pareigų pavadinimas)</text:p>
          </table:table-cell>
          <table:table-cell table:style-name="TableCell249">
            <text:p text:style-name="P250">(Parašas)</text:p>
          </table:table-cell>
          <table:table-cell table:style-name="TableCell251">
            <text:p text:style-name="P252"/>
            <text:p text:style-name="P253">(Vardas ir pavardė)</text:p>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Rengėjo nuoroda</text:span></text:p>
      <text:soft-page-break/>
      <text:p text:style-name="P292">PATVIRTINTA</text:p>
      <text:p text:style-name="P296">Valstybinės mokesčių inspekcijos prie<text:s/></text:p>
      <text:p text:style-name="P297">Lietuvos Respublikos finansų ministerijos</text:p>
      <text:p text:style-name="P298">viršininko 2012 m. rugsėjo 5 d. įsakymu</text:p>
      <text:p text:style-name="P299">Nr. VA-82</text:p>
      <text:p text:style-name="P300">(Valstybinės mokesčių inspekcijos prie<text:s/></text:p>
      <text:p text:style-name="P301">Lietuvos Respublikos finansų ministerijos</text:p>
      <text:p text:style-name="P302"><text:span text:style-name="T303">viršininko<text:s/></text:span>2020 m. birželio 8 d.<text:s/><text:span text:style-name="T304">įsakymo<text:s/></text:span></text:p>
      <text:p text:style-name="P305">Nr. VA-45<text:span text:style-name="T306"><text:s/></text:span><text:span text:style-name="T307">redakcija)</text:span></text:p>
      <text:p text:style-name="P308"/>
      <text:p text:style-name="P309"><text:span text:style-name="T310">FINANSINIO REIKALAVIMO PATEIKIMO / PATIKSLINIMO FR1117 FORMOS UŽPILDYMO IR PATEIKIMO TAISYKLĖS</text:span></text:p>
      <text:p text:style-name="P311"/>
      <text:p text:style-name="P312"><text:span text:style-name="T313">I</text:span><text:span text:style-name="T314"><text:s/>SKYRIUS</text:span></text:p>
      <text:p text:style-name="P315"><text:span text:style-name="T316">BENDROSIOS NUOSTATOS</text:span></text:p>
      <text:p text:style-name="P317"/>
      <text:p text:style-name="P318"><text:span text:style-name="T319">1</text:span><text:span text:style-name="T320">. Finansinio reikalavimo pateikimo / patikslinimo FR1117 formos užpildymo ir pateikimo taisyklės (toliau – Taisyklės) nustato Finansinio reikalavimo pateikimo / patikslinimo FR1117 formos, patvirtintos Valstybinės mokesčių inspekcijos prie Lietuvos Respublikos finansų ministerijos viršininko 2012 m. rugsėjo 5 d. įsakymu Nr. VA-82 „Dėl Finansinio reikalavimo pateikimo / patikslinimo formos patvirtinimo“ (toliau – Finansinio reikalavimo pateikimo / patikslinimo FR1117 forma), užpildymo ir pateikimo bankroto administratoriui tvarką.</text:span></text:p>
      <text:p text:style-name="P321"><text:span text:style-name="T322">2</text:span><text:span text:style-name="T323">. Taisyklės parengtos, vadovaujantis Lietuvos Respublikos juridinių asmenų nemokumo įstatymu (toliau – JANĮ), Lietuvos Respublikos mokesčių administravimo įstatymu (toliau – MAĮ) ir kitais Lietuvos Respublikos teisės aktais, reglamentuojančiais juridinių asmenų nemokumo (bankroto) procedūras.</text:span></text:p>
      <text:p text:style-name="P324"><text:span text:style-name="T325">3</text:span><text:span text:style-name="T326">. Pagrindinės Taisyklėse vartojamos sąvokos:<text:s/></text:span></text:p>
      <text:p text:style-name="P327"><text:span text:style-name="T328">3.1</text:span><text:span text:style-name="T329">.<text:s/></text:span><text:span text:style-name="T330">E. pristatymas</text:span><text:span text:style-name="T331"><text:s/>– Nacionalinė elektroninių siuntų pristatymo, naudojant pašto tinklą, <text:s/>informacinė sistema.</text:span></text:p>
      <text:p text:style-name="P332"><text:span text:style-name="T333">3.2</text:span><text:span text:style-name="T334">. Kitos Taisyklėse vartojamos sąvokos atitinka JANĮ, MAĮ ir kituose teisės aktuose vartojamas sąvokas.</text:span></text:p>
      <text:p text:style-name="P335"/>
      <text:p text:style-name="P336"><text:span text:style-name="T337">II</text:span><text:span text:style-name="T338"><text:s/>SKYRIUS<text:s/></text:span></text:p>
      <text:p text:style-name="P339"><text:span text:style-name="T340">Finansinio reikalavimo pateikimo / patikslinimo FR1117 formos užpildymas</text:span></text:p>
      <text:p text:style-name="P341"/>
      <text:p text:style-name="P342"><text:span text:style-name="T343">4</text:span><text:span text:style-name="T344">. Finansinio reikalavimo pateikimo / patikslinimo FR1117 forma užpildoma, gavus juridinio asmens bankroto administratoriaus pranešimą apie iškeltą juridinio asmens bankroto bylą.<text:s/></text:span></text:p>
      <text:p text:style-name="P345"><text:span text:style-name="T346">5</text:span><text:span text:style-name="T347">. Finansinio reikalavimo pateikimo / patikslinimo FR1117 formoje nurodoma ši informacija:</text:span></text:p>
      <text:p text:style-name="P348"><text:span text:style-name="T349">5.1</text:span><text:span text:style-name="T350">.<text:s/></text:span><text:span text:style-name="T351">dokumento sudarytojo pavadinimas, adresatas, dokumento surašymo data, registracijos numeris;</text:span></text:p>
      <text:p text:style-name="P352"><text:span text:style-name="T353">5.2</text:span><text:span text:style-name="T354">. teismo, iškėlusio juridinio asmens nemokumo (bankroto) bylą, pavadinimas. Šio papunkčio nuostatos yra netaikomos tais atvejais, kai vykdoma neteisminė bankroto procedūra;</text:span></text:p>
      <text:p text:style-name="P355"><text:span text:style-name="T356">5.3</text:span><text:span text:style-name="T357">. teismo nutarties iškelti bankroto bylą data. Tais atvejais, kai vykdoma neteisminė bankroto procedūra, nurodoma kreditorių susirinkimo, priėmusio sprendimą vykdyti bankroto procedūrą ne teismo tvarka, data;<text:s/></text:span></text:p>
      <text:p text:style-name="P358"><text:span text:style-name="T359">5.4</text:span><text:span text:style-name="T360">. bankrutuojančio juridinio asmens pavadinimas ir juridinio asmens kodas;</text:span></text:p>
      <text:p text:style-name="P361"><text:span text:style-name="T362">5.5</text:span><text:span text:style-name="T363">. nutarties iškelti bankroto bylą įsiteisėjimo data. Tais atvejais, kai vykdoma neteisminė bankroto procedūra, bankroto bylos įsiteisėjimo data yra kreditorių susirinkimo, priėmusio sprendimą vykdyti bankroto procedūrą ne teismo tvarka, data;</text:span></text:p>
      <text:p text:style-name="P364"><text:span text:style-name="T365">5.6</text:span><text:span text:style-name="T366">. Valstybinės mokesčių inspekcijos prie Lietuvos Respublikos finansų ministerijos</text:span><text:span text:style-name="T367"><text:s/></text:span><text:span text:style-name="T368">(toliau – VMI prie FM) apskaitomos prievolės Lietuvos Respublikos valstybės, savivaldybių, fondų biudžetams, nurodant kiekvienos prievolės tipą, sumą ir visą mokestinės nepriemokos sumą;</text:span></text:p>
      <text:p text:style-name="P369"><text:span text:style-name="T370">5.7</text:span><text:span text:style-name="T371">.<text:s/></text:span><text:span text:style-name="T372">įsiskolinimas pagal teismų išduotus vykdomuosius dokumentus, nurodant<text:s/></text:span><text:span text:style-name="T373">kiekvieno vykdomojo rašto išdavimo datą, teismą, bylos numerį bei likusią nesumokėtą sumą;</text:span></text:p>
      <text:p text:style-name="P374"><text:span text:style-name="T375">5.8</text:span><text:span text:style-name="T376">. bendra įsiskolinimo suma skaitmenimis ir žodžiais;</text:span></text:p>
      <text:p text:style-name="P377"><text:span text:style-name="T378">5.9</text:span><text:span text:style-name="T379">. data, nuo kurios susidarė seniausia prievolė;</text:span></text:p>
      <text:p text:style-name="P380"><text:span text:style-name="T381">5.10</text:span><text:span text:style-name="T382">. tais atvejais, kai VMI prie FM finansinis reikalavimas ar jo dalis yra užtikrintas priverstine hipoteka / priverstiniu įkeitimu ar sutartine hipoteka / sutartiniu įkeitimu, nurodoma informacija apie VMI prie FM finansinio reikalavimo užtikrinimą ir tai patvirtinančių dokumentų datos ir numeriai;</text:span></text:p>
      <text:p text:style-name="P383"><text:span text:style-name="T384">5.11</text:span><text:span text:style-name="T385">. prašymas įtraukti VMI prie FM į kreditorių sąrašą ir patvirtinti (patikslinti) finansinį reikalavimą. Tais atvejais, kai VMI prie FM finansinis reikalavimas ar jo dalis yra užtikrintas priverstine hipoteka / priverstiniu įkeitimu ar sutartine hipoteka / sutartiniu įkeitimu, nurodoma likusi nesumokėta hipoteka ar įkeitimu užtikrinta prievolė;</text:span></text:p>
      <text:p text:style-name="P386"><text:span text:style-name="T387">5.12</text:span><text:span text:style-name="T388">. informacija apie galimą priešpriešinių vienarūšių reikalavimų įskaitymą ir galimą VMI prie FM finansinio reikalavimo tikslinimą;</text:span></text:p>
      <text:p text:style-name="P389"><text:span text:style-name="T390">5.13</text:span><text:span text:style-name="T391">. informacija apie juridinio asmens, kuriam iškelta bankroto byla, pareigą mokėti einamuosius mokėjimus ir pranešimas, kad p</text:span><text:span text:style-name="T392">agal JANĮ<text:s/></text:span><text:span text:style-name="T393">28 straipsnio 4 dalį<text:s/></text:span><text:span text:style-name="T394">einamieji mokėjimai gali būti išieškomi MAĮ ir Lietuvos Respublikos civilinio proceso kodekso nustatyta tvarka;</text:span></text:p>
      <text:p text:style-name="P395"><text:span text:style-name="T396">5.14</text:span><text:span text:style-name="T397">. prašymas nesikreipti į teismą su prašymu priimti sprendimą dėl juridinio asmens</text:span><text:span text:style-name="T398"><text:s/></text:span><text:span text:style-name="T399">pabaigos, jeigu nemokumo proceso metu mokesčių administratorius vykdys mokesčių mokėtojo kontrolės veiksmus (bus atliekamas mokestinis patikrinimas ar mokestinis tyrimas) ir šių veiksmų rezultatai dar nebus įforminti ir patvirtinti MAĮ nustatyta tvarka;<text:s/></text:span></text:p>
      <text:p text:style-name="P400"><text:span text:style-name="T401">5.15</text:span><text:span text:style-name="T402">. prašymas,<text:s/></text:span><text:span text:style-name="T403">antstoliui perdavus nemokumo bylą nagrinėjančiam teismui juridinio asmens vykdomuosius dokumentus dėl išieškojimo iš bankrutuojančio juridinio asmens, šiuose vykdomuosiuose dokumentuose nurodytą sumą patvirtinti kaip papildomą VMI prie FM finansinį reikalavimą;</text:span></text:p>
      <text:p text:style-name="P404"><text:span text:style-name="T405">5.16</text:span><text:span text:style-name="T406">.<text:s/></text:span><text:span text:style-name="T407">informacija, kad, nustačius tyčinio bankroto požymius ar atsiskaitymų grynaisiais ir negrynaisiais pinigais eiliškumo tvarkos pažeidimą, numatytą Lietuvos Respublikos civilinio kodekso 6.930</text:span><text:span text:style-name="T408">1<text:s/></text:span><text:span text:style-name="T409">straipsnyje, būtina įvertinti buvusių vadovų atsakomybės klausimą;</text:span></text:p>
      <text:p text:style-name="P410"><text:span text:style-name="T411">5.17</text:span><text:span text:style-name="T412">. informacija, kad, jei VMI prie FM finansinis reikalavimas yra lygus arba mažesnis nei 5 000 Eur,</text:span><text:span text:style-name="T413"><text:s/></text:span><text:span text:style-name="T414">VMI prie FM atstovas kreditorių susirinkimuose gali nedalyvauti. Šios nuostatos netaikomos, jei VMI prie FM finansinis reikalavimas sudaro 50 proc. ir daugiau visų kreditorių reikalavimų sumos arba VMI prie FM finansinis reikalavimas yra užtikrintas hipoteka / įkeitimu;</text:span></text:p>
      <text:p text:style-name="P415"><text:span text:style-name="T416">5.18</text:span><text:span text:style-name="T417">. informacija apie VMI prie FM atsakingą asmenį bankroto byloje ir jo telefono numeris, informacijos, susijusios su bankroto byla, pateikimo būdai ir adresai.<text:s/></text:span></text:p>
      <text:p text:style-name="P418"><text:span text:style-name="T419">6</text:span><text:span text:style-name="T420">. Kartu su Finansinio reikalavimo pateikimo / patikslinimo FR1117 forma bankroto administratoriui yra pateikiami:</text:span></text:p>
      <text:p text:style-name="P421"><text:span text:style-name="T422">6.1</text:span><text:span text:style-name="T423">. dokumentai, patvirtinantys, kad VMI prie FM finansinis reikalavimas ar jo dalis yra užtikrintas priverstine hipoteka / priverstiniu įkeitimu ar sutartine hipoteka / sutartiniu įkeitimu;</text:span></text:p>
      <text:p text:style-name="P424"><text:span text:style-name="T425">6.2</text:span><text:span text:style-name="T426">. jei per paskutinius 2 metus bankrutuojančio juridinio asmens vadovui / vadovams buvo skirta administracinė nuobauda už kreditoriaus VMI prie FM teisių pažeidimus, numatytus Lietuvos Respublikos administracinių nusižengimo kodekso 120 straipsnyje, tai patvirtinantys dokumentai.</text:span></text:p>
      <text:p text:style-name="P427"><text:span text:style-name="T428">7</text:span><text:span text:style-name="T429">. Tais atvejais, kai bankrutuojantis juridinis asmuo yra neskolingas, Taisyklių 5.6–5.11 papunkčiuose nurodyta informacija neteikiama, o nurodoma, kad pagal VMI prie FM apskaitomas<text:s/></text:span><text:soft-page-break/><text:span text:style-name="T430">prievoles bankrutuojantis juridinis asmuo Lietuvos Respublikos valstybės, savivaldybių, fondų biudžetams neskolingas.<text:s/></text:span></text:p>
      <text:p text:style-name="P431"/>
      <text:p text:style-name="P432"><text:span text:style-name="T433">III</text:span><text:span text:style-name="T434"><text:s/>SKYRIUS<text:s/></text:span></text:p>
      <text:p text:style-name="P435"><text:span text:style-name="T436">Finansinio reikalavimo patikslinimas</text:span></text:p>
      <text:p text:style-name="P437"/>
      <text:p text:style-name="P438"><text:span text:style-name="T439">8</text:span><text:span text:style-name="T440">. VMI prie FM finansinis reikalavimas yra tikslinamas:</text:span></text:p>
      <text:p text:style-name="P441"><text:span text:style-name="T442">8.1</text:span><text:span text:style-name="T443">. atlikus priešpriešinių vienarūšių reikalavimų įskaitymą, kai reikalavimai<text:s/></text:span><text:span text:style-name="T444">atsirado iki teismo nutarties iškelti nemokumo bylą įsiteisėjimo dienos ir</text:span><text:span text:style-name="T445"><text:s/></text:span><text:span text:style-name="T446">toks įskaitymas galimas pagal mokesčių įstatymų nustatytas mokesčio permokos (skirtumo) įskaitymo nuostatas;</text:span></text:p>
      <text:p text:style-name="P447"><text:span text:style-name="T448">8.2</text:span><text:span text:style-name="T449">. atlikus mokesčių ir kitų įstatymais numatytų įmokų į Lietuvos Respublikos valstybės, savivaldybių, fondų biudžetus apskaičiavimo ir sumokėjimo teisingumo patikrinimą;</text:span></text:p>
      <text:p text:style-name="P450"><text:span text:style-name="T451">8.3</text:span><text:span text:style-name="T452">. gavus nepateiktas ar patikslintas deklaracijas, kuriose deklaruotos mokesčių sumos susidarė iki bankroto bylos iškėlimo;</text:span></text:p>
      <text:p text:style-name="P453"><text:span text:style-name="T454">8.4</text:span><text:span text:style-name="T455">. gavus teismų<text:s/></text:span><text:span text:style-name="T456">išduotus vykdomuosius dokumentus, kuriuose nurodytos sumos nebuvo patvirtintos kaip VMI prie FM finansinis reikalavimas;</text:span></text:p>
      <text:p text:style-name="P457"><text:span text:style-name="T458">8.5</text:span><text:span text:style-name="T459">. iš ūkinės komercinės veiklos kilus reikalavimams dėl neįvykdytų mokestinių prievolių.<text:s/></text:span></text:p>
      <text:p text:style-name="P460"><text:span text:style-name="T461">9</text:span><text:span text:style-name="T462">. Tuo atveju, kai yra teikiamas patikslintas finansinis reikalavimas:</text:span></text:p>
      <text:p text:style-name="P463"><text:span text:style-name="T464">9.1</text:span><text:span text:style-name="T465">. nurodoma finansinio reikalavimo tikslinimo priežastis;</text:span></text:p>
      <text:p text:style-name="P466"><text:span text:style-name="T467">9.2</text:span><text:span text:style-name="T468">. Taisyklių 5.12–5.18 papunkčiuose nurodyta informacija neteikiama.<text:s/></text:span></text:p>
      <text:p text:style-name="P469"/>
      <text:p text:style-name="P470"><text:span text:style-name="T471">IV</text:span><text:span text:style-name="T472"><text:s/>SKYRIUS<text:s/></text:span></text:p>
      <text:p text:style-name="P473"><text:span text:style-name="T474">Finansinio reikalavimo pateikimo / patikslinimo FR1117 formos pateikimas</text:span></text:p>
      <text:p text:style-name="P475"/>
      <text:p text:style-name="P476"><text:span text:style-name="T477">10</text:span><text:span text:style-name="T478">. Finansinio reikalavimo pateikimo / patikslinimo FR1117 forma per E. pristatymą ar elektroniniu paštu</text:span><text:span text:style-name="T479"><text:s/></text:span><text:span text:style-name="T480">siunčiama bankroto administratoriui.<text:s/></text:span></text:p>
      <text:p text:style-name="P481"><text:span text:style-name="T482">11</text:span><text:span text:style-name="T483">. Finansinio reikalavimo pateikimo / patikslinimo FR1117 forma<text:s/></text:span><text:span text:style-name="T484">bankroto<text:s/></text:span><text:span text:style-name="T485">administratoriui pateikiama per<text:s/></text:span><text:span text:style-name="T486">bankroto<text:s/></text:span><text:span text:style-name="T487">administratoriaus nustatytą terminą. Jeigu bankroto administratorius nėra nurodęs termino, per kurį reikia pateikti finansinį reikalavimą, FR1117 forma pateikiama per nutartyje iškelti juridinio asmens bankroto bylą teismo<text:s/></text:span><text:span text:style-name="T488">nurodytą laikotarpį.</text:span></text:p>
      <text:p text:style-name="P489"/>
      <text:p text:style-name="P490"><text:span text:style-name="T491">V</text:span><text:span text:style-name="T492"><text:s/>SKYRIUS</text:span></text:p>
      <text:p text:style-name="P493"><text:span text:style-name="T494">BAIGIAMOSIOS NUOSTATOS</text:span></text:p>
      <text:p text:style-name="P495"/>
      <text:p text:style-name="P496"><text:span text:style-name="T497">12</text:span><text:span text:style-name="T498">.<text:s/></text:span><text:span text:style-name="T499">Pasikeitus įstatymų ar kitų teisės aktų nuostatoms, vadovaujamasi šiais teisės aktais, nelaukiant Taisyklių nuostatų pakeitimo</text:span><text:span text:style-name="T500">.</text:span></text:p>
      <text:p text:style-name="P501"><text:span text:style-name="T5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293"><text:page-number text:fixed="false">3</text:page-number></text:p>
        <text:p text:style-name="Header"/>
      </style:header>
      <style:footer>
        <text:p text:style-name="P294"/>
      </style:footer>
    </style:master-page>
    <style:master-page style:next-style-name="MP2" style:name="MPF2" style:page-layout-name="PL2">
      <style:header>
        <text:p text:style-name="Header"/>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6-09T06:36:00Z</meta:creation-date>
    <dc:date>2020-06-09T06:36:00Z</dc:date>
    <meta:print-date>2014-03-03T11:55:00Z</meta:print-date>
    <meta:template xlink:href="Normal.dotm" xlink:type="simple"/>
    <meta:editing-cycles>2</meta:editing-cycles>
    <meta:editing-duration>PT0S</meta:editing-duration>
    <meta:document-statistic meta:page-count="7" meta:paragraph-count="75" meta:word-count="2118" meta:character-count="16174" meta:row-count="307" meta:non-whitespace-character-count="14131"/>
  </office:meta>
</office:document-meta>
</file>