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694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<text:span text:style-name="T13">DĖL LIETUVOS KULTŪROS TARYBOS 2019 M. GEGUŽĖS 13 D. NUTARIMO NR. 4LKT-4(1.3E) „DĖL KOMPENSACINIO ATLYGINIMO UŽ ASMENINĮ ATGAMINIMĄ LĖŠOMIS FINANSUOJAMOS KULTŪROS RĖMIMO FONDO PROGRAMOS „AUTORIŲ TEISIŲ IR GRETUTINIŲ TEISIŲ APSAUGA“ PROJEKTŲ VERTINIMO PRIORITETŲ IR KRITERIJŲ BALŲ APRAŠO PATVIRTINIMO“ PRIPAŽINIMO NETEKUSIU GALIOS</text:span></text:p>
      <text:p text:style-name="P14"/>
      <text:p text:style-name="P15"><text:span text:style-name="T16">20</text:span><text:span text:style-name="T17">20</text:span><text:span text:style-name="T18"><text:s/>m. gegužės 6 d. Nr. 4LKT-5(1.3E)</text:span></text:p>
      <text:p text:style-name="P19">Vilnius</text:p>
      <text:p text:style-name="P20"/>
      <text:p text:style-name="P21"/>
      <text:p text:style-name="P22"><text:span text:style-name="T23">Lietuvos kultūros taryba, vadovaudamasi<text:s/></text:span><text:span text:style-name="T24">Kultūros</text:span><text:span text:style-name="T25"><text:s/>rėmimo fondo lėšomis finansuojamų projektų teikimo gairių, patvirtintų Lietuvos Respublikos kultūros ministro 2017 m. rugpjūčio 25 d. įsakymu Nr. ĮV-904 (Lietuvos Respublikos kultūros ministro 2020 m. gegužės 5 d. įsakymo Nr. ĮV-601 redakcija),<text:s/></text:span><text:span text:style-name="T26">nutari</text:span><text:span text:style-name="T27">a:</text:span></text:p>
      <text:p text:style-name="Normal"/>
      <text:p text:style-name="P28"><text:span text:style-name="T29">Pripažinti netekusiu galios Lietuvos kultūros tarybos 2019 m. gegužės 13 d. nutarimą Nr. 4LKT-4(1.3E) „Dėl kompensacinio atlyginimo už asmeninį atgaminimą lėšomis finansuojamos Kultūros rėmimo fondo programos „Autorių teisių ir gretutinių teisių apsauga“ projektų vertinimo prioritetų ir kriterijų balų aprašo patvirtinimo“.</text:span></text:p>
      <text:p text:style-name="Normal"/>
      <text:p text:style-name="Normal"/>
      <text:p text:style-name="Normal"><text:span text:style-name="T30">Tarybos pirminink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5-06T11:43:00Z</meta:creation-date>
    <dc:date>2020-05-06T11:43:00Z</dc:date>
    <meta:print-date>2020-05-06T09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1088" meta:row-count="44" meta:non-whitespace-character-count="968"/>
  </office:meta>
</office:document-meta>
</file>