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8in" style:font-size-complex="12pt" style:language-asian="lt" style:country-asian="LT"/>
    </style:style>
    <style:style style:name="P19" style:parent-style-name="Normal" style:family="paragraph">
      <style:paragraph-properties fo:text-align="justify" fo:text-indent="0.5in">
        <style:tab-stops>
          <style:tab-stop style:type="left" style:position="0.625in"/>
        </style:tab-stops>
      </style:paragraph-properties>
    </style:style>
    <style:style style:name="T20" style:parent-style-name="DefaultParagraphFont" style:family="text">
      <style:text-properties fo:letter-spacing="0.018in" style:font-size-complex="12pt" style:language-asian="lt" style:country-asian="LT"/>
    </style:style>
    <style:style style:name="T21" style:parent-style-name="DefaultParagraphFont" style:family="text">
      <style:text-properties fo:letter-spacing="0.01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margin-left="0.625in" fo:text-indent="-0.25in">
        <style:tab-stops>
          <style:tab-stop style:type="left" style:position="0.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1.8229in" fo:text-indent="-1.4479in">
        <style:tab-stops>
          <style:tab-stop style:type="left" style:position="-1.4479in"/>
          <style:tab-stop style:type="left" style:position="-1.072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5in">
        <style:tab-stops>
          <style:tab-stop style:type="left" style:position="0.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66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66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tab-stops>
          <style:tab-stop style:type="left" style:position="0.875in"/>
          <style:tab-stop style:type="left" style:position="1.822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1.8229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1.8229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69"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70" style:parent-style-name="Normal" style:family="paragraph">
      <style:paragraph-properties fo:text-align="justify" fo:margin-left="0.25in" fo:text-indent="0.125in">
        <style:tab-stops>
          <style:tab-stop style:type="left" style:position="0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tab-stops>
          <style:tab-stop style:type="left" style:position="0.875in"/>
          <style:tab-stop style:type="left" style:position="1.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375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tab-stops>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75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02"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03" style:parent-style-name="Normal" style:family="paragraph">
      <style:paragraph-properties fo:text-align="justify" fo:text-indent="0.375in">
        <style:tab-stops>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75in">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5in">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ab-stops>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75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66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375in"/>
      <style:text-properties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text-indent="0.3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58"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VALSTYBINĖS ŽEMĖS NUOMOS MOKESČIO, ŽEMĖS MOKESČIO, NEKILNOJAMOJO TURTO MOKESČIO LENGVATŲ SUTEIKIMO TVARKOS APRAŠO PATVIRTINIMO</text:p>
      <text:p text:style-name="P11"/>
      <text:p text:style-name="P12">2016 m. gegužės 2 <text:s/>d. Nr. 1-150</text:p>
      <text:p text:style-name="P13">Marijampolė</text:p>
      <text:p text:style-name="P14"/>
      <text:p text:style-name="P15"/>
      <text:p text:style-name="P16"><text:span text:style-name="T17">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ir atsižvelgdama į Darbo grupės peržiūrėti valstybinės žemės nuomos mokesčio, žemės mokesčio, nekilnojamojo turto mokesčio lengvatų suteikimo tvarką 2016-04-05 protokolą Nr. K-138-(7.3.), Marijampolės savivaldybės taryba<text:s/></text:span><text:span text:style-name="T18">nusprendžia:</text:span></text:p>
      <text:p text:style-name="P19"><text:span text:style-name="T20">1</text:span><text:span text:style-name="T21">. Patvirtinti<text:s/></text:span><text:span text:style-name="T22">Valstybinės žemės nuomos mokesčio, žemės mokesčio, nekilnojamojo turto mokesčio lengvatų suteikimo tvarkos aprašą.<text:s/></text:span></text:p>
      <text:p text:style-name="P23"><text:span text:style-name="T24">2</text:span><text:span text:style-name="T25">. <text:s/></text:span><text:span text:style-name="T26">Pripažinti<text:s/></text:span><text:span text:style-name="T27">netekusius galios Marijampolės savivaldybės tarybos 2013 m. balandžio 29 d. sprendimą Nr. 1-192 „Dėl valstybinės žemės nuomos mokesčio, žemės mokesčio, nekilnojamojo turto mokesčio lengvatų suteikimo tvarkos aprašo patvirtinimo“.</text:span></text:p>
      <text:p text:style-name="Normal"/>
      <text:p text:style-name="P28"/>
      <text:p text:style-name="P29"/>
      <text:p text:style-name="Normal"><text:span text:style-name="T30">Savivaldybės meras</text:span><text:span text:style-name="T31"><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dmantas Brazys<text:s/></text:span></text:p>
      <text:p text:style-name="P40"/>
      <text:soft-page-break/>
      <text:p text:style-name="P41">PATVIRTINTA</text:p>
      <text:p text:style-name="P42">Marijampolės savivaldybės tarybos 2016 m. <text:s/>gegužės 2 d. sprendimu Nr. 1-150</text:p>
      <text:p text:style-name="P43"/>
      <text:p text:style-name="P44"/>
      <text:p text:style-name="P45"><text:span text:style-name="T46">VALSTYBINĖS ŽEMĖS NUOMOS MOKESČIO, ŽEMĖS MOKESČIO, NEKILNOJAMOJO TURTO MOKESČIO LENGVATŲ SUTEIKIMO<text:s/></text:span></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text:span><text:span text:style-name="T61"><text:tab/>Valstybinės žemės nuomos mokesčio, žemės mokesčio, nekilnojamojo turto mokesčio (toliau-Mokesčių) lengvatų suteikimo tvarkos aprašas (toliau – Aprašas) reglamentuoja valstybinės žemės nuomos mokesčio, žemės mokesčio, nekilnojamojo turto mokesčio lengvatų suteikimo, pagal fizinių ir juridinių asmenų pateiktus prašymus, tvarką.<text:s/></text:span></text:p>
      <text:p text:style-name="P62"><text:span text:style-name="T63">2</text:span><text:span text:style-name="T64">.</text:span><text:span text:style-name="T65"><text:tab/>Aprašas parengtas vadovaujantis Lietuvos Respublikos vietos savivaldos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6"/>
      <text:p text:style-name="P67"/>
      <text:p text:style-name="P68"><text:span text:style-name="T69">II</text:span><text:span text:style-name="T70"><text:s/>SKYRIUS</text:span></text:p>
      <text:p text:style-name="P71"><text:span text:style-name="T72">MOKESČIŲ LENGVATOS JURIDINIAMS ASMENIMS</text:span></text:p>
      <text:p text:style-name="P73"/>
      <text:p text:style-name="P74"/>
      <text:p text:style-name="P75"><text:span text:style-name="T76">3</text:span><text:span text:style-name="T77">.</text:span><text:span text:style-name="T78"><text:tab/>Mokesčių lengvatos gali būti suteikiamos juridiniams asmenims, jeigu:</text:span></text:p>
      <text:p text:style-name="P79"><text:span text:style-name="T80">3.1</text:span><text:span text:style-name="T81">.</text:span><text:span text:style-name="T82"><text:tab/><text:s/>einamojo mokestinio laikotarpio mokestis, palyginti su praėjusiu paskutiniu mokestiniu laikotarpiu, išaugo daugiau negu 20 procentų, einamojo mokestinio laikotarpio mokestis mažinamas tiek, kad būtų 20 procentų didesnis, negu buvo deklaruotas (paskaičiuotas) praėjusiu mokestiniu laikotarpiu;</text:span></text:p>
      <text:p text:style-name="P83"><text:span text:style-name="T84">3.2</text:span><text:span text:style-name="T85">.</text:span><text:span text:style-name="T86"><text:tab/>einamaisiais kalendoriniais metais Marijampolės savivaldybės <text:s/>teritorijoje:</text:span></text:p>
      <text:p text:style-name="P87"><text:span text:style-name="T88">3.2.1</text:span><text:span text:style-name="T89">.</text:span><text:span text:style-name="T90"><text:tab/><text:s/>atliko jiems priklausančių pastatų fasadų remonto darbus (fasado dažymas, cokolinės dalies tvarkymas, langų keitimas ir kt.):</text:span></text:p>
      <text:p text:style-name="P91"><text:span text:style-name="T92">3.2.1.1</text:span><text:span text:style-name="T93">.</text:span><text:span text:style-name="T94"><text:tab/>mokesčių lengvatos dydis gali sudaryti iki 30 procentų atliktų pastato fasado tvarkymo darbų sumos;</text:span></text:p>
      <text:p text:style-name="P95"><text:span text:style-name="T96">3.2.1.2</text:span><text:span text:style-name="T97">.</text:span><text:span text:style-name="T98"><text:tab/>lengvata taikoma vienerius metus;</text:span></text:p>
      <text:p text:style-name="P99"><text:span text:style-name="T100">3.2.1.3</text:span><text:span text:style-name="T101">.</text:span><text:span text:style-name="T102"><text:tab/>atlikti darbai turi būti apmokėti ir pateikti reikalingi finansiniai dokumentai, patirtoms sąnaudoms (išlaidoms) pagrįsti;</text:span></text:p>
      <text:p text:style-name="P103"><text:span text:style-name="T104">3.2.2</text:span><text:span text:style-name="T105">. įmonė įsigijo nenaudojamus, apleistus, avarinės būklės pastatus ir/ar statinius nuosavybėn ir investavo į šių pastatų ir/ar statinių rekonstrukciją, atnaujino joms priklausantį nekilnojamąjį turtą:</text:span></text:p>
      <text:p text:style-name="P106"><text:span text:style-name="T107">3.2.2.1</text:span><text:span text:style-name="T108">. mokesčio lengvatos dydis gali sudaryti iki 100 procentų minimų pastatų ir/ar statinių nekilnojamojo turto mokesčio sumos ar pastatams eksploatuoti priskirto žemės</text:span><text:span text:style-name="T109"><text:s/></text:span><text:span text:style-name="T110">sklypo mokesčio sumos;<text:s/></text:span></text:p>
      <text:p text:style-name="P111"><text:span text:style-name="T112">3.2.2.2</text:span><text:span text:style-name="T113">. lengvata taikoma vienerius metus;</text:span></text:p>
      <text:p text:style-name="P114"><text:span text:style-name="T115">3.2.2.3</text:span><text:span text:style-name="T116">. atlikti darbai turi būti apmokėti ir pateikti reikalingi finansiniai dokumentai, patirtoms sąnaudoms (išlaidoms) pagrįsti;</text:span></text:p>
      <text:p text:style-name="P117"><text:span text:style-name="T118">3.3</text:span><text:span text:style-name="T119">.</text:span><text:span text:style-name="T120"><text:tab/>einamaisiais kalendoriniais metais</text:span><text:span text:style-name="T121"><text:s/></text:span><text:span text:style-name="T122">sukūrė ne mažiau kaip</text:span><text:span text:style-name="T123"><text:s/>5</text:span><text:span text:style-name="T124"><text:s/>papildomas darbo vietas - mokesčio lengvatos dydis<text:s/></text:span><text:span text:style-name="T125">-<text:s/></text:span><text:span text:style-name="T126">1 procentas už kiekvieną darbo vietos padidėjimą, bet ne didesnis kaip 50 procentų;<text:s/></text:span></text:p>
      <text:p text:style-name="P127"><text:span text:style-name="T128">3.4</text:span><text:span text:style-name="T129">.</text:span><text:span text:style-name="T130"><text:tab/>vykdant viešųjų erdvių tvarkymo darbus buvo uždaryti privažiavimai prie nuosavybės teise valdomo ar naudojamo nekilnojamojo turto objekto, kai dėl to krito įmonės apyvarta (tipinės veiklos pajamos, gautos pardavus prekes ir/arba suteikus paslaugas) - mokesčio lengvatos dydis iki 20 procentų už einamus mokestinius metus;</text:span></text:p>
      <text:p text:style-name="P131"><text:span text:style-name="T132">3.5</text:span><text:span text:style-name="T133">.</text:span><text:span text:style-name="T134"><text:tab/>einamaisiais kalendoriniais metais įmonės kapitalo investicijos Marijampolės savivaldybėje sudaro ne mažiau kaip 100 tūkst. Eur – mokesčio lengvatos dydis – 2,5 procento už kiekvieną 50 tūkst. Eur kapitalo investiciją, bet ne daugiau kaip 50 procentų;</text:span></text:p>
      <text:p text:style-name="P135"><text:span text:style-name="T136">3.6</text:span><text:span text:style-name="T137">.</text:span><text:span text:style-name="T138"><text:tab/>įmonė aktyviai dalyvauja savivaldybės bendruomenės socialiniame gyvenime, remia sportą, kultūrą, Marijampolės savivaldybės administracijos organizuojamus renginius, teikia paramą socialiai remtiniems asmenims – mokesčio lengvatos dydis iki 30 procentų einamaisiais kalendoriniais metais</text:span><text:span text:style-name="T139"><text:s/></text:span><text:span text:style-name="T140">suteiktos paramos sumos;<text:s/></text:span></text:p>
      <text:p text:style-name="P141"><text:span text:style-name="T142">3.7</text:span><text:span text:style-name="T143">.</text:span><text:span text:style-name="T144"><text:tab/>einamaisiais kalendoriniais metais įsteigtoms įmonėms – mokesčio lengvatos dydis iki 50 procentų;</text:span></text:p>
      <text:p text:style-name="P145"><text:span text:style-name="T146">3.8</text:span><text:span text:style-name="T147">.</text:span><text:span text:style-name="T148"><text:tab/>Marijampolės savivaldybei priklauso 50 procentų ar didesnė viešosios įstaigos dalininko kapitalo dalis ar įmonės akcinio kapitalo dalis – mokesčio lengvatos dydis iki 100 procentų;</text:span></text:p>
      <text:p text:style-name="P149"><text:span text:style-name="T150">3.9</text:span><text:span text:style-name="T151">.</text:span><text:span text:style-name="T152"><text:tab/>įmonė yra sukūrusi daugiau kaip 150 darbo vietų ir susidūrė su laikinais finansiniais sunkumais (pastaraisiais finansiniais metais dirbo nuostolingai) - mokesčio lengvatos dydis iki 25 procentų;</text:span></text:p>
      <text:p text:style-name="P153"><text:span text:style-name="T154">3.10</text:span><text:span text:style-name="T155">.</text:span><text:span text:style-name="T156"><text:tab/>bendruomenės, ne pelno siekiančios organizacijos vykdo veiklą kultūros, sporto, sveikatingumo organizavimo srityje - mokesčio lengvatos dydis iki 100 procentų;</text:span></text:p>
      <text:p text:style-name="P157"><text:span text:style-name="T158">3.11</text:span><text:span text:style-name="T159">.</text:span><text:span text:style-name="T160"><text:tab/>įsteigta tradicinė religinė bendruomenė - mokesčio lengvatos dydis iki 100 procentų.</text:span></text:p>
      <text:p text:style-name="P161"/>
      <text:p text:style-name="P162"/>
      <text:p text:style-name="P163"><text:span text:style-name="T164">III</text:span><text:span text:style-name="T165"><text:s/>SKYRIUS</text:span></text:p>
      <text:p text:style-name="P166"><text:span text:style-name="T167">MOKESČIŲ LENGVATOS FIZINIAMS ASMENIMS</text:span></text:p>
      <text:p text:style-name="P168"/>
      <text:p text:style-name="P169"/>
      <text:p text:style-name="P170"><text:span text:style-name="T171">4</text:span><text:span text:style-name="T172">.</text:span><text:span text:style-name="T173"><text:tab/>Mokesčių lengvatos gali būti suteikiamos fiziniams asmenims, jeigu:</text:span></text:p>
      <text:p text:style-name="P174"><text:span text:style-name="T175">4.1</text:span><text:span text:style-name="T176">.</text:span><text:span text:style-name="T177"><text:tab/>einamojo mokestinio laikotarpio mokestis, palyginti su paskutiniu praėjusiu mokestiniu laikotarpiu, išaugo daugiau negu 20 procentų, einamojo mokestinio laikotarpio mokestis mažinamas tiek, kad būtų 20 procentų didesnis, negu buvo deklaruotas (paskaičiuotas) praėjusiu mokestiniu laikotarpiu;</text:span></text:p>
      <text:p text:style-name="P178"><text:span text:style-name="T179">4.2</text:span><text:span text:style-name="T180">.</text:span><text:span text:style-name="T181"><text:tab/>mokesčio mokėtojui per pastaruosius dvejus kalendorinius metus Savivaldybės taryba nebuvo suteikusi mokesčių lengvatų ir asmens pajamos, tenkančios vienam šeimos nariui per pastaruosius 6 mėnesius iki prašymo pateikimo datos yra mažesnės už 2 valstybės remiamų pajamų dydį, jis nenuomoja komercinės paskirties valstybinės žemės ar neturi nuosavybės teise komercinės paskirties žemės, komercinės paskirties nekilnojamojo turto objekto ir atitinka vieną iš žemiau pateiktų kriterijų - mokesčio suma mažinama iki 50 procentų:</text:span></text:p>
      <text:p text:style-name="P182"><text:span text:style-name="T183">4.2.1</text:span><text:span text:style-name="T184">. mokesčio mokėtojo šeima neteko maitintojo;</text:span></text:p>
      <text:p text:style-name="P185"><text:span text:style-name="T186">4.2.2</text:span><text:span text:style-name="T187">. mokesčio mokėtojo šeimoje yra neįgalių asmenų, kuriems nustatytas 0-40 procentų darbingumo lygis;</text:span></text:p>
      <text:p text:style-name="P188"><text:span text:style-name="T189">4.2.3</text:span><text:span text:style-name="T190"><text:tab/>mokesčio mokėtojas yra nepilnametis ar pensinio amžiaus asmuo;<text:s/></text:span></text:p>
      <text:p text:style-name="P191"><text:span text:style-name="T192">4.3</text:span><text:span text:style-name="T193">. <text:s/>daugiavaikė šeima, auginanti tris ir daugiau vaikų iki 18 metų ir vyresnius, besimokančius dieninėse bendrojo lavinimo mokyklose, pagrindinio profesinio mokymo įstaigų</text:span><text:span text:style-name="T194">,<text:s/></text:span><text:span text:style-name="T195">aukštųjų mokyklų dieniniuose skyriuose, bet ne ilgiau kaip jiems sukaks 24 metai - mokesčio lengvatos dydis iki 50 procentų. Lengvata netaikoma asmenims, nuomojantiems (naudojantiems) komercinės paskirties valstybinę žemę, nuosavybės teise turintiems komercinės paskirties žemę ar turintiems komercinės paskirties nekilnojamojo turto objektą.<text:s/></text:span></text:p>
      <text:p text:style-name="P196"><text:span text:style-name="T197">IV</text:span><text:span text:style-name="T198"><text:s/>SKYRIUS</text:span></text:p>
      <text:p text:style-name="P199"><text:span text:style-name="T200">MOKESČIŲ LENGVATŲ TEIKIMAS</text:span></text:p>
      <text:p text:style-name="P201"/>
      <text:p text:style-name="P202"/>
      <text:p text:style-name="P203"><text:span text:style-name="T204">5</text:span><text:span text:style-name="T205">. Juridiniai ir fiziniai asmenys gali pasinaudoti tik viena iš savivaldybės teikiamų mokesčių lengvatų pagal vieną iš apraše minimų kriterijų.<text:s/></text:span></text:p>
      <text:p text:style-name="P206"><text:span text:style-name="T207">6</text:span><text:span text:style-name="T208">. Mokesčių lengvatų svarstymo komisija gali svarstyti ir kitus apraše nenumatytus atvejus dėl lengvatos suteikimo.<text:s/></text:span></text:p>
      <text:p text:style-name="P209"><text:span text:style-name="T210">7</text:span><text:span text:style-name="T211">. Mokesčių lengvatų svarstymo komisijos teikimu (apraše numatytais ir nenumatytais atvejais) sprendimą dėl suteikiamos mokesčio lengvatos dydžio priima Savivaldybės taryba.</text:span></text:p>
      <text:p text:style-name="P212"><text:span text:style-name="T213">8</text:span><text:span text:style-name="T214">. Mokesčių lengvatos fiziniams ir juridiniams asmenims neteikiamos, jeigu:</text:span></text:p>
      <text:p text:style-name="P215"><text:span text:style-name="T216">8.1</text:span><text:span text:style-name="T217">. fizinis, juridinis asmuo turi mokestinių įsiskolinimų valstybės, savivaldybės biudžetams ar valstybinio socialinio draudimo fondui;</text:span></text:p>
      <text:p text:style-name="P218"><text:span text:style-name="T219">8.2</text:span><text:span text:style-name="T220">. gavęs Marijampolės savivaldybės smulkaus ir vidutinio verslo rėmimo fondo paramą;</text:span></text:p>
      <text:p text:style-name="P221"><text:span text:style-name="T222">8.3</text:span><text:span text:style-name="T223">. disponuoja apleistu nekilnojamuoju turtu (statiniais, žemės sklypu);</text:span></text:p>
      <text:p text:style-name="P224"><text:span text:style-name="T225">8.4</text:span><text:span text:style-name="T226">. vykdo kenksmingą aplinkai ūkinę veiklą.<text:s/></text:span></text:p>
      <text:p text:style-name="P227"><text:span text:style-name="T228">9</text:span><text:span text:style-name="T229">. Paaiškėjus, kad asmuo pateikė neteisingus duomenis, kurie nulėmė nepagrįstą sprendimą dėl mokesčio lengvatų suteikimo, Savivaldybės tarybos sprendimu lengvata panaikinama.<text:s/></text:span></text:p>
      <text:p text:style-name="P230"><text:span text:style-name="T231">10</text:span><text:span text:style-name="T232">. Mokesčių lengvatos gali būti neteikiamos nesurinkus planuotų biudžeto pajamų.<text:s/></text:span></text:p>
      <text:p text:style-name="P233"><text:span text:style-name="T234">11</text:span><text:span text:style-name="T235">. Prašymai dėl mokesčių lengvatų suteikimo gali būti teikiami popierine forma ir elektroniniais ryšiais, pasirašyti subjekto ar jo įgalioto asmens saugiu elektroniniu parašu, <text:s/>atitinkančiu Lietuvos Respublikos elektroninio parašo įstatymo nustatytus reikalavimus, arba suformuoti elektroninėmis priemonėmis. Kai minėtos procedūros atliekamos per Valstybės informacinių išteklių sąveikumo platformą, naudojami Nekilnojamojo turto registro, Gyventojų ir Juridinių asmenų registro duomenys. Teikiant prašymą elektroninėmis priemonėmis pridedami dokumentai taip pat pateikiami elektroninėje formoje, t.y. tiesiogiai suformuoti elektroninėmis priemonėmis arba pateikiant nuskaitytus originalius dokumentus.</text:span></text:p>
      <text:p text:style-name="P236"><text:span text:style-name="T237">12</text:span><text:span text:style-name="T238">. Prašymai dėl mokesčių lengvatų suteikimo nepriimami svarstyti pasibaigus mokesčių mokėjimo terminams:</text:span></text:p>
      <text:p text:style-name="P239"><text:span text:style-name="T240">12.1</text:span><text:span text:style-name="T241">. iš valstybinės žemės nuomos mokesčio mokėtojų – po einamojo mokestinio laikotarpio lapkričio 15 dienos;</text:span></text:p>
      <text:p text:style-name="P242"><text:span text:style-name="T243">12.2</text:span><text:span text:style-name="T244">. iš žemės mokesčio mokėtojų – po einamojo mokestinio laikotarpio lapkričio 15 dienos;</text:span></text:p>
      <text:p text:style-name="P245"><text:span text:style-name="T246">12.3</text:span><text:span text:style-name="T247">. iš nekilnojamojo turto mokesčio mokėtojų – fizinių asmenų, kuriems nuosavybės teise priklausantis nekilnojamasis turtas (gyvenamosios, sodų, garažų, fermų, šiltnamių, ūkio, pagalbinio ūkio, mokslo, religinės, poilsio paskirties statinių (patalpų), žuvininkystės statinių ir inžinerinių statinių) viršija 220 000 Eur – po einamojo mokestinio laikotarpio gruodžio 15 dienos; kitų asmenų – po kitų kalendorinių metų vasario 15</text:span><text:span text:style-name="T248"><text:s/></text:span><text:span text:style-name="T249">dienos.</text:span></text:p>
      <text:p text:style-name="P250"/>
      <text:p text:style-name="P251"/>
      <text:p text:style-name="P252"><text:span text:style-name="T253">V</text:span><text:span text:style-name="T254"><text:s/>SKYRIUS</text:span></text:p>
      <text:p text:style-name="P255"><text:span text:style-name="T256">BAIGIAMOSIOS NUOSTATOS</text:span></text:p>
      <text:p text:style-name="P257"/>
      <text:p text:style-name="P258"/>
      <text:p text:style-name="P259"><text:span text:style-name="T260">13</text:span><text:span text:style-name="T261">. Aprašas reglamentuoja valstybinės žemės nuomos mokesčio, žemės mokesčio, nekilnojamojo turto mokesčio lengvatų suteikimo tvarką mokesčio objektams, esantiems Marijampolės savivaldybės teritorijoje.<text:s/></text:span></text:p>
      <text:p text:style-name="P262"><text:span text:style-name="T2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ŽEMĖS NUOMOS MOKESČIO, ŽEMĖS MOKESČIO, NEKILNOJAMOJO TURTO MOKESČIO LENGVATŲ SUTEIKIMO TVARKOS APRAŠO PATVIRTINIMO</dc:title>
    <dc:subject>1-192</dc:subject>
    <meta:initial-creator>MARIJAMPOLĖS SAVIVALDYBĖS TARYBA</meta:initial-creator>
    <dc:creator>Adlib User</dc:creator>
    <meta:creation-date>2016-05-04T15:27:00Z</meta:creation-date>
    <dc:date>2016-05-04T15:27:00Z</dc:date>
    <meta:print-date>2016-04-13T12:17:00Z</meta:print-date>
    <meta:template xlink:href="Normal" xlink:type="simple"/>
    <meta:editing-cycles>2</meta:editing-cycles>
    <meta:editing-duration>PT0S</meta:editing-duration>
    <meta:document-statistic meta:page-count="4" meta:paragraph-count="118" meta:word-count="1448" meta:character-count="10456" meta:row-count="304" meta:non-whitespace-character-count="9126"/>
  </office:meta>
</office:document-meta>
</file>