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T7" style:parent-style-name="DefaultParagraphFont" style:family="text">
      <style:text-properties style:font-name="Liberation Serif" style:font-name-asian="SimSun" style:font-name-complex="Lucida Sans" style:letter-kerning="true" style:font-size-complex="12pt" fo:language="en" fo:country="US"/>
    </style:style>
    <style:style style:name="P8"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2"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13"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4"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5"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P18"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2"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4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8"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4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5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5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52"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53" style:parent-style-name="DefaultParagraphFont" style:family="text">
      <style:text-properties style:font-name-asian="MS Mincho" style:font-name-complex="Lucida Sans" fo:color="#000000" style:letter-kerning="true" style:font-size-complex="11pt" style:language-asian="lt" style:country-asian="LT" style:language-complex="hi" style:country-complex="IN"/>
    </style:style>
    <style:style style:name="T5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5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56" style:parent-style-name="DefaultParagraphFont" style:family="text">
      <style:text-properties style:font-name-asian="MS Mincho" style:font-name-complex="Lucida Sans" fo:color="#000000" style:letter-kerning="true" style:font-size-complex="11pt" style:language-asian="lt" style:country-asian="LT" style:language-complex="hi" style:country-complex="IN"/>
    </style:style>
    <style:style style:name="P5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58" style:parent-style-name="DefaultParagraphFont" style:family="text">
      <style:text-properties style:font-name-asian="MS Mincho" style:font-name-complex="Lucida Sans" fo:color="#000000" style:letter-kerning="true" style:font-size-complex="11pt" style:language-asian="lt" style:country-asian="LT" style:language-complex="hi" style:country-complex="IN"/>
    </style:style>
    <style:style style:name="T59" style:parent-style-name="DefaultParagraphFont" style:family="text">
      <style:text-properties style:font-name-asian="MS Mincho" style:font-name-complex="Lucida Sans" fo:color="#000000" style:letter-kerning="true" style:font-size-complex="11pt" style:language-asian="lt" style:country-asian="LT" style:language-complex="hi" style:country-complex="IN"/>
    </style:style>
    <style:style style:name="T60" style:parent-style-name="DefaultParagraphFont" style:family="text">
      <style:text-properties style:font-name-asian="MS Mincho" style:font-name-complex="Lucida Sans" fo:color="#000000" style:letter-kerning="true" style:font-size-complex="11pt" style:language-asian="lt" style:country-asian="LT" style:language-complex="hi" style:country-complex="IN"/>
    </style:style>
    <style:style style:name="P61" style:parent-style-name="Normal" style:family="paragraph">
      <style:paragraph-properties fo:text-align="justify" style:vertical-align="baseline" fo:text-indent="0.5909in">
        <style:tab-stops>
          <style:tab-stop style:type="left" style:position="1.4131in"/>
          <style:tab-stop style:type="left" style:position="1.5326in"/>
          <style:tab-stop style:type="left" style:position="1.652in"/>
        </style:tab-stops>
      </style:paragraph-properties>
      <style:text-properties fo:hyphenate="false"/>
    </style:style>
    <style:style style:name="T6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6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6"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7"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6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7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77" style:parent-style-name="Normal" style:family="paragraph">
      <style:paragraph-properties fo:widows="0" fo:orphans="0" fo:text-align="justify" style:vertical-align="baseline" fo:text-indent="0.5909in">
        <style:tab-stops>
          <style:tab-stop style:type="left" style:position="1.5743in"/>
        </style:tab-stops>
      </style:paragraph-properties>
      <style:text-properties fo:hyphenate="false"/>
    </style:style>
    <style:style style:name="T78"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80"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8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2"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83"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84"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8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10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15"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P118" style:parent-style-name="Normal" style:family="paragraph">
      <style:paragraph-properties fo:text-align="justify" style:vertical-align="baseline" fo:text-indent="0.5909in">
        <style:tab-stops>
          <style:tab-stop style:type="left" style:position="0.5513in"/>
          <style:tab-stop style:type="right" style:position="0.9027in"/>
          <style:tab-stop style:type="left" style:position="0.984in"/>
          <style:tab-stop style:type="left" style:position="1.377in"/>
        </style:tab-stops>
      </style:paragraph-properties>
      <style:text-properties fo:hyphenate="false"/>
    </style:style>
    <style:style style:name="T119"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120"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1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127" style:parent-style-name="Normal" style:family="paragraph">
      <style:paragraph-properties style:vertical-align="baseline">
        <style:tab-stops>
          <style:tab-stop style:type="left" style:position="5.3159in"/>
          <style:tab-stop style:type="right" style:position="6.693in"/>
        </style:tab-stops>
      </style:paragraph-properties>
      <style:text-properties fo:hyphenate="false"/>
    </style:style>
    <style:style style:name="P128" style:parent-style-name="Normal" style:family="paragraph">
      <style:paragraph-properties style:vertical-align="baseline">
        <style:tab-stops>
          <style:tab-stop style:type="left" style:position="5.3159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29" style:parent-style-name="Normal" style:family="paragraph">
      <style:paragraph-properties style:vertical-align="baseline">
        <style:tab-stops>
          <style:tab-stop style:type="left" style:position="5.3159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30" style:parent-style-name="Normal" style:family="paragraph">
      <style:paragraph-properties style:vertical-align="baseline">
        <style:tab-stops>
          <style:tab-stop style:type="left" style:position="5.3159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31" style:parent-style-name="Normal" style:family="paragraph">
      <style:paragraph-properties fo:text-align="justify" style:vertical-align="baseline">
        <style:tab-stops>
          <style:tab-stop style:type="left" style:position="5.3159in"/>
          <style:tab-stop style:type="right" style:position="6.693in"/>
        </style:tab-stops>
      </style:paragraph-properties>
      <style:text-properties fo:hyphenate="false"/>
    </style:style>
    <style:style style:name="P132"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33" style:parent-style-name="Normal" style:master-page-name="MPF1"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40"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41"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42"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43"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44"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49"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50"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51"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3" style:parent-style-name="DefaultParagraphFont" style:family="text">
      <style:text-properties style:font-name-asian="SimSun" style:font-name-complex="Lucida Sans" style:letter-kerning="true" style:text-position="super 62.5%" style:font-size-complex="12pt" style:language-asian="zh" style:country-asian="CN" style:language-complex="hi" style:country-complex="IN"/>
    </style:style>
    <style:style style:name="P1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5" style:parent-style-name="Normal" style:master-page-name="MPF2"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65"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68"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6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70" style:parent-style-name="Normal" style:family="paragraph">
      <style:paragraph-properties fo:text-align="center" style:vertical-align="baseline" fo:line-height="115%"/>
      <style:text-properties fo:hyphenate="false"/>
    </style:style>
    <style:style style:name="T171"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72" style:parent-style-name="Normal" style:family="paragraph">
      <style:text-properties fo:font-size="6pt" style:font-size-asian="6pt" style:font-size-complex="6pt"/>
    </style:style>
    <style:style style:name="P173"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74" style:parent-style-name="Normal" style:family="paragraph">
      <style:text-properties fo:font-size="6pt" style:font-size-asian="6pt" style:font-size-complex="6pt"/>
    </style:style>
    <style:style style:name="TableColumn176" style:family="table-column">
      <style:table-column-properties style:column-width="3.3826in" style:use-optimal-column-width="false"/>
    </style:style>
    <style:style style:name="TableColumn177" style:family="table-column">
      <style:table-column-properties style:column-width="6.6993in" style:use-optimal-column-width="false"/>
    </style:style>
    <style:style style:name="Table175" style:family="table">
      <style:table-properties style:width="10.0819in" fo:margin-left="0.0291in" table:align="left"/>
    </style:style>
    <style:style style:name="TableRow178" style:family="table-row">
      <style:table-row-properties style:use-optimal-row-height="false"/>
    </style:style>
    <style:style style:name="TableCell179" style:family="table-cell">
      <style:table-cell-properties fo:border="0.0034in solid #000000" fo:padding-top="0.0381in" fo:padding-left="0.0381in" fo:padding-bottom="0.0381in" fo:padding-right="0.0381in"/>
    </style:style>
    <style:style style:name="P18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81"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8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8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8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9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9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1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1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2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3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3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89"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90" style:parent-style-name="Normal" style:family="paragraph">
      <style:paragraph-properties fo:text-align="justify" style:vertical-align="baseline"/>
      <style:text-properties fo:hyphenate="false"/>
    </style:style>
    <style:style style:name="T2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9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9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9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29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9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9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1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1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1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1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1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1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1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2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2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2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2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2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2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2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2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2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2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41" style:parent-style-name="Normal" style:family="paragraph">
      <style:paragraph-properties fo:text-align="justify" style:vertical-align="baseline"/>
      <style:text-properties fo:hyphenate="false"/>
    </style:style>
    <style:style style:name="T34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43"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34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34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4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47"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48"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4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5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5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6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6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7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7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76"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77"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7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7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8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8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8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8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8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8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8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9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9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93"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8"/>
      <text:p text:style-name="P9"><text:span text:style-name="T10">LIETUVOS RESPUBLIKO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 2004 M. VASARIO 25 D. ĮSAKYMO NR. I-40 „DĖL REKOMENDACIJŲ PATVIRTINIMO“ PAKEITIMO</text:span></text:p>
      <text:p text:style-name="P18"/>
      <text:p text:style-name="P19"><text:span text:style-name="T20">2021 m. kovo 12 d. Nr. I-62</text:span></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 Rekomendacijas dėl ikiteisminio tyrimo organizavimo ir vadovavimo jam, patvirtintas Lietuvos Respublikos generalinio prokuroro 2004 m. vasario 25 d. įsakymu</text:span><text:span text:style-name="T30"><text:line-break/>Nr. I-40 „Dėl rekomendacijų patvirtinimo“:</text:span></text:p>
      <text:p text:style-name="P31"><text:span text:style-name="T32">1.1</text:span><text:span text:style-name="T33">.</text:span><text:span text:style-name="T34"><text:tab/></text:span><text:span text:style-name="T35">Pakeičiu 2 punktą ir jį išdėstau taip:</text:span></text:p>
      <text:p text:style-name="P36"><text:span text:style-name="T37">„</text:span><text:span text:style-name="T38">2</text:span><text:span text:style-name="T39">.<text:s/></text:span><text:span text:style-name="T40">Rekomendacijos parengtos vadovaujantis Lietuvos Respublikos baudžiamojo proceso kodeksu (toliau – BPK), Lietuvos Respublikos prokuratūros įstatymu (toliau – Prokuratūros įstatymas), 2017 m. spalio 12 d. Tarybos Reglamentu (ES) 2017/1939, kuriuo įgyvendinamas tvirtesnis bendradarbiavimas Europos prokuratūros įsteigimo srityje (toliau – Reglamentas (ES) 2017/1939), ir kitais teisės aktais.</text:span></text:p>
      <text:p text:style-name="P41"><text:span text:style-name="T42">Lietuvos Respublikos baudžiamojo kodekso (toliau – BK) straipsniai, atitinkantys Europos prokuratūros kompetencijos sritį, nurodyti Rekomendacijų 2 priede.“</text:span></text:p>
      <text:p text:style-name="P43"><text:span text:style-name="T44">1.2</text:span><text:span text:style-name="T45">.</text:span><text:span text:style-name="T46"><text:tab/></text:span><text:span text:style-name="T47">Papildau 14.10 papunkčiu:</text:span></text:p>
      <text:p text:style-name="P48"><text:span text:style-name="T49">„</text:span><text:span text:style-name="T50">14.10</text:span><text:span text:style-name="T51">. nedelsdamas informuoti ikiteisminio tyrimo įstaigos ar jos padalinio vadovą ir prokurorą, jei atliekant tyrimą paaiškėja, kad byla gali priklausyti Europos prokuratūros kompetencijai.“</text:span></text:p>
      <text:p text:style-name="P52"><text:span text:style-name="T53">1</text:span><text:span text:style-name="T54">.3</text:span><text:span text:style-name="T55">. Pakeičiu<text:s/></text:span><text:span text:style-name="T56">16.1 papunktį ir jį išdėstau taip:</text:span></text:p>
      <text:p text:style-name="P57"><text:span text:style-name="T58">„</text:span><text:span text:style-name="T59">16.1</text:span><text:span text:style-name="T60">. dėl kokios konkrečios nusikalstamos veikos (nurodyti BK straipsnį) pradedamas ikiteisminis tyrimas;“.</text:span></text:p>
      <text:p text:style-name="P61"><text:span text:style-name="T62">1.4</text:span><text:span text:style-name="T63">. Papildau 17.11 papunkčiu:</text:span></text:p>
      <text:p text:style-name="P64"><text:span text:style-name="T65">„</text:span><text:span text:style-name="T66">17.11</text:span><text:span text:style-name="T67">. užtikrinti, kad nedelsiant būtų informuojamas prokuroras, jei atliekant tyrimą paaiškėja, jog byla gali priklausyti Europos prokuratūros kompetencijai.“</text:span></text:p>
      <text:p text:style-name="P68"><text:span text:style-name="T69">1.5</text:span><text:span text:style-name="T70">. Pakeičiu 54 punktą ir jį išdėstau taip:</text:span></text:p>
      <text:p text:style-name="P71"><text:span text:style-name="T72">„</text:span><text:span text:style-name="T73">54</text:span><text:span text:style-name="T74">.<text:s/></text:span><text:span text:style-name="T75">Aukštesnysis prokuroras, nagrinėdamas proceso dalyvio skundą arba savo iniciatyva</text:span><text:span text:style-name="T76"><text:s/>nustatęs prokuroro padarytus proceso įstatymų pažeidimus, panaikina neteisėtus ar nepagrįstus prokuroro priimtus nutarimus ir duoda prokurorui privalomus nurodymus, išskyrus nurodymą, kokį proceso sprendimą priimti (BPK 170 str. 6 d.).“</text:span></text:p>
      <text:p text:style-name="P77"><text:span text:style-name="T78">1.6</text:span><text:span text:style-name="T79">. Papildau VI skyriumi:</text:span></text:p>
      <text:p text:style-name="P80"><text:span text:style-name="T81">„</text:span><text:span text:style-name="T82">VI</text:span><text:span text:style-name="T83"><text:s/>SKYRIUS</text:span></text:p>
      <text:p text:style-name="P84"><text:span text:style-name="T85">IKITEISMINIO TYRIMO PERDAVIMAS EUROPOS PROKURATŪRAI</text:span></text:p>
      <text:p text:style-name="P86"/>
      <text:p text:style-name="P87"><text:span text:style-name="T88">73</text:span><text:span text:style-name="T89">. Teritorinėje prokuratūroje pradėjus nusikalstamos veikos, kuri patenka į Europos prokuratūros kompetencijos sritį, ikiteisminį tyrimą, gavus ikiteisminio tyrimo įstaigos pranešimą apie pradėtą tokį tyrimą, ikiteisminio tyrimo metu pradėjus naują tokios nusikalstamos veikos tyrimą arba Europos prokuratūrai paprašius informacijos apie atliekamą ikiteisminį tyrimą, teritorinės prokuratūros vyriausiasis prokuroras (jo pavaduotojas) nedelsdamas, bet ne vėliau kaip per dvi darbo dienas informaciją apie tokį ikiteisminį tyrimą perduoda Generalinei prokuratūrai, o ji</text:span><text:span text:style-name="T90"><text:s/>šią informaciją perduoda Europos deleguotajam prokurorui.</text:span></text:p>
      <text:soft-page-break/>
      <text:p text:style-name="P91"><text:span text:style-name="T92">Europos deleguotasis prokuroras informuoja Generalinę prokuratūrą apie Europos prokuratūros sprendimą pasinaudoti arba nesinaudoti bylos išsireikalavimo teise.</text:span></text:p>
      <text:p text:style-name="P93"><text:span text:style-name="T94">Pirmojoje pastraipoje nurodytais atvejais ikiteisminis tyrimas, iki bus gautas Europos deleguotojo prokuroro atsakymas, atliekamas bendra tvarka, bet nepriimamas proceso sprendimas dėl tokio tyrimo sujungimo, atskyrimo ir baigties (ikiteisminio tyrimo nutraukimo, kaltinamojo akto surašymo ir bylos perdavimo į teismą, taip pat ir ikiteisminio tyrimo užbaigimo supaprastinto proceso tvarka).</text:span></text:p>
      <text:p text:style-name="P95"><text:span text:style-name="T96">74</text:span><text:span text:style-name="T97">. Pradėjus nusikalstamos veikos, kuri pagal teisinį kvalifikavimą patenka į Europos prokuratūros kompetencijos sritį, ikiteisminį tyrimą ir manant, kad Europos prokuratūra šiuo atveju negalėtų pasinaudoti savo kompetencija dėl Reglamento (ES) 2017/1939 25 straipsnio 3 dalyje nurodytų nusikalstamų veikų sankcijų ir žalos dydžio apribojimų, turi būti informuojama Generalinė prokuratūra, kad šią informaciją perduotų Europos deleguotajam prokurorui.</text:span></text:p>
      <text:p text:style-name="P98"><text:span text:style-name="T99">75</text:span><text:span text:style-name="T100">. Rekomendacijų 73 ir 74 punktuose nurodytais atvejais informuojant Generalinę prokuratūrą būtina nurodyti bent pagrindines faktines aplinkybes, t. y. nusikalstamos veikos padarymo datą ar laikotarpį, valstybę (valstybes), žalos, kuri buvo ar gali būti padaryta, kilimo vietą ir įvertinimą, išskyrus atvejus, kai neįmanoma įvertinti, ar tenkinami Reglamento (ES) 2017/1939 25 straipsnio 2 dalyje nustatyti kriterijai, galimą teisinį kvalifikavimą ir visą su asmens duomenimis turimą informacija, įskaitant apie imunitetą nuo patraukimo baudžiamojon atsakomybėn, galimus nukentėjusiuosius, įtariamuosius ir visus kitus susijusius asmenis.</text:span></text:p>
      <text:p text:style-name="P101"><text:span text:style-name="T102">76</text:span><text:span text:style-name="T103">. Generalinė prokuratūra, gavusi Europos prokuratūros sprendimą dėl naudojimosi konkrečios bylos išsireikalavimo teise, nurodo ikiteisminiam tyrimui vadovaujančiai teritorinei prokuratūrai nedelsiant, bet ne vėliau kaip per dvi darbo dienas reikalaujamą bylą ir su ja susijusią visą informaciją tiesiogiai pateikti konkrečiam Europos deleguotajam prokurorui.</text:span></text:p>
      <text:p text:style-name="P104"><text:span text:style-name="T105">77</text:span><text:span text:style-name="T106">. Jeigu Europos prokuratūra informuoja, kad konkrečiu atveju nesinaudos savo teise išsireikalauti bylą, Generalinė prokuratūra šią informaciją perduoda ikiteisminiam tyrimui vadovaujančiai teritorinei prokuratūrai ir nurodo bet kuriuo proceso metu informuoti apie visas naujas faktines aplinkybes, dėl kurių Europos prokuratūra galėtų nuspręsti persvarstyti tokį savo sprendimą.</text:span></text:p>
      <text:p text:style-name="P107"><text:span text:style-name="T108">Pakartotinai į Europos deleguotąjį prokurorą kreipiamasi Rekomendacijų 73 ir 74 punktuose nustatyta tvarka.</text:span></text:p>
      <text:p text:style-name="P109"><text:span text:style-name="T110">78</text:span><text:span text:style-name="T111">. Generalinė prokuratūra, gavusi Europos prokuratūros kreipimąsi dėl kompetencijos suteikimo konkrečioje byloje, kuri kitaip į jos kompetencijos sritį nepatektų tik dėl to, kad žala, kuri buvo ar gali būti padaryta Europos Sąjungos finansiniams interesams, neviršija žalos, kuri buvo ar gali būti padaryta kitam nukentėjusiajam, ir įvertinusi, kad Europos prokuratūra turi geresnes galimybes tirti konkrečią bylą arba vykdyti baudžiamąjį persekiojimą, gali priimti sprendimą dėl kompetencijos Europos prokuratūrai suteikimo bet kurioje byloje.</text:span></text:p>
      <text:p text:style-name="P112"><text:span text:style-name="T113">79</text:span><text:span text:style-name="T114">. Tais atvejais, kai Europos prokuratūra ir Generalinė prokuratūra nesusitaria, ar nusikalstami veiksmai patenka į Europos prokuratūros kompetencijos sritį, sprendimą, kas yra kompetentingas tirti bylą, priima Generalinė prokuratūra.“</text:span></text:p>
      <text:p text:style-name="P115"><text:span text:style-name="T116">1.7</text:span><text:span text:style-name="T117">. Papildau 1 priedu (pridedamas).</text:span></text:p>
      <text:p text:style-name="P118"><text:span text:style-name="T119">1.8</text:span><text:span text:style-name="T120">. Papildau 2 priedu (pridedamas).</text:span></text:p>
      <text:p text:style-name="P121"><text:span text:style-name="T122">2</text:span><text:span text:style-name="T123">.</text:span><text:span text:style-name="T124"><text:tab/></text:span><text:span text:style-name="T125">Skelbi</text:span><text:span text:style-name="T126">u šį įsakymą Teisės aktų registre.</text:span></text:p>
      <text:p text:style-name="P127"/>
      <text:p text:style-name="P128"/>
      <text:p text:style-name="P129"/>
      <text:p text:style-name="P130">Generalinė prokurorė<text:tab/>Nida Grunskienė</text:p>
      <text:p text:style-name="P131"/>
      <text:p text:style-name="P132"/>
      <text:soft-page-break/>
      <text:p text:style-name="P133">Rekomendacijų dėl ikiteisminio tyrimo</text:p>
      <text:p text:style-name="P140">organizavimo ir vadovavimo jam</text:p>
      <text:p text:style-name="P141">1 priedas</text:p>
      <text:p text:style-name="P142"/>
      <text:p text:style-name="P143"/>
      <text:p text:style-name="P144"/>
      <text:p text:style-name="P145"><text:span text:style-name="T146">ĮGYVENDINAMI EUROPOS SĄJUNGOS TEISĖS AKTAI</text:span></text:p>
      <text:p text:style-name="P147"/>
      <text:p text:style-name="P148"/>
      <text:p text:style-name="P149"><text:span text:style-name="T150">2017 m. spalio 12 d. Tarybos Reglamentas (ES) 2017/1939, kuriuo įgyvendinamas tvirtesnis bendradarbiavimas Europos prokuratūros įsteigimo srityje.</text:span></text:p>
      <text:p text:style-name="P151"/>
      <text:p text:style-name="P152"><text:span text:style-name="T153">___________________________</text:span></text:p>
      <text:p text:style-name="P154"/>
      <text:soft-page-break/>
      <text:p text:style-name="P155"><text:span text:style-name="T162">Rekomendacij</text:span><text:span text:style-name="T163">ų dėl ikiteisminio tyrimo</text:span></text:p>
      <text:p text:style-name="P164">organizavimo ir vadovavimo jam</text:p>
      <text:p text:style-name="P165"><text:span text:style-name="T166">2 priedas</text:span></text:p>
      <text:p text:style-name="P167"/>
      <text:p text:style-name="P168"/>
      <text:p text:style-name="P169"/>
      <text:p text:style-name="P170"><text:span text:style-name="T171">EUROPOS PROKURATŪROS KOMPETENCIJA</text:span></text:p>
      <text:p text:style-name="P172"/>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2017 m. spalio 12 d. TARYBOS REGLAMENTAS (ES) 2017/1939, kuriuo įgyvendinamas tvirtesnis bendradarbiavimas Europos prokuratūros įsteigimo srityje (toliau – Reglamentas (ES) 2017/1939)</text:p>
            <text:p text:style-name="P181"/>
            <text:p text:style-name="P182">22 straipsnis</text:p>
            <text:p text:style-name="P183">Europos prokuratūros dalykinė kompetencija</text:p>
            <text:p text:style-name="P184">1. Europos prokuratūra 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85">
          <table:table-cell table:style-name="TableCell186">
            <text:p text:style-name="P187">Lietuvos Respublikos baudžiamasis kodeksas</text:p>
          </table:table-cell>
          <table:table-cell table:style-name="TableCell188">
            <text:p text:style-name="P189"><text:span text:style-name="T190">2017 m. liepos 5 d. Europos Parlamento ir Tarybos direktyva (ES) 2017/1371 dėl kovos su Sąjungos finansiniams interesams kenkiančiu sukčiavimu baudžiamosios teisės priemonėmis</text:span></text:p>
          </table:table-cell>
        </table:table-row>
        <table:table-row table:style-name="TableRow191">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182 straipsnis. Sukčiavimas</text:p>
            <text:p text:style-name="P203">207 straipsnis. Kreditinis sukčiavimas</text:p>
            <text:p text:style-name="P204"/>
            <text:p text:style-name="P205"/>
            <text:p text:style-name="P206"/>
            <text:p text:style-name="P207">182 straipsnis. Sukčiavimas</text:p>
            <text:soft-page-break/>
            <text:p text:style-name="P208">207 straipsnis. Kreditinis sukčiavimas</text:p>
            <text:p text:style-name="P209"/>
            <text:p text:style-name="P210"/>
            <text:p text:style-name="P211">206 straipsnis. Kredito, paskolos, tikslinės paramos, subsidijos ar dotacijos panaudojimas ne pagal paskirtį ar nustatytą tvarką</text:p>
            <text:p text:style-name="P212"/>
            <text:p text:style-name="P213"/>
            <text:p text:style-name="P214"/>
            <text:p text:style-name="P215"/>
            <text:p text:style-name="P216"/>
            <text:p text:style-name="P217">182 straipsnis. Sukčiavimas</text:p>
            <text:p text:style-name="P218">207 straipsnis. Kreditinis sukčiavimas</text:p>
            <text:p text:style-name="P219"/>
            <text:p text:style-name="P220"/>
            <text:p text:style-name="P221"/>
            <text:p text:style-name="P222">182 straipsnis. Sukčiavimas</text:p>
            <text:p text:style-name="P223">207 straipsnis. Kreditinis sukčiavimas</text:p>
            <text:p text:style-name="P224"/>
            <text:p text:style-name="P225"/>
            <text:p text:style-name="P226">183 straipsnis. Turto pasisavinimas</text:p>
            <text:p text:style-name="P227">184 straipsnis. Turto iššvaistymas</text:p>
            <text:p text:style-name="P228"/>
            <text:p text:style-name="P229"/>
            <text:p text:style-name="P230"/>
            <text:p text:style-name="P231"/>
            <text:p text:style-name="P232">205 straipsnis. Apgaulingas pareiškimas apie juridinio asmens veiklą</text:p>
            <text:p text:style-name="P233">220 straipsnis. Neteisingų duomenų apie pajamas, pelną ar turtą pateikimas</text:p>
            <text:p text:style-name="P234">222 straipsnis. Apgaulingas apskaitos tvarkymas</text:p>
            <text:p text:style-name="P235"/>
            <text:p text:style-name="P236"/>
            <text:p text:style-name="P237">205 straipsnis. Apgaulingas pareiškimas apie juridinio asmens veiklą</text:p>
            <text:soft-page-break/>
            <text:p text:style-name="P238">220 straipsnis. Neteisingų duomenų apie pajamas, pelną ar turtą pateikimas</text:p>
            <text:p text:style-name="P239">222 straipsnis. Apgaulingas apskaitos tvarkymas</text:p>
            <text:p text:style-name="P240"/>
            <text:p text:style-name="P241"/>
            <text:p text:style-name="P242">183 straipsnis. Turto pasisavinimas</text:p>
            <text:p text:style-name="P243">184 straipsnis. Turto iššvaistymas</text:p>
            <text:p text:style-name="P244"/>
            <text:p text:style-name="P245"/>
            <text:p text:style-name="P246">182 straipsnis. Sukčiavima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216 straipsnis. Nusikalstamu būdu gauto turto legalizavimas</text:p>
            <text:p text:style-name="P263"/>
            <text:p text:style-name="P264"/>
            <text:p text:style-name="P265"/>
            <text:p text:style-name="P266"/>
            <text:p text:style-name="P267"/>
            <text:p text:style-name="P268">225 straipsnis. Kyšininkavimas</text:p>
            <text:p text:style-name="P269">226 straipsnis. Prekyba poveikiu</text:p>
            <text:p text:style-name="P270"/>
            <text:p text:style-name="P271"/>
            <text:p text:style-name="P272"/>
            <text:p text:style-name="P273"/>
            <text:p text:style-name="P274">227 straipsnis. Papirkimas</text:p>
            <text:p text:style-name="P275">226 straipsnis. Prekyba poveikiu</text:p>
            <text:p text:style-name="P276"/>
            <text:p text:style-name="P277"/>
            <text:p text:style-name="P278"/>
            <text:p text:style-name="P279"/>
            <text:p text:style-name="P280">183 straipsnis. Turto pasisavinimas</text:p>
            <text:p text:style-name="P281">184 straipsnis. Turto iššvaistymas</text:p>
            <text:p text:style-name="P282">228 straipsnis. Piktnaudžiavimas</text:p>
            <text:p text:style-name="P283"/>
            <text:p text:style-name="P284"/>
            <text:p text:style-name="P285"/>
            <text:p text:style-name="P286">230 straipsnis. Sąvokų išaiškinimas</text:p>
          </table:table-cell>
          <table:table-cell table:style-name="TableCell287">
            <text:p text:style-name="P288">3 straipsnis</text:p>
            <text:p text:style-name="P289">Sąjungos finansiniams interesams kenkiantis sukčiavimas</text:p>
            <text:p text:style-name="P290"><text:span text:style-name="T291">1. Valstybės narės imasi priemonių, būtinų siekiant užtikrinti, kad tyčinis Sąjungos finansiniams interesams kenkiantis sukčiavimas būtų laikomas nusikalstama veika.</text:span></text:p>
            <text:p text:style-name="P292">2. Šios direktyvos tikslais toliau nurodyta veikla laikoma Sąjungos finansiniams interesams kenkiančiu sukčiavimu:</text:p>
            <text:p text:style-name="P293"/>
            <text:p text:style-name="P294"/>
            <text:p text:style-name="P295">a) su viešaisiais pirkimais nesusijusių išlaidų srityje – bet kokie veiksmai ar neveikimas, kai:</text:p>
            <text:p text:style-name="P296">i) naudojamos ar pateikiamos netikros, klaidingos ar neišsamios ataskaitos ar dokumentai ir taip pasisavinamos arba neteisėtai neišmokamos Sąjungos biudžeto arba Sąjungos ar jos vardu valdomų biudžetų lėšos ar turtas,</text:p>
            <text:p text:style-name="P297"/>
            <text:p text:style-name="P298"/>
            <text:p text:style-name="P299">ii) neatskleidžiama informacija pažeidžiant konkrečią pareigą ir kai pasiekiamas toks pats rezultatas, arba</text:p>
            <text:p text:style-name="P300"/>
            <text:p text:style-name="P301"/>
            <text:p text:style-name="P302"/>
            <text:p text:style-name="P303">iii) tokios lėšos ar turtas panaudojami kitiems tikslams nei tikslai, kuriems jie buvo iš pradžių skirti;</text:p>
            <text:p text:style-name="P304"/>
            <text:p text:style-name="P305"/>
            <text:p text:style-name="P306"/>
            <text:p text:style-name="P307"/>
            <text:p text:style-name="P308">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309">i) naudojamos ar pateikiamos netikros, klaidingos ar neišsamios ataskaitos ar dokumentai ir taip pasisavinamos arba neteisėtai neišmokamos Sąjungos biudžeto arba Sąjungos ar jos vardu valdomų biudžetų lėšos ar turtas,</text:p>
            <text:p text:style-name="P310"/>
            <text:p text:style-name="P311"/>
            <text:p text:style-name="P312">ii) neatskleidžiama informacija pažeidžiant konkrečią pareigą ir kai pasiekiamas toks pats rezultatas, arba</text:p>
            <text:p text:style-name="P313"/>
            <text:p text:style-name="P314"/>
            <text:p text:style-name="P315"/>
            <text:p text:style-name="P316">iii) tokios lėšos ar turtas panaudojami kitiems tikslams nei tikslai, kuriems jie buvo iš pradžių skirti, pakenkiant Sąjungos finansiniams interesams;</text:p>
            <text:p text:style-name="P317"/>
            <text:p text:style-name="P318"/>
            <text:p text:style-name="P319">c) kitų pajamų nei d punkte nurodytos pajamos iš nuosavų išteklių iš PVM srityje – bet kokie veiksmai ar neveikimas, kai:</text:p>
            <text:p text:style-name="P320">i) naudojamos ar pateikiamos netikros, klaidingos ar neišsamios ataskaitos ar dokumentai ir taip neteisėtai sumažinami Sąjungos biudžeto arba Sąjungos ar jos vardu valdomų biudžetų ištekliai,</text:p>
            <text:p text:style-name="P321"/>
            <text:p text:style-name="P322"/>
            <text:p text:style-name="P323"/>
            <text:p text:style-name="P324"/>
            <text:p text:style-name="P325"/>
            <text:p text:style-name="P326">ii) neatskleidžiama informacija pažeidžiant konkrečią pareigą ir kai pasiekiamas toks pats rezultatas, arba</text:p>
            <text:p text:style-name="P327"/>
            <text:p text:style-name="P328"/>
            <text:p text:style-name="P329"/>
            <text:p text:style-name="P330"/>
            <text:p text:style-name="P331"/>
            <text:p text:style-name="P332"/>
            <text:p text:style-name="P333">iii) ne pagal paskirtį panaudojama teisėtai įgyta nauda ir kai pasiekiamas toks pats rezultatas.</text:p>
            <text:p text:style-name="P334"/>
            <text:p text:style-name="P335"/>
            <text:p text:style-name="P336"/>
            <text:p text:style-name="P337">d) pajamų iš nuosavų išteklių iš PVM srityje – bet kokie veiksmai ar neveikimas tarpvalstybinių sukčiavimo schemų taikymo atveju, kai:</text:p>
            <text:p text:style-name="P338">i) naudojamos ar pateikiamos netikros, klaidingos ar neišsamios su PVM susijuos ataskaitos ar dokumentai ir taip sumažinami Sąjungos biudžeto ištekliai,</text:p>
            <text:p text:style-name="P339">ii) neatskleidžiama su PVM susijusi informacija pažeidžiant konkrečią pareigą ir kai pasiekiamas toks pats rezultatas, arba</text:p>
            <text:p text:style-name="P340">iii) teisingos su PVM susijusios ataskaitos pateikiamos siekiant sukčiaujant nuslėpti nesumokėjimo faktą arba neteisėtai sukurti teises susigrąžinti PVM.</text:p>
            <text:p text:style-name="P341"><text:span text:style-name="T342">Pastaba.</text:span><text:span text:style-name="T343"><text:s/></text:span><text:span text:style-name="T344">Direktyvos (ES) 2017/1371 3 straipsnio 2 dalies d punkte nurodytų nusikalstamų veikų atžvilgiu Europos prokuratūra kompetentinga tik tais atvejais, kai toje nuostatoje apibrėžti tyčiniai veiksmai ar neveikimas yra susiję su dviejų ar daugiau valstybių narių teritorija, o bendra jais padaryta žala yra ne mažesnė kaip 10 mln. EUR (Reglamento (ES) 2017/1939 22 straipsnio 1 dalis).</text:span></text:p>
            <text:p text:style-name="P345"/>
            <text:p text:style-name="P346"/>
            <text:p text:style-name="P347">4 straipsnis</text:p>
            <text:p text:style-name="P348">Kitos Sąjungos finansiniams interesams kenkiančios nusikalstamos veikos</text:p>
            <text:p text:style-name="P349">1. Valstybės narės imasi priemonių, būtinų siekiant užtikrinti, kad pinigų plovimas, kaip aprašyta Direktyvos (ES) 2015/849 1 straipsnio 3 dalyje, susijęs su turtu, įgytu vykdant nusikalstamas veikas, kurioms taikoma ši direktyva, būtų laikomas nusikalstama veika.</text:p>
            <text:p text:style-name="P350"/>
            <text:p text:style-name="P351"/>
            <text:p text:style-name="P352">2. Valstybės narės imasi priemonių, būtinų siekiant užtikrinti, kad tyčinė pasyvioji ir aktyvioji korupcija būtų laikoma nusikalstama veika.</text:p>
            <text:p text:style-name="P353"><text:span text:style-name="T354">a) Šioje direktyvoje pasyvioji korupcija reiškia valstybės pareigūno veiksmą, kuriuo jis tiesiogiai ar per tarpininką reikalauja arba gauna bet kokios naudos sau ar trečiajam asmeniui, arba pažada gauti tokios naudos už tai, kad eidamas pareigas ar vykdydamas savo funkcijas veikia arba neveikia taip, kad<text:s/></text:span><text:soft-page-break/><text:span text:style-name="T355">pakenkiama arba gali būti pakenkta Sąjungos finansiniams interesams.</text:span></text:p>
            <text:p text:style-name="P356"/>
            <text:p text:style-name="P357"/>
            <text:p text:style-name="P358">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359"/>
            <text:p text:style-name="P360"/>
            <text:p text:style-name="P361"><text:span text:style-name="T362">3. Valstybės narės imasi priemonių, būtinų siekiant užtikrinti, kad tyčinis pasisavinimas būtų laikomas nusikalstama veika.</text:span></text:p>
            <text:p text:style-name="P363">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364"/>
            <text:p text:style-name="P365">4. Šioje direktyvoje valstybės pareigūnas reiškia:</text:p>
            <text:p text:style-name="P366">a) bet kurį Sąjungos pareigūną ar nacionalinį pareigūną, įskaitant kitos valstybės narės nacionalinius pareigūnus ir trečiųjų valstybių nacionalinius pareigūnus;</text:p>
            <text:p text:style-name="P367">i) Sąjungos pareigūnas reiškia asmenį, kuris yra:</text:p>
            <text:p text:style-name="P368">–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369">–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370">ii) nacionalinis pareigūnas suprantamas remiantis „pareigūno“ arba „valstybės tarnautojo“ apibrėžtimi valstybės narės ar trečiosios valstybės, kurioje atitinkamas asmuo vykdo savo funkcijas.</text:p>
            <text:p text:style-name="P371">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soft-page-break/>
            <text:p text:style-name="P372">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373">
          <table:table-cell table:style-name="TableCell374" table:number-columns-spanned="2">
            <text:p text:style-name="P375">Reglamentas (ES) 2017/1939</text:p>
            <text:p text:style-name="P376">22 straipsnis</text:p>
            <text:p text:style-name="P377">Europos prokuratūros dalykinė kompetencija &lt;...&gt;</text:p>
            <text:p text:style-name="P378">2. Europos 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379"/>
            <text:p text:style-name="P380">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 3 dalies.</text:p>
            <text:p text:style-name="P381"/>
            <text:p text:style-name="P382">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383"/>
          </table:table-cell>
          <table:covered-table-cell/>
        </table:table-row>
        <table:table-row table:style-name="TableRow384">
          <table:table-cell table:style-name="TableCell385" table:number-columns-spanned="2">
            <text:p text:style-name="P386">23 straipsnis</text:p>
            <text:p text:style-name="P387">Europos prokuratūros teritorinė ir asmeninė kompetencija</text:p>
            <text:p text:style-name="P388">Europos prokuratūra yra kompetentinga 22 straipsnyje nurodytų nusikalstamų veikų atžvilgiu, kai:</text:p>
            <text:p text:style-name="P389">a) nusikalstama veika visa arba iš dalies buvo įvykdyta vienos ar kelių valstybių narių teritorijoje;</text:p>
            <text:p text:style-name="P390">b) nusikalstamą veiką įvykdė valstybės narės pilietis, jei ta valstybė narė turi jurisdikciją tokių ne jos teritorijoje įvykdytų nusikalstamų veikų atžvilgiu, arba</text:p>
            <text:p text:style-name="P391">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392"><text:span text:style-name="T3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3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6"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3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6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134"><text:span text:style-name="T135"><text:page-number text:fixed="false">5</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56"><text:span text:style-name="T157"><text:page-number text:fixed="false">5</text:page-number></text:span></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3-15T13:34:00Z</meta:creation-date>
    <dc:date>2021-03-15T13:34:00Z</dc:date>
    <meta:print-date>2018-10-03T15:30:00Z</meta:print-date>
    <meta:template xlink:href="Normal.dotm" xlink:type="simple"/>
    <meta:editing-cycles>2</meta:editing-cycles>
    <meta:editing-duration>PT0S</meta:editing-duration>
    <meta:document-statistic meta:page-count="8" meta:paragraph-count="122" meta:word-count="2170" meta:character-count="17463" meta:row-count="453" meta:non-whitespace-character-count="15415"/>
  </office:meta>
</office:document-meta>
</file>