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9 M. KOVO 18 D. ĮSAKYMO NR. 3D-153 „DĖL LIETUVOS KAIMO PLĖTROS 2014–2020 METŲ PROGRAMOS PRIEMONĖS „PAGRINDINĖS PASLAUGOS IR KAIMŲ ATNAUJINIMAS KAIMO VIETOVĖSE“ VEIKLOS SRITIES „PARAMA INVESTICIJOMS Į VISŲ RŪŠIŲ MAŽOS APIMTIES INFRASTRUKTŪRĄ“ VEIKLOS „ASBESTINIŲ STOGŲ DANGOS KEITIMAS“ ĮGYVENDINIMO 2019 METAIS TAISYKLIŲ PATVIRTINIMO“ PAKEITIMO</text:p>
      <text:p text:style-name="P15"/>
      <text:p text:style-name="P16">2019 m. liepos 12 d. Nr. 3D-431<text:s/></text:p>
      <text:p text:style-name="P17">Vilnius</text:p>
      <text:p text:style-name="P18"/>
      <text:p text:style-name="P19"><text:span text:style-name="T20">P a k e i č i u Lietuvos kaimo plėtros 2014–2020 metų programos priemonės <text:s/></text:span><text:span text:style-name="T21">„</text:span><text:span text:style-name="T22">Pagrindinės paslaugos ir kaimų atnaujinimas kaimo vietovėse</text:span><text:span text:style-name="T23">“</text:span><text:span text:style-name="T24"><text:s/>veiklos srities<text:s/></text:span><text:span text:style-name="T25">„</text:span><text:span text:style-name="T26">Parama investicijoms į visų rūšių mažos apimties infrastruktūrą</text:span><text:span text:style-name="T27">“</text:span><text:span text:style-name="T28"><text:s/>veiklos<text:s/></text:span><text:span text:style-name="T29">„</text:span><text:span text:style-name="T30">Asbestinių stogų dangos keitimas</text:span><text:span text:style-name="T31">“ (</text:span><text:span text:style-name="T32">toliau – Priemonė) įgyvendinimo 2019 metais taisykles, patvirtintas Lietuvos Respublikos žemės ūkio ministro <text:s/>2019 <text:s/>m. kovo 18 d. įsakymu Nr. 3D-153 „Dėl Lietuvos kaimo plėtros 2014–2020 metų programos priemonės <text:s/></text:span><text:span text:style-name="T33">„</text:span><text:span text:style-name="T34">Pagrindinės paslaugos ir kaimų atnaujinimas kaimo vietovėse</text:span><text:span text:style-name="T35">“</text:span><text:span text:style-name="T36"><text:s/>veiklos srities<text:s/></text:span><text:span text:style-name="T37">„</text:span><text:span text:style-name="T38">Parama investicijoms į visų rūšių mažos apimties infrastruktūrą</text:span><text:span text:style-name="T39">“</text:span><text:span text:style-name="T40"><text:s/>veiklos<text:s/></text:span><text:span text:style-name="T41">„</text:span><text:span text:style-name="T42">Asbestinių stogų dangos keitimas</text:span><text:span text:style-name="T43">“</text:span><text:span text:style-name="T44"><text:s/>įgyvendinimo 2019 metais taisyklių patvirtinimo</text:span><text:span text:style-name="T45">“,<text:s/></text:span><text:span text:style-name="T46">ir <text:s/>57 punktą išdėstau taip:</text:span></text:p>
      <text:p text:style-name="P47"><text:span text:style-name="T48">„</text:span><text:span text:style-name="T49">57</text:span><text:span text:style-name="T50">. Paramos gavėjo atsiskaitymai su tiekėjais turi vykti tik per finansų įstaigas. Kitais būdais padarytos išlaidos nefinansuojamos, išskyrus išimtinius atvejus</text:span><text:span text:style-name="T51">, <text:s/></text:span><text:span text:style-name="T52">kai atsiskaitymus su tiekėjais per finansų įstaigas atlieka paramos gavėjo sutuoktinis / artimieji giminaičiai iš asmeninių banko sąskaitų.“</text:span></text:p>
      <text:p text:style-name="P53"/>
      <text:p text:style-name="P54"/>
      <text:p text:style-name="P55"/>
      <text:p text:style-name="P56"><text:span text:style-name="T57">Žemės ūkio ministras<text:s/></text:span><text:span text:style-name="T58"><text:tab/><text:s text:c="88"/>Giedrius Surpl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2T11:42:00Z</meta:creation-date>
    <dc:date>2019-07-12T11:42:00Z</dc:date>
    <meta:template xlink:href="Normal.dotm" xlink:type="simple"/>
    <meta:editing-cycles>1</meta:editing-cycles>
    <meta:editing-duration>PT0S</meta:editing-duration>
    <meta:document-statistic meta:page-count="1" meta:paragraph-count="3" meta:word-count="248" meta:character-count="1659" meta:row-count="11" meta:non-whitespace-character-count="1414"/>
  </office:meta>
</office:document-meta>
</file>