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LIEPOS 12 D. NUTARIMO NR. 1125 „DĖL KARINĖS MEDICINOS EKSPERTIZĖS NUOSTATŲ PATVIRTINIMO“ PAKEITIMO</text:span></text:p>
      <text:p text:style-name="P19"/>
      <text:p text:style-name="P20"><text:span text:style-name="T21">2015 m. rugsėjo 16 d.</text:span><text:span text:style-name="T22"><text:s/>Nr.<text:s/></text:span><text:span text:style-name="T23">997</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Karinės medicinos ekspertizės nuostatus, patvirtintus Lietuvos Respublikos Vyriausybės 2002 m. liepos 12 d. nutarimu Nr. 1125 „Dėl Karinės medicinos ekspertizės nuostatų patvirtinimo“:</text:span></text:p>
      <text:p text:style-name="P32"><text:span text:style-name="T33">1</text:span><text:span text:style-name="T34">. Pakeisti 8.7 papunktį ir jį išdėstyti taip:</text:span></text:p>
      <text:p text:style-name="P35"><text:span text:style-name="T36">„</text:span><text:span text:style-name="T37">8.7</text:span><text:span text:style-name="T38">. pateikia Tarnybinio tyrimo komisijai medicininę išvadą dėl galimybės nustatytą ligos, sveikatos problemos ar žūties priežastį susieti su karo, civiline krašto apsaugos ar šaulio tarnyba. Medicininę išvadą priima KMEK, atsižvelgdama į sveikatinimo veiklą organizuojančių ir vykdančių kariuomenės padalinių ir Lietuvos nacionalinės sveikatos sistemos sveikatos priežiūros įstaigų ar Valstybinės teismo medicinos tarnybos turimus duomenis ir medicininius dokumentus, gydytojų specialistų ar psichologų vertinimą. Medicininę išvadą pasirašo KMEK pirmininkas;“.</text:span></text:p>
      <text:p text:style-name="P39"><text:span text:style-name="T40">2</text:span><text:span text:style-name="T41">. Pakeisti 12 punktą ir jį išdėstyti taip:</text:span></text:p>
      <text:p text:style-name="P42"><text:span text:style-name="T43">„</text:span><text:span text:style-name="T44">12</text:span><text:span text:style-name="T45">. KMEK turi teisę iš Valstybinės ligonių kasos prie Sveikatos apsaugos ministerijos, Neįgalumo ir darbingumo nustatymo tarnybos prie Socialinės apsaugos ir darbo ministerijos, Valstybinio socialinio draudimo fondo valdybos prie Socialinės apsaugos ir darbo ministerijos, Lietuvos nacionalinės sveikatos sistemos sveikatos priežiūros įstaigų, Valstybinės teismo medicinos tarnybos ir kitų įstaigų gauti duomenis ir dokumentus, kurių reikia ekspertiniam nutarimui ir išvadai dėl galimybės nustatytą ligos, sveikatos problemos ar žūties priežastį susieti su karo, civiline krašto apsaugos ar šaulio tarnyba priimti.“</text:span></text:p>
      <text:p text:style-name="P46"/>
      <text:p text:style-name="P47"/>
      <text:p text:style-name="P48"/>
      <text:p text:style-name="P49">Ministras Pirmininkas<text:tab/>Algirdas Butkevičius</text:p>
      <text:p text:style-name="P50"/>
      <text:p text:style-name="P51"/>
      <text:p text:style-name="P52"/>
      <text:p text:style-name="P53"><text:span text:style-name="T54">Krašto apsaugos ministras</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5:46:00Z</meta:creation-date>
    <dc:date>2015-09-22T05:46:00Z</dc:date>
    <meta:print-date>2015-09-14T10:38:00Z</meta:print-date>
    <meta:template xlink:href="Normal" xlink:type="simple"/>
    <meta:editing-cycles>2</meta:editing-cycles>
    <meta:editing-duration>PT0S</meta:editing-duration>
    <meta:document-statistic meta:page-count="1" meta:paragraph-count="13" meta:word-count="231" meta:character-count="1842" meta:row-count="62" meta:non-whitespace-character-count="1624"/>
  </office:meta>
</office:document-meta>
</file>