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2.8312in"/>
    </style:style>
    <style:style style:name="TableColumn40" style:family="table-column">
      <style:table-column-properties style:column-width="3.618in"/>
    </style:style>
    <style:style style:name="Table38" style:family="table">
      <style:table-properties style:width="6.449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TimesLT" fo:font-size="10pt" style:font-size-asian="10pt"/>
    </style:style>
    <style:style style:name="P53"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02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FF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5909in"/>
      <style:text-properties style:font-name-asian="Calibri"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FF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FF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text-properties fo:font-weight="bold" style:font-weight-asian="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tyle-complex="italic"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7875in" style:use-optimal-column-width="false"/>
    </style:style>
    <style:style style:name="TableColumn399" style:family="table-column">
      <style:table-column-properties style:column-width="1.9694in" style:use-optimal-column-width="false"/>
    </style:style>
    <style:style style:name="TableColumn400" style:family="table-column">
      <style:table-column-properties style:column-width="4.0347in" style:use-optimal-column-width="false"/>
    </style:style>
    <style:style style:name="Table397" style:family="table">
      <style:table-properties style:width="6.7916in" fo:margin-left="-0.0236in" table:align="lef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08" style:family="table-row">
      <style:table-row-properties style:min-row-height="0.843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min-row-height="0.2062in"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language-asian="lt" style:country-asian="LT"/>
    </style:style>
    <style:style style:name="P430" style:parent-style-name="Normal" style:family="paragraph">
      <style:paragraph-properties fo:text-align="justify"/>
      <style:text-properties style:font-weight-complex="bold" style:font-size-complex="12pt" style:language-asian="lt" style:country-asian="LT"/>
    </style:style>
    <style:style style:name="P431" style:parent-style-name="Normal" style:family="paragraph">
      <style:paragraph-properties fo:text-align="justify"/>
      <style:text-properties style:font-weight-complex="bold" style:font-size-complex="12pt" style:language-asian="lt" style:country-asian="LT"/>
    </style:style>
    <style:style style:name="P432" style:parent-style-name="Normal" style:family="paragraph">
      <style:paragraph-properties fo:text-align="justify"/>
      <style:text-properties style:font-weight-complex="bold" style:font-size-complex="12pt" style:language-asian="lt" style:country-asian="LT"/>
    </style:style>
    <style:style style:name="P433" style:parent-style-name="Normal" style:family="paragraph">
      <style:paragraph-properties fo:text-align="justify"/>
      <style:text-properties style:font-weight-complex="bold" style:font-size-complex="12pt" style:language-asian="lt" style:country-asian="LT"/>
    </style:style>
    <style:style style:name="P434" style:parent-style-name="Normal" style:family="paragraph">
      <style:paragraph-properties fo:text-align="justify"/>
      <style:text-properties style:font-weight-complex="bold"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language-asian="lt" style:country-asian="LT"/>
    </style:style>
    <style:style style:name="P445" style:parent-style-name="Normal" style:family="paragraph">
      <style:paragraph-properties fo:text-align="justify" fo:line-height="115%" fo:margin-left="0.0229in" fo:text-indent="0.227in">
        <style:tab-stops>
          <style:tab-stop style:type="left" style:position="0.4923in"/>
        </style:tab-stops>
      </style:paragraph-properties>
      <style:text-properties style:font-weight-complex="bold"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margin-left="0.0229in" fo:text-indent="0.227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0229in" fo:text-indent="0.22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0229in" fo:text-indent="0.22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0229in" fo:text-indent="0.227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229in" fo:text-indent="0.227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229in" fo:text-indent="0.22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font-style="italic" style:font-style-asian="italic" style:font-size-complex="12pt" style:language-asian="lt" style:country-asian="LT"/>
    </style:style>
    <style:style style:name="P460" style:parent-style-name="Normal" style:family="paragraph">
      <style:paragraph-properties fo:text-align="justify" fo:margin-left="0.0229in" fo:text-indent="0.227in">
        <style:tab-stops/>
      </style:paragraph-properties>
      <style:text-properties style:font-weight-complex="bold" fo:font-style="italic" style:font-style-asian="italic" style:font-size-complex="12pt" style:language-asian="lt" style:country-asian="LT"/>
    </style:style>
    <style:style style:name="P461" style:parent-style-name="Normal" style:family="paragraph">
      <style:paragraph-properties fo:text-align="justify" fo:line-height="115%" fo:margin-left="0.0229in" fo:text-indent="0.227in">
        <style:tab-stops>
          <style:tab-stop style:type="left" style:position="0.1972in"/>
          <style:tab-stop style:type="left" style:position="0.4923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ableRow486" style:family="table-row">
      <style:table-row-properties style:min-row-height="0.782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9013in"/>
      <style:text-properties style:font-name-asian="Calibri" fo:font-style="italic" style:font-style-asian="italic" fo:font-size="11pt" style:font-size-asian="11pt" style:font-size-complex="11pt" style:language-asian="lt" style:country-asian="LT"/>
    </style:style>
    <style:style style:name="P494" style:parent-style-name="Normal" style:family="paragraph">
      <style:paragraph-properties fo:text-align="justify" fo:text-indent="0.9013in"/>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909in"/>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Calibri" style:font-name-asian="Calibri" fo:font-size="11pt" style:font-size-asian="11pt" style:font-size-complex="11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8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tyle-complex="italic"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5909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text-properties fo:font-weight="bold" style:font-weight-asian="bold"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center" fo:text-indent="0.5909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5909in"/>
      <style:text-properties fo:font-weight="bold" style:font-weight-asian="bold"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style:font-name="Calibri"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text:s text:c="2"/></text:p>
      <text:p text:style-name="P13"/>
      <text:p text:style-name="P14">2018 m. rugpjūčio 31 d. Nr. A1-457</text:p>
      <text:p text:style-name="P15">Vilnius</text:p>
      <text:p text:style-name="P16"/>
      <text:p text:style-name="P17"><text:span text:style-name="T1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text:s/></text:span><text:span text:style-name="T22">T v i r t i n u</text:span><text:span text:style-name="T23"><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1 (pridedama).</text:span></text:p>
      <text:p text:style-name="P24"><text:span text:style-name="T25">2</text:span><text:span text:style-name="T26">. P a v e d u <text:s/>šio įsakymo vykdymo kontrolę viceministrui pagal veiklos sritį.</text:span></text:p>
      <text:p text:style-name="P27"/>
      <text:p text:style-name="P28"/>
      <text:p text:style-name="P29"/>
      <text:p text:style-name="P30">Socialinės apsaugos ir darbo ministras<text:tab/><text:tab/><text:tab/>Linas Kukuraitis</text:p>
      <text:p text:style-name="P31"/>
      <text:p text:style-name="P32"/>
      <text:p text:style-name="P33"/>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Viešosios įstaigos Centrinės projektų valdymo agentūros</text:p>
            <text:p text:style-name="P45">2018-07-17</text:p>
            <text:p text:style-name="Normal"><text:span text:style-name="T46">raštu Nr. 2018/2-4266</text:span></text:p>
          </table:table-cell>
          <table:table-cell table:style-name="TableCell47">
            <text:p text:style-name="P48">SUDERINTA</text:p>
            <text:p text:style-name="P49">Lietuvos Respublikos finansų ministerijos<text:s/></text:p>
            <text:p text:style-name="P50">2018-07-30</text:p>
            <text:p text:style-name="Normal"><text:span text:style-name="T51">raštu Nr. ((24.37E)-5K-1813181)-6K-1804079</text:span></text:p>
            <text:p text:style-name="P52"/>
          </table:table-cell>
        </table:table-row>
      </table:table>
      <text:p text:style-name="Normal"/>
      <text:soft-page-break/>
      <text:p text:style-name="P53">PATVIRTINTA</text:p>
      <text:p text:style-name="P58">Lietuvos Respublikos socialinės apsaugos ir darbo ministro 2018 m. rugpjūčio 31 d. <text:s/>įsakymu Nr. A1-457</text:p>
      <text:p text:style-name="P59"/>
      <text:p text:style-name="P60"><text:span text:style-name="T61">2014–2020 METŲ EUROPOS SĄJUNGOS FONDŲ INVESTICIJŲ VEIKSMŲ PROGRAMOS 8<text:s/></text:span><text:span text:style-name="T62">PRIORITETO „SOCIALINĖS ĮTRAUKTIES DIDINIMAS IR KOVA SU SKURDU“ ĮGYVENDINIMO PRIEMONĖS</text:span><text:span text:style-name="T63"><text:s/></text:span><text:span text:style-name="T64">NR.</text:span><text:span text:style-name="T65"><text:s/></text:span><text:span text:style-name="T66">08.1.1-CPVA-V-427 „INSTITUCINĖS GLOBOS PERTVARKA: INVESTICIJOS Į INFRASTRUKTŪRĄ“ PROJEKTŲ FINANSAVIMO SĄLYGŲ APRAŠAS NR. 1</text:span></text:p>
      <text:p text:style-name="P67"><text:span text:style-name="T68">„BENDRUOMENINIŲ VAIKŲ GLOBOS NAMŲ IR VAIKŲ DIENOS CENTRŲ TINKLO PLĖTRA“<text: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1.1-CPVA-V-427</text:span><text:span text:style-name="T79"><text:s/></text:span><text:span text:style-name="T80">„Institucinės globos pertvarka: investicijos į infrastruktūrą“ (toliau – Priemonė) finansuojamą veiklą „Bendruomeninių vaikų globos namų ir vaikų dienos centrų tinklo plėtra“, iš ES struktūrinių fondų lėšų bendrai finansuojamų projektų (toliau – projektai) vykdytojai, įgyvendindami pagal Aprašą finansuojamus projektus,</text:span><text:span text:style-name="T81"><text:s/></text:span><text:span text:style-name="T82">taip pat institucijos, atliekančios paraiškų vertinimą, atranką ir projektų įgyvendinimo priežiūrą.</text:span></text:p>
      <text:p text:style-name="P83"><text:span text:style-name="T84">2</text:span><text:span text:style-name="T85">. Aprašas parengtas vadovaujantis:</text:span></text:p>
      <text:p text:style-name="P86"><text:span text:style-name="T87">2.1</text:span><text:span text:style-name="T88">. Lietuvos Respublikos socialinių paslaugų įstatymu;</text:span></text:p>
      <text:p text:style-name="P89"><text:span text:style-name="T90">2.2</text:span><text:span text:style-name="T91">. Veiksmų programa;</text:span></text:p>
      <text:p text:style-name="P92"><text:span text:style-name="T93">2.3</text:span><text:span text:style-name="T94">. Socialinių paslaugų katalogu, patvirtintu Lietuvos Respublikos socialinės apsaugos ir darbo ministro 2006 m. balandžio 5 d. įsakymu Nr. A1-93 „Dėl Socialinių paslaugų katalogo patvirtinimo“;</text:span></text:p>
      <text:p text:style-name="P95"><text:span text:style-name="T96"><text:tab/></text:span><text:span text:style-name="T97">2.4</text:span><text:span text:style-name="T98">. Socialinės globos normų aprašu, patvirtintu Lietuvos Respublikos socialinės apsaugos ir darbo ministro 2007 m. vasario 20 d. įsakymu Nr. A1-46 „Dėl Socialinės globos normų aprašo patvirtinimo“ (toliau – Socialinės globos normų aprašas);</text:span></text:p>
      <text:p text:style-name="P99"><text:span text:style-name="T100"><text:tab/></text:span><text:span text:style-name="T101">2.5</text:span><text:span text:style-name="T102">. Lietuvos higienos norma HN 124:2014 „Vaikų socialinės globos įstaigos: bendrieji sveikatos saugos reikalavimai“, patvirtinta Lietuvos Respublikos sveikatos apsaugos ministro 2009 m. rugsėjo 1 d. įsakymu Nr. V-714 „Dėl Lietuvos higienos normos HN 124:2014 „Vaikų socialinės globos įstaigos: bendrieji sveikatos saugos reikalavimai“<text:s/></text:span><text:soft-page-break/><text:span text:style-name="T103">patvirtinimo“ (toliau – Higienos norma);</text:span></text:p>
      <text:p text:style-name="P104"><text:span text:style-name="T105">2.6</text:span><text:span text:style-name="T106">.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oliau – Pertvarkos veiksmų planas);</text:span></text:p>
      <text:p text:style-name="P107"><text:span text:style-name="T108">2.7</text:span><text:span text:style-name="T109">. Projektų administravimo ir finansavimo taisyklėmis, patvirtintomis Lietuvos Respublikos finansų ministro 2014 m. spalio 8 d. įsakymu Nr. 1K-316 „Dėl Projektų administravimo ir finansavimo taisyklių patvirtinimo“ (toliau – Projektų taisyklės);</text:span></text:p>
      <text:p text:style-name="P110"><text:span text:style-name="T111">2.8</text:span><text:span text:style-name="T112">. 2014–2020 metų Europos Sąjungos fondų investicijų veiksmų programos stebėsenos rodiklių skaičiavimo aprašu, patvirtintu Lietuvos Respublikos finansų ministro 2014 m. gruodžio 30 d. įsakymu Nr. 1K-499<text:s/></text:span><text:span text:style-name="T113">„Dėl 2014–2020 metų Europos Sąjungos fondų investicijų veiksmų programos stebėsenos rodiklių skaičiavimo aprašo patvirtinimo“ (toliau<text:s/></text:span><text:span text:style-name="T114">–</text:span><text:span text:style-name="T115"><text:s/>Veiksmų programos stebėsenos rodiklių skaičiavimo aprašas);</text:span></text:p>
      <text:p text:style-name="P116"><text:span text:style-name="T117">2.9</text:span><text:span text:style-name="T118">.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119"><text:span text:style-name="T120"><text:tab/></text:span><text:span text:style-name="T121">2.10</text:span><text:span text:style-name="T122">. Vaikų dienos centrų veiklos rekomendacijomis, patvirtintomis Lietuvos Respublikos socialinės apsaugos ir darbo ministro 2015 m. spalio 27 d. įsakymu Nr. A1-609 „Dėl Vaikų dienos centrų veiklos rekomendacijų patvirtinimo“ (toliau – VDC rekomendacijos);</text:span></text:p>
      <text:p text:style-name="P123"><text:span text:style-name="T124"><text:tab/></text:span><text:span text:style-name="T125">2.11</text:span><text:span text:style-name="T126">. Rekomendacijomis dėl projektų išlaidų atitikties Europos Sąjungos struktūrinių fondų reikalavimams,<text:s/></text:span><text:span text:style-name="T127">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su vėlesniais pakeitimais) ir<text:s/></text:span><text:span text:style-name="T128">paskelbtomis ES struktūrinių fondų interneto svetainėje www.esinvesticijos.lt (toliau – Išlaidų atitikties rekomendacijos).</text:span></text:p>
      <text:p text:style-name="P129"><text:span text:style-name="T130"><text:tab/></text:span><text:span text:style-name="T131">3</text:span><text:span text:style-name="T132">. Apraše vartojamos sąvokos:<text:s/></text:span></text:p>
      <text:p text:style-name="P133"><text:span text:style-name="T134">3.1</text:span><text:span text:style-name="T135">.<text:s/></text:span><text:span text:style-name="T136">nuolatinis vaikų dienos centro lankytojas</text:span><text:span text:style-name="T137"><text:s/>– vaikas, kuris reguliariai lankosi vaikų dienos centre ir kuriam teikiamos dienos socialinės priežiūros paslaugos ne trumpiau kaip 3 mėnesius per kalendorinius metus;</text:span></text:p>
      <text:p text:style-name="P138"><text:span text:style-name="T139">3.2</text:span><text:span text:style-name="T140">. kitos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41"><text:tab/><text:s/></text:span></text:p>
      <text:p text:style-name="P142"><text:span text:style-name="T143">4</text:span><text:span text:style-name="T144">. Priemonės įgyvendinimą administruoja Lietuvos Respublikos socialinės apsaugos ir darbo ministerija (toliau – Ministerija) ir viešoji įstaiga Centrinė projektų valdymo agentūra (toliau – įgyvendinančioji institucija).</text:span></text:p>
      <text:p text:style-name="P145"><text:span text:style-name="T146">5</text:span><text:span text:style-name="T147">. Pagal Priemonę teikiamo finansavimo forma – negrąžinamoji subsidija.</text:span></text:p>
      <text:p text:style-name="P148"><text:span text:style-name="T149">6</text:span><text:span text:style-name="T150">. Projektų atranka pagal Priemonę atliekama valstybės projektų planavimo būdu.</text:span></text:p>
      <text:p text:style-name="P151"><text:span text:style-name="T152">7</text:span><text:span text:style-name="T153">. Pagal Aprašą projektams įgyvendinti numatoma skirti iki 14 000 000</text:span><text:span text:style-name="T154"><text:s/></text:span><text:span text:style-name="T155">Eur (keturiolikos milijonų eurų), iš kurių iki 13 900 000 Eur (trylikos milijonų devynių šimtų tūkstančių eurų)<text:s/></text:span><text:span text:style-name="T156">–</text:span><text:span text:style-name="T157"><text:s/>Europos regioninės plėtros fondo lėšos, iki 100 000 Eur (vieno šimto tūkstančių</text:span><text:span text:style-name="T158"><text:s/></text:span><text:span text:style-name="T159">eurų)<text:s/></text:span><text:span text:style-name="T160">–</text:span><text:span text:style-name="T161"><text:s/></text:span><text:span text:style-name="T162">Lietuvos Respublikos valstybės biudžeto lėšos.</text:span><text:span text:style-name="T163"><text:s/></text:span><text:span text:style-name="T164">Ministerija, priimdama sprendimą dėl projektų finansavimo, turi teisę šiame punkte nurodytą sumą padidinti, neviršydama Priemonių įgyvendinimo plane nurodytos Priemonei skirtos lėšų sumos ir nepažeisdama pareiškėjų teisėt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 </text:span></text:p>
      <text:p text:style-name="P165"><text:span text:style-name="T166">8</text:span><text:span text:style-name="T167">. Priemonės tikslas – sukurti sąlygas, reikalingas veiksmingam ir tvariam perėjimui nuo institucinės globos prie šeimoje ir bendruomenėje teikiamų paslaugų</text:span><text:span text:style-name="T168">.</text:span></text:p>
      <text:p text:style-name="P169"><text:span text:style-name="T170">9</text:span><text:span text:style-name="T171">. Pagal Aprašą remiamos veiklos:</text:span></text:p>
      <text:p text:style-name="P172"><text:span text:style-name="T173">9.1</text:span><text:span text:style-name="T174">. šeimai artimos aplinkos bendruomeninių vaikų globos namų (toliau – BVGN) tinklo plėtra (toliau – BVGN veikla): butų, gyvenamųjų namų įsigijimas, turimų ar projektų lėšomis įsigytų butų, gyvenamųjų namų pritaikymas BVGN veiklai, naujų gyvenamųjų namų (įskaitant modulinius namus) statyba;</text:span></text:p>
      <text:p text:style-name="P175"><text:span text:style-name="T176">9.2</text:span><text:span text:style-name="T177">. vaikų dienos centrų (toliau – VDC) tinklo plėtra (toliau – VDC veikla):</text:span></text:p>
      <text:p text:style-name="P178"><text:span text:style-name="T179">9.2.1</text:span><text:span text:style-name="T180">. naujų VDC steigimas;</text:span></text:p>
      <text:p text:style-name="P181"><text:span text:style-name="T182">9.2.2</text:span><text:span text:style-name="T183">. veikiančių VDC plėtra, kuria didinamas nuolatinių VDC lankytojų skaičius, naujiems lankytojams pritaikant naujas (papildomas) erdves (pastatus, patalpas).</text:span></text:p>
      <text:p text:style-name="P184"><text:span text:style-name="T185">10</text:span><text:span text:style-name="T186">. Pagal Apraše nurodytas remiamas veiklas valstybės projektų sąrašus numatoma sudaryti 2018 m. IV ketvirtį–2019 m. II ketvirtį.</text:span></text:p>
      <text:p text:style-name="P187"/>
      <text:p text:style-name="P188"><text:span text:style-name="T189">II</text:span><text:span text:style-name="T190"><text:s/>SKYRIUS</text:span></text:p>
      <text:p text:style-name="P191"><text:span text:style-name="T192">REIKALAVIMAI PAREIŠKĖJAMS IR PARTNERIAMS</text:span></text:p>
      <text:p text:style-name="P193"/>
      <text:p text:style-name="P194"><text:span text:style-name="T195">11</text:span><text:span text:style-name="T196">. Pagal Aprašą galimi pareiškėjai yra savivaldybių administracijos.</text:span></text:p>
      <text:p text:style-name="P197"><text:span text:style-name="T198">12</text:span><text:span text:style-name="T199">. Pagal Aprašą galimi partneriai:</text:span></text:p>
      <text:p text:style-name="P200"><text:span text:style-name="T201">12.1</text:span><text:span text:style-name="T202">. biudžetinės įstaigos;</text:span></text:p>
      <text:p text:style-name="P203"><text:span text:style-name="T204">12.2</text:span><text:span text:style-name="T205">. viešosios įstaigos;</text:span></text:p>
      <text:p text:style-name="P206"><text:span text:style-name="T207">12.3</text:span><text:span text:style-name="T208">. asociacijos;</text:span></text:p>
      <text:p text:style-name="P209"><text:span text:style-name="T210">12.4</text:span><text:span text:style-name="T211">. religinės bendruomenės ar bendrijos;</text:span></text:p>
      <text:p text:style-name="P212"><text:span text:style-name="T213">12.5</text:span><text:span text:style-name="T214">. labdaros ir paramos fondai.</text:span></text:p>
      <text:p text:style-name="P215"><text:span text:style-name="T216">13</text:span><text:span text:style-name="T217">. galimi partneriai BVGN veiklai vykdyti yra Pertvarkos veiksmų plano 4 priede nurodyti pertvarkytini vaikų globos namai arba kitos įstaigos, turinčios  licenciją teikti  trumpalaikę ir ilgalaikę socialinę globą socialinės rizikos vaikams ir likusiems be tėvų globos vaikams, kurios teiks socialinės globos paslaugas Pertvarkos veiksmų plano 4 priede nurodytų pertvarkytinų globos namų vaikams. Jei Pertvarkos veiksmų plano 4 priede prie konkrečios savivaldybės galimų partnerių nurodyta įstaiga netampa projekto partnere, turi būti pateiktas šios įstaigos raštas, kuriame informuojama, kad ji atsisako būti projekto partnere, ir nurodomos atsisakymo priežastys.<text:s/></text:span></text:p>
      <text:p text:style-name="P218"><text:span text:style-name="T219">14</text:span><text:span text:style-name="T220">. p</text:span><text:span text:style-name="T221">artnerių<text:s/></text:span><text:span text:style-name="T222">VDC veiklai vykdyti<text:s/></text:span><text:span text:style-name="T223">atranką</text:span><text:span text:style-name="T224"><text:s/></text:span><text:span text:style-name="T225">iki projektinio pasiūlymo pateikimo<text:s/></text:span><text:span text:style-name="T226">atlieka pareiškėjas (savivaldybės administracija), vadovaudamasis savo parengtu ir patvirtintu<text:s/></text:span><text:span text:style-name="T227">projekto partnerių (VDC) atrankos tvarkos aprašu. Pareiškėjas užtikrina skaidrią, viešą ir objektyviais kriterijais paremtą projekto partnerių (VDC) atranką. Atrinkti projekto partneriai turi atitikti VDC rekomendacijų 2.1 papunktyje nurodytus reikalavimus. Vykdant projekto partnerių (VDC) atranką, rekomenduojama prioritetą teikti nevyriausybinėms organizacijoms.</text:span></text:p>
      <text:p text:style-name="P228"><text:span text:style-name="T229">15</text:span><text:span text:style-name="T230">. Pareiškėjai teikia paraiškas, parengtas kartu su partneriais, t. y. įstaigomis, kurios naudosis įgyvendinant projektą sukurta infrastruktūra (teiks socialinės globos ar socialinės priežiūros ir ugdymo paslaugas). Už projekto parengimą, įgyvendinimą ir rezultatus tiesiogiai atsakingas pareiškėjas. Partneris turi būti įtrauktas į projekto veiklų vykdymą (jis turi dalyvauti projekto valdymo grupėje, pirkimų komisijoje ar pan.).</text:span></text:p>
      <text:p text:style-name="P231"/>
      <text:p text:style-name="P232"><text:span text:style-name="T233">III</text:span><text:span text:style-name="T234"><text:s/>SKYRIUS</text:span></text:p>
      <text:p text:style-name="P235"><text:span text:style-name="T236">PROJEKTAMS TAIKOMI REIKALAVIMAI</text:span></text:p>
      <text:p text:style-name="P237"/>
      <text:p text:style-name="P238"><text:span text:style-name="T239">16</text:span><text:span text:style-name="T240">.</text:span><text:span text:style-name="T241"><text:tab/>Projektai turi atitikti Projektų taisyklių 66 punkte nustatytus bendruosius projektų reikalavimus.</text:span></text:p>
      <text:p text:style-name="P242"><text:span text:style-name="T243">17</text:span><text:span text:style-name="T244">.</text:span><text:span text:style-name="T245"><text:tab/>Projektai turi atitikti šį specialųjį projektų atrankos kriterijų, patvirtintą Veiksmų programos stebėsenos komiteto 2018 m. gegužės 3 d. posėdžio nutarimu Nr. 44P-2 (32):<text:s/></text:span><text:span text:style-name="T246">projektai turi atitikti<text:s/></text:span><text:span text:style-name="T247">Pertvarkos veiksmų plano<text:s/></text:span><text:span text:style-name="T248">13.1.1 ir (ar) 13.3.9 papunkčių nuostatas ir 3 priedą (p</text:span><text:span text:style-name="T249">rojektų veiklos turi atitikti pagrindines Pertvarkos veiksmų plano pirmojo tikslo uždavinių įgyvendinimo kryptis, nurodytas Pertvarkos veiksmų plano 13.1.1 ir (ar) 13.3.9 papunkčiuose, o projektų pareiškėjai ir jų projektams įgyvendinti numatytos lėšų sumos turi atitikti Pertvarkos veiksmų plano 3 priedą).</text:span></text:p>
      <text:p text:style-name="P250"><text:span text:style-name="T251">18</text:span><text:span text:style-name="T252">. Projektui įgyvendinti suplanuotų investicijų į Aprašo 9 punkte nurodytus investavimo objektus išlaidų suma, išskyrus (atėmus) joms tenkantį pirkimo ir (arba) importo pridėtinės vertės mokestį (toliau – PVM) ir išlaidas, kurios apmokamos supaprastintai pagal iš anksto nustatytą dydį (fiksuotąją normą), negali viršyti 300 000 eurų.</text:span></text:p>
      <text:p text:style-name="P253"><text:span text:style-name="T254">19</text:span><text:span text:style-name="T255">. Pagal Aprašą nefinansuojami didelės apimties projektai.</text:span></text:p>
      <text:p text:style-name="P256"><text:span text:style-name="T257">20</text:span><text:span text:style-name="T258">. Teikiamų projektų įgyvendinimo trukmė turi būti pagrįsta ir pakankama projekto veikloms vykdyti ir rezultatams pasiekti. Visais atvejais projektų veiklos turi būti baigtos vykdyti iki 2022 m. gruodžio 31 d.</text:span><text:span text:style-name="T259"><text:s/></text:span><text:span text:style-name="T260"><text:s/></text:span></text:p>
      <text:p text:style-name="P261"><text:span text:style-name="T262">21</text:span><text:span text:style-name="T263">.</text:span><text:span text:style-name="T264"><text:s/>Projektų veiklos turi būti vykdomos Lietuvos Respublikoje.</text:span></text:p>
      <text:p text:style-name="P265"><text:span text:style-name="T266">22</text:span><text:span text:style-name="T267">. Projektais turi būti siekiama šio Priemonės įgyvendinimo stebėsenos rodiklio, nurodyto Veiksmų programos stebėsenos rodiklių skaičiavimo apraše, paskelbtame Teisės aktų registre ir ES struktūrinių fondų interneto svetainėje www.esinvesticijos.lt: „I</text:span><text:span text:style-name="T268">nvesticijas gavusių socialinių paslaugų infrastruktūros objektų</text:span><text:span text:style-name="T269"><text:s/>skaičius“ (rodiklio kodas P.S.361). Pasiektinos Priemonės įgyvendinimo stebėsenos rodiklio reikšmės nurodomos projektų sutartyse.</text:span></text:p>
      <text:p text:style-name="P270"><text:span text:style-name="T271">23</text:span><text:span text:style-name="T272">. Projektų parengtumui (turi būti įvykdyta teikiant paraišką) taikomi šie reikalavimai:</text:span></text:p>
      <text:p text:style-name="P273"><text:span text:style-name="T274">23.1</text:span><text:span text:style-name="T275">. projektuose numatomi rekonstruoti ar remontuoti pastatai, taip pat žemės sklypai, kuriuose numatoma statyti, rekonstruoti ar remontuoti pastatus, turi būti pareiškėjų (partnerių) valdomi nuosavybės ar patikėjimo teise arba gauti pagal panaudos (nuomos) sutartis ne trumpesniam kaip projekto įgyvendinimo ir 5 metų nuo projekto finansavimo pabaigos (galutinės ataskaitos patvirtinimo) laikotarpiui. Daiktinės pareiškėjo (partnerio) teisės į pastatą ir (ar) žemės sklypą, kuriame įgyvendinant projektą bus vykdomi statybos darbai, turi būti įregistruotos įstatymų nustatyta tvarka. Reikalavimas turėti nuosavybės teise<text:s/></text:span><text:soft-page-break/><text:span text:style-name="T276">ar patikėjimo teise arba gauti pagal panaudos (nuomos) sutartį žemės sklypą netaikomas<text:s/></text:span><text:span text:style-name="T277">Statybos techninio reglamento 1.05.01:2017 „Statybą leidžiantys dokumentai. Statybos užbaigimas. Statybos sustabdymas. Savavališkos statybos padarinių šalinimas. Statybos pagal neteisėtai išduotą statybą leidžiantį dokumentą padarinių šalinimas“, patvirtinto <text:s/></text:span><text:span text:style-name="T278">Lietuvos Respublikos aplinkos ministro 2016 m. gruodžio 12 d. įsakymu Nr. D1-878</text:span><text:span text:style-name="T279"><text:s/>„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280">Jei</text:span><text:span text:style-name="T281"><text:s/>pastatas ar žemės sklypas naudojamas pagal panaudos ar nuomos sutartį, pareiškėjas (partneris) turi turėti raštišką panaudos davėjo ar nuomotojo sutikimą vykdyti projekto veiklas;</text:span></text:p>
      <text:p text:style-name="P282"><text:span text:style-name="T283">23.2</text:span><text:span text:style-name="T284">. turi būti išduotas statybą leidžiantis dokumentas (jei statinio projektas yra parengtas).</text:span><text:span text:style-name="T285"><text:s/></text:span><text:span text:style-name="T286">Statinio projekte turi būti įvertinti Aprašo 24 ir (ar) 25 punktuose nurodyti reikalavimai</text:span><text:span text:style-name="T287">;<text:s/></text:span></text:p>
      <text:p text:style-name="P288"><text:span text:style-name="T289">23.3</text:span><text:span text:style-name="T290">. jei statinio projektas neparengtas, turi būti parengta statinio projektavimo užduotis (jei taikoma).<text:s/></text:span><text:span text:style-name="T291">Statinio projektavimo užduotyje turi būti įvertinti Aprašo 24 ir (ar) 25 punktuose nurodyti reikalavimai;</text:span></text:p>
      <text:p text:style-name="P292"><text:span text:style-name="T293">23.4</text:span><text:span text:style-name="T294">.<text:s/></text:span><text:span text:style-name="T295">pareiškėjas (partneris) turi užtikrinti, kad naujai statomų, rekonstruojamų ar remontuojamų pastatų žemės sklypai būtų numatyti teritorijose, kuriose jau yra nutiesti inžineriniai tinklai bei susisiekimo komunikacijos ir pastatyti kiti inžineriniai statiniai (pvz., katilinės). Projekto lėšomis finansuojamos visos statinio inžinerinės sistemos ir inžineriniai tinklai</text:span><text:span text:style-name="T296"><text:s/></text:span><text:span text:style-name="T297">nuo pastato iki artimiausio vandentiekio ir (arba) nuotakyno šulinio, ir (arba) įrengtos uždaromosios armatūros, kurie yra tiesiogiai susiję su esamu ir (arba) modernizuojamu projekto objektu ir kurie pagal Lietuvos Respublikos teisės aktus gali būti pareiškėjo nuosavybė.<text:s/></text:span><text:span text:style-name="T298">Jei įgyvendinant projektą planuojama tiesti inžinerinius tinklus ir susisiekimo komunikacijas ir (arba) statyti kitus inžinerinius statinius, kurie negali būti finansuojami projekto lėšomis, pareiškėjai šiuos darbus apmoka savo lėšomis. Nuosavą indėlį įrodantys dokumentai turi būti pateikti įgyvendinančiajai institucijai kartu su paraiška.</text:span></text:p>
      <text:p text:style-name="P299"><text:span text:style-name="T300">24</text:span><text:span text:style-name="T301">. Kiekvienoje savivaldybėje, vadovaujantis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toliau – STR reikalavimai žmonių su negalia reikmėms), ir kituose norminiuose statybos techniniuose dokumentuose nustatytais reikalavimais, žmonėms, turintiems negalią, turi būti pritaikyti ne mažiau kaip vieni pagal Aprašą finansuojami BVGN. Žmonėms, turintiems negalią, pritaikyti BVGN taip pat turi atitikti šiuos reikalavimus:</text:span></text:p>
      <text:p text:style-name="P302"><text:span text:style-name="T303">24.1</text:span><text:span text:style-name="T304">. įsigyjant ar remontuojant esamą butą – butas turi būti vieno aukšto, pirmame namo aukšte arba name, kuriame yra liftas (tinkamas asmenims, naudojantiems judėjimo technines priemones). Finansuojamas įėjimo į butą ir buto vidaus patalpų pritaikymas. Įėjimo į namą ir namo laiptinės pritaikymas žmonėms, turintiems negalią, finansuojamas, jei savivaldybėje yra tėvų globos netekusių vaikų, kuriems toks pritaikymas reikalingas ir kurie gyvens pritaikytame bute;</text:span></text:p>
      <text:p text:style-name="P305"><text:span text:style-name="T306">24.2</text:span><text:span text:style-name="T307">. įsigyjant ir (ar) rekonstruojant (remontuojant) esamą namą – finansuojamas viso namo pritaikymas žmonių, turinčių negalią, reikmėms. Rekomenduojama įsigyti ar rekonstruoti (remontuoti) vieno aukšto namą;</text:span></text:p>
      <text:p text:style-name="P308"><text:span text:style-name="T309">24.3</text:span><text:span text:style-name="T310">. statant naują namą – statomas vieno aukšto namas, kuris pritaikomas žmonių, turinčių negalią, reikmėms.</text:span></text:p>
      <text:p text:style-name="P311"><text:span text:style-name="T312">25</text:span><text:span text:style-name="T313">. Visi pagal Aprašą finansuojami VDC, kuriuose planuojama vykdyti rekonstrukcijos ar remonto darbus, turi būti pritaikyti žmonėms, turintiems negalią, pagal reikalavimus, nustatytus STR reikalavimuose žmonių su negalia reikmėms ir kituose norminiuose statybos techniniuose dokumentuose. Jei VDC įsikuria tik dalyje pastato, finansuojamas VDC patalpų ir patekimo į VDC patalpas pritaikymas žmonėms, turintiems negalią (įėjimas į pastatą bei judėjimo trasa iki VDC patalpų).<text:s/></text:span></text:p>
      <text:p text:style-name="P314"><text:span text:style-name="T315">26</text:span><text:span text:style-name="T316">. Projektuos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17"><text:span text:style-name="T318">27</text:span><text:span text:style-name="T319">. Projektuose neturi būti numatyta veiksmų, kurie turėtų neigiamą poveikį įgyvendinant darnaus vystymosi principą.<text:s/></text:span></text:p>
      <text:p text:style-name="P320"><text:span text:style-name="T321">28</text:span><text:span text:style-name="T322">.</text:span><text:span text:style-name="T323"><text:s/></text:span><text:span text:style-name="T324">Pagal Aprašą valstybės pagalba, kaip ji apibrėžta Sutarties dėl Europos Sąjungos veikimo (OL 2010 C 83, p. 47) 107 straipsnyje, ir<text:s/></text:span><text:span text:style-name="T325">de minimis</text:span><text:span text:style-name="T326"><text:s/>pagalba, kuri atitinka 2013 m. gruodžio 18 d. Komisijos reglamento (ES) Nr. 1407/2013 dėl Sutarties dėl Europos Sąjungos veikimo 107 ir 108 straipsnių taikymo<text:s/></text:span><text:span text:style-name="T327">de minimis</text:span><text:span text:style-name="T328"><text:s/>pagalbai (OL 2013 L 352, p. 1) nuostatas, neteikiama.</text:span></text:p>
      <text:p text:style-name="P329"><text:span text:style-name="T330">29</text:span><text:span text:style-name="T331">.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332"><text:span text:style-name="T333">30</text:span><text:span text:style-name="T334">. Investicijas gavusios įstaigos privalo atitikti:</text:span></text:p>
      <text:p text:style-name="P335"><text:span text:style-name="T336">30.1</text:span><text:span text:style-name="T337">. Socialinių paslaugų įstatymo, Socialinės globos normų aprašo ir Higienos normos reikalavimus (taikoma BVGN veiklai);</text:span></text:p>
      <text:p text:style-name="P338"><text:span text:style-name="T339">30.2</text:span><text:span text:style-name="T340">. VDC rekomendacijų reikalavimus (taikoma VDC veiklai).</text:span></text:p>
      <text:p text:style-name="P341"><text:span text:style-name="T342">31</text:span><text:span text:style-name="T343">. Papildomi reikalavimai projektams:</text:span></text:p>
      <text:p text:style-name="P344"><text:span text:style-name="T345">31.1</text:span><text:span text:style-name="T346">. VDC veiklai vykdyti turi būti numatyta ne mažiau kaip 30 proc. Pertvarkos veiksmų plano 3 priede konkrečiam pareiškėjui (savivaldybės administracijai) projektams įgyvendinti skirtų lėšų sumos;</text:span></text:p>
      <text:p text:style-name="P347"><text:span text:style-name="T348">31.2</text:span><text:span text:style-name="T349">. papildomi reikalavimai VDC veiklai:</text:span></text:p>
      <text:p text:style-name="P350"><text:span text:style-name="T351">31.2.1</text:span><text:span text:style-name="T352">. vykdant VDC plėtrą, nuolatinių VDC lankytojų skaičius (lyginant jį su praėjusių kalendorinių metų nuolatinių VDC lankytojų skaičiumi)</text:span><text:span text:style-name="T353"><text:s/></text:span><text:span text:style-name="T354">turi būti padidintas ne mažiau kaip 50 proc., arba 10 lankytojų;</text:span></text:p>
      <text:p text:style-name="P355"><text:span text:style-name="T356">31.2.2</text:span><text:span text:style-name="T357">. steigiant naują VDC, turi būti užtikrinta, kad jame paslaugas gaus ne mažiau kaip 10 nuolatinių VDC lankytojų (rekomenduojama, kad vienam VDC lankytojui tektų iki 7 kv. m. projekto lėšomis finansuojamų patalpų ploto);</text:span></text:p>
      <text:p text:style-name="P358"><text:span text:style-name="T359">31.3</text:span><text:span text:style-name="T360">. papildomi reikalavimai BVGN veiklai:</text:span></text:p>
      <text:p text:style-name="P361"><text:span text:style-name="T362">31.3.1</text:span><text:span text:style-name="T363">. BVGN turi būti kuriami gyvenamosiose vietovėse, kuriose vaikams būtų sudaryta galimybė pėsčiomis ir (ar) visuomeniniu transportu pasiekti ugdymo įstaigas bei aktyviai dalyvauti bendruomenės gyvenime;</text:span></text:p>
      <text:p text:style-name="P364"><text:span text:style-name="T365">31.3.2</text:span><text:span text:style-name="T366">. įsigyjamas būstas,<text:s/></text:span><text:span text:style-name="T367">Nekilnojamojo turto kadastro duomenimis,</text:span><text:span text:style-name="T368"><text:s/>negali būti fiziškai nusidėvėjęs daugiau kaip 60 proc.</text:span></text:p>
      <text:p text:style-name="P369"/>
      <text:p text:style-name="P370"><text:span text:style-name="T371">IV</text:span><text:span text:style-name="T372"><text:s/>SKYRIUS</text:span></text:p>
      <text:p text:style-name="P373"><text:span text:style-name="T374">TINKAMŲ FINANSUOTI PROJEKTO IŠLAIDŲ IR FINANSAVIMO REIKALAVIMAI</text:span></text:p>
      <text:p text:style-name="P375"/>
      <text:p text:style-name="P376"><text:span text:style-name="T377">32</text:span><text:span text:style-name="T378">. Projektų išlaidos turi atitikti Projektų taisyklių VI skyriuje ir Išlaidų atitikties rekomendacijose nurodytus projektų išlaidoms taikomus reikalavimus.<text:s/></text:span><text:span text:style-name="T379">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80"><text:span text:style-name="T381">33</text:span><text:span text:style-name="T382">. Tinkamos finansuoti projektų išlaidos turi būti patirtos ir apmokėtos ne anksčiau kaip 2018 m. sausio 1 d. su sąlyga, kad visos projekto veiklos nėra baigtos vykdyti iki pareiškėjui pateikiant paraišką. Įstaigų, nurodytų Atrinktų pertvarkai stacionarių socialinės globos įstaigų ir sutrikusio vystymosi kūdikių namų sąraše, patvirtintame Lietuvos Respublikos socialinės apsaugos ir darbo ministro 2015 m. gegužės 5 d. įsakymu Nr. A1-271 „Dėl Atrinktų pertvarkai stacionarių socialinės globos įstaigų ir sutrikusio vystymosi kūdikių namų sąrašo patvirtinimo“, tinkamos finansuoti išlaidos BVGN veiklai vykdyti gali būti patirtos ir apmokėtos ne anksčiau kaip 2017 m. sausio 1 d. su sąlyga, kad visos projekto veiklos nėra baigtos vykdyti iki pareiškėjui pateikiant paraišką.</text:span></text:p>
      <text:p text:style-name="P383"><text:span text:style-name="T384">34</text:span><text:span text:style-name="T385">.</text:span><text:span text:style-name="T386"><text:s/></text:span><text:span text:style-name="T387">P</text:span><text:span text:style-name="T388">rojektų finansavimas gali sudaryti iki 100 proc. tinkamų finansuoti projekto išlaidų.<text:s/></text:span><text:span text:style-name="T389">Pareiškėjai ir (arba) partneriai savo iniciatyva ir savo, ir (arba) kitų šaltinių lėšomis gali prisidėti prie projekto įgyvendinimo</text:span><text:span text:style-name="T390">.</text:span></text:p>
      <text:p text:style-name="P391"><text:span text:style-name="T392">35</text:span><text:span text:style-name="T393">. Projektų tinkamų finansuoti išlaidų dalis, kurios nepadengia projektams skiriamo finansavimo lėšos, turi būti finansuojama projektų vykdytojų ir (arba) partnerių lėšomis.</text:span></text:p>
      <text:p text:style-name="P394"><text:span text:style-name="T395">36</text:span><text:span text:style-name="T396">. Pagal Aprašą tinkamų arba netinkamų finansuoti išlaidų kategorijos yra šios:<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Išlaidų kategori-jos Nr.</text:p>
          </table:table-cell>
          <table:table-cell table:style-name="TableCell404">
            <text:p text:style-name="P405">Išlaidų kategorijos pavadinimas</text:p>
          </table:table-cell>
          <table:table-cell table:style-name="TableCell406">
            <text:p text:style-name="P407">Reikalavimai ir paaiškinimai</text:p>
          </table:table-cell>
        </table:table-row>
        <table:table-row table:style-name="TableRow408">
          <table:table-cell table:style-name="TableCell409">
            <text:p text:style-name="P410">1.</text:p>
          </table:table-cell>
          <table:table-cell table:style-name="TableCell411">
            <text:p text:style-name="P412">Žemė</text:p>
          </table:table-cell>
          <table:table-cell table:style-name="TableCell413">
            <text:p text:style-name="P414">Netinkama finansuoti, išskyrus tuos atvejus, kai BVGN veiklai vykdyti įsigyjamas namas ar butas, kuriems suformuotas ir priskirtas racionalaus dydžio gyvenamosios paskirties žemės sklypas, t. y. projekto lėšomis gali būti finansuojama ne daugiau kaip 20 arų</text:p>
          </table:table-cell>
        </table:table-row>
        <table:table-row table:style-name="TableRow415">
          <table:table-cell table:style-name="TableCell416">
            <text:p text:style-name="P417">2.</text:p>
          </table:table-cell>
          <table:table-cell table:style-name="TableCell418">
            <text:p text:style-name="P419">Nekilnojamasis turtas</text:p>
          </table:table-cell>
          <table:table-cell table:style-name="TableCell420">
            <text:p text:style-name="P421">Netinkama finansuoti VDC veiklai vykdyti.</text:p>
            <text:p text:style-name="P422">BVGN veiklai vykdyti gali būti įsigyjamas tik gyvenamosios paskirties nekilnojamasis turtas</text:p>
          </table:table-cell>
        </table:table-row>
        <table:table-row table:style-name="TableRow423">
          <table:table-cell table:style-name="TableCell424">
            <text:p text:style-name="P425">3.</text:p>
          </table:table-cell>
          <table:table-cell table:style-name="TableCell426">
            <text:p text:style-name="P427">Statyba, rekonstravimas, remontas ir kiti darbai</text:p>
          </table:table-cell>
          <table:table-cell table:style-name="TableCell428">
            <text:p text:style-name="P429">Projektų lėšomis pritaikomuose butuose, esančiuose daugiabučiuose namuose, gali būti atliekamas tik paprastasis remontas.</text:p>
            <text:p text:style-name="P430"/>
            <text:p text:style-name="P431">VDC veiklai vykdyti netinka finansuoti:</text:p>
            <text:p text:style-name="P432">- naujos statybos darbai;</text:p>
            <text:p text:style-name="P433">- tik VDC pritaikymo neįgaliesiems darbai, nevykdant kitų to paties VDC rangos darbų.</text:p>
            <text:p text:style-name="P434"/>
            <text:p text:style-name="P435"><text:span text:style-name="T436">BVGN ir VDC veikloms netinkami finansuoti lauko inžinerinių tinklų ir susisiekimo komunikacijų tiesimo ir (arba) kitų inžinerinių statinių statybos darbai, išskyrus visas statinio inžinerines sistemas ir inžinerinius tinklus nuo pastato iki artimiausio vandentiekio ir (arba) nuotakyno šulinio, ir (arba) įrengtos uždaromosios armatūros, kurie yra tiesiogiai susiję su esamu ir (arba) modernizuojamu projekto objektu ir kurie pagal Lietuvos<text:s/></text:span><text:soft-page-break/><text:span text:style-name="T437">Respublikos teisės aktus gali būti pareiškėjo nuosavybė <text:s/></text:span></text:p>
          </table:table-cell>
        </table:table-row>
        <text:soft-page-break/>
        <table:table-row table:style-name="TableRow438">
          <table:table-cell table:style-name="TableCell439">
            <text:p text:style-name="P440">4.</text:p>
          </table:table-cell>
          <table:table-cell table:style-name="TableCell441">
            <text:p text:style-name="P442">Įranga, įrenginiai ir kitas turtas</text:p>
          </table:table-cell>
          <table:table-cell table:style-name="TableCell443">
            <text:p text:style-name="P444">Pagal šią išlaidų kategoriją tinkama finansuoti:</text:p>
            <text:p text:style-name="P445">1.<text:tab/>BVGN veiklai vykdyti, kartu patiriant 2 ir (ar) 3 išlaidų kategorijose nurodytas išlaidas (t. y. tik įrangos ir (ar) baldų įsigijimas negali būti finansuojamas):</text:p>
            <text:p text:style-name="P446"/>
            <text:p text:style-name="P447"><text:span text:style-name="T448">1.1. kiekvienam vaikui: lova, stalas, kėdė, spintelė ar komoda asmeniniams daiktams, baldai drabužiams ir avalynei laikyti;</text:span></text:p>
            <text:p text:style-name="P449"><text:span text:style-name="T450">1.2. svetainės ir prieškambario baldai;</text:span></text:p>
            <text:p text:style-name="P451"><text:span text:style-name="T452">1.3. virtuvės ir vonios baldai ir įranga (viryklė, gartraukis, šaldytuvas, indaplovė, skalbimo mašina, automatinė skalbinių džiovyklė);</text:span></text:p>
            <text:p text:style-name="P453"><text:span text:style-name="T454">1.4. baldai socialiniam darbuotojui (kėdė, stalas, spintelė dokumentams);</text:span></text:p>
            <text:p text:style-name="P455"><text:span text:style-name="T456">1.5. kompiuteris (-iai);</text:span></text:p>
            <text:p text:style-name="P457"><text:span text:style-name="T458">1.6. neįgaliems asmenims pritaikyta įranga</text:span><text:span text:style-name="T459">.</text:span></text:p>
            <text:p text:style-name="P460"/>
            <text:p text:style-name="P461"><text:span text:style-name="T462">2.</text:span><text:span text:style-name="T463"><text:tab/>VDC veiklai vykdyti – baldai ir įranga, būtini tiesioginei VDC veiklai vykdyti (vieno VDC išlaidos baldams ir įrangai įsigyti negali viršyti 10 000 Eur)</text:span></text:p>
          </table:table-cell>
        </table:table-row>
        <table:table-row table:style-name="TableRow464">
          <table:table-cell table:style-name="TableCell465">
            <text:p text:style-name="P466">5.</text:p>
          </table:table-cell>
          <table:table-cell table:style-name="TableCell467">
            <text:p text:style-name="P468">Projekto vykdymas</text:p>
          </table:table-cell>
          <table:table-cell table:style-name="TableCell469">
            <text:p text:style-name="P470"><text:span text:style-name="T471">Netinkama finansuoti</text:span><text:span text:style-name="T472"><text:s/></text:span></text:p>
          </table:table-cell>
        </table:table-row>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inkama finansuoti.</text:p>
            <text:p text:style-name="P480">Tinkamomis finansuoti išlaidomis laikomos privalomų viešinimo priemonių, nurodytų Projektų taisyklių VII skyriaus trisdešimt septintajame skirsnyje, išlaidos.</text:p>
            <text:p text:style-name="P481"><text:span text:style-name="T482">VDC veiklai vykdyti, be aukščiau nurodytų privalomų viešinimo priemonių, gali būti numatytos papildomos priemonės (pavyzdžiui,<text:s/></text:span><text:span text:style-name="T483">straipsnis vietinėje spaudoje, informacinis plakatas viešoje miesto erdvėje</text:span><text:span text:style-name="T484">,<text:s/></text:span><text:span text:style-name="T485">lankstinukai, vaizdo ir garso informacija visuomenės informavimo priemonėse)</text:span></text:p>
          </table:table-cell>
        </table:table-row>
        <table:table-row table:style-name="TableRow486">
          <table:table-cell table:style-name="TableCell487">
            <text:p text:style-name="P488">7.</text:p>
          </table:table-cell>
          <table:table-cell table:style-name="TableCell489">
            <text:p text:style-name="P490">Netiesioginės išlaidos ir kitos išlaidos pagal fiksuotąją projekto išlaidų normą</text:p>
          </table:table-cell>
          <table:table-cell table:style-name="TableCell491">
            <text:p text:style-name="P492">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493">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494"/>
      <text:p text:style-name="P495"><text:span text:style-name="T496">37</text:span><text:span text:style-name="T497">. Projektinio pasiūlymo ir paraiškos parengimo išlaidos yra netinkamos finansuoti.</text:span></text:p>
      <text:p text:style-name="P498"><text:span text:style-name="T499">38</text:span><text:span text:style-name="T500">.</text:span><text:span text:style-name="T501"><text:s/></text:span><text:span text:style-name="T502">Pajamoms iš projektų veiklų, gautoms įgyvendinant projektus ir pasibaigus projektų finansavimui, taikomi reikalavimai, nustatyti Projektų taisyklių VI skyriaus trisdešimt šeštajame skirsnyje.</text:span></text:p>
      <text:p text:style-name="P503"/>
      <text:p text:style-name="P504"><text:span text:style-name="T505">V</text:span><text:span text:style-name="T506"><text:s/>SKYRIUS</text:span></text:p>
      <text:p text:style-name="P507"><text:span text:style-name="T508">PARAIŠKŲ RENGIMAS, PAREIŠKĖJŲ INFORMAVIMAS, KONSULTAVIMAS, PARAIŠKŲ TEIKIMAS IR VERTINIMAS</text:span></text:p>
      <text:p text:style-name="P509"/>
      <text:p text:style-name="P510"><text:span text:style-name="T511">39</text:span><text:span text:style-name="T512">.</text:span><text:span text:style-name="T513"><text:s/></text:span><text:span text:style-name="T514">Savivaldybės administracija iki Ministerijos kvietime teikti projektinį pasiūlymą nustatytos datos turi Ministerijai raštu pateikti projektinį pasiūlymą dėl valstybės projekto įgyvendinimo (toliau – projektinis pasiūlymas), užpildytą pagal formą, patvirtintą Lietuvos Respublikos socialinės apsaugos ir darbo ministerijos kanclerio 2015 m. sausio 2 d. potvarkiu Nr. A3-1 „Dėl Valstybės projektų planavimo ir atrankos tvarkos aprašo patvirtinimo“, ir paskelbtą ES struktūrinių fondų interneto svetainėje www.esinvesticijos.lt.<text:s/></text:span></text:p>
      <text:p text:style-name="P515"><text:span text:style-name="T516">40</text:span><text:span text:style-name="T517">. Kartu su projektiniais pasiūlymais pareiškėjai (savivaldybių administracijos) turi pateikti:</text:span></text:p>
      <text:p text:style-name="P518"><text:span text:style-name="T519">40.1</text:span><text:span text:style-name="T520">. informaciją apie projekto atitiktį Aprašo 9.2 papunktyje, 14 punkte ir 31.2 papunktyje nustatytiems reikalavimams, užpildydami Aprašo 2 priede pateiktą formą (taikoma VDC veiklai);</text:span></text:p>
      <text:p text:style-name="P521"><text:span text:style-name="T522">40.2</text:span><text:span text:style-name="T523">. įstaigos, atsisakančios būti projekto partnere, raštą (jei taikoma).</text:span></text:p>
      <text:p text:style-name="P524"><text:span text:style-name="T525">41</text:span><text:span text:style-name="T526">.</text:span><text:span text:style-name="T527"><text:s/></text:span><text:span text:style-name="T528">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529"><text:span text:style-name="T530">42</text:span><text:span text:style-name="T531">. Siekdami gauti finansavimą, pareiškėjai turi užpildyti paraišką, kurios iš dalies užpildyta forma PDF formatu skelbiama ES struktūrinių fondų interneto svetainės www.esinvesticijos.lt skiltyje<text:s/></text:span><text:span text:style-name="T532">„Finansavimas / Planuojami valstybės (regionų) projektai“, ieškant „Susiję dokumentai“ (prie konkretaus planuojamo projekto).</text:span></text:p>
      <text:p text:style-name="P533"><text:span text:style-name="T534">43</text:span><text:span text:style-name="T535">. Pareiškėjai pildo paraiškas ir kartu su Aprašo 46 punkte nurodytais priedais iki<text:s/></text:span><text:span text:style-name="T536">valstybės projektų sąraše nurodyto termino</text:span><text:span text:style-name="T537"><text:s/></text:span><text:span text:style-name="T538">teikia jas įgyvendinančiajai institucijai per Iš Europos Sąjungos struktūrinių fondų bendrai finansuojamų projektų duomenų mainų svetainę (toliau – DMS) arba raštu, jei nėra užtikrintos tokios DMS funkcinės galimybės, Projektų taisyklių III skyriaus dvyliktajame skirsnyje nustatyta tvarka. Pareiškėjai prie DMS jungiasi naudodamiesi Valstybės informacinių išteklių sąveikumo platforma ir užsiregistravę tampa DMS naudotojais.</text:span></text:p>
      <text:p text:style-name="P539"><text:span text:style-name="T540">44</text:span><text:span text:style-name="T541">. Jeigu vadovaujantis Aprašo 43 punktu paraiška teikiama raštu, ji gali būti teikiama vienu iš šių būdų:</text:span></text:p>
      <text:p text:style-name="P542"><text:span text:style-name="T543">44.1</text:span><text:span text:style-name="T544">. įgyvendinančiajai institucijai teikiamas pasirašytas popierinis paraiškos ir jos priedų varia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45"><text:span text:style-name="T546">44.2</text:span><text:span text:style-name="T547">. įgyvendinančiajai institucijai kvietime nurodytu elektroninio pašto adresu siunčiamas elektroninis dokumentas, pasirašytas saugiu elektroniniu parašu. Jei paraiška teikiama tokiu būdu, kartu teikiami dokumentai ir (ar) skaitmeninės pridedamų dokumentų kopijos elektroniniu parašu gali būti netvirtinami.</text:span></text:p>
      <text:p text:style-name="P548"><text:span text:style-name="T549">45</text:span><text:span text:style-name="T550">. Jei laikinai nėra užtikrintos DMS funkcinės galimybės ir dėl to pareiškėjai negali pateikti paraiškos ar jos priedo (-ų) paskutinę paraiškų pateikimo termino dieną, įgyvendinančioji institucija paraiškų pateikimo terminą pratęsia 7 dienų laikotarpiui ir (arba) suteikia galimybę paraiškas ar jų priedus pateikti kitu būdu, apie tai informuodama pareiškėjus per DMS arba raštu.</text:span></text:p>
      <text:p text:style-name="P551"><text:span text:style-name="T552">46</text:span><text:span text:style-name="T553">. Kartu su paraiška pareiškėjai turi pateikti šiuos priedus (</text:span><text:span text:style-name="T554">Aprašo 46.2–46.4 papunkčiuose nurodytų paraiškos<text:s/></text:span><text:span text:style-name="T555">priedų formos skelbiamos ES struktūrinių fondų interneto svetainės<text:s/></text:span><text:span text:style-name="T556">www.esinvesticijos.lt skiltyje „Dokumentai“, ieškant dokumento tipo „P</text:span><text:span text:style-name="T557">araiškų priedų formos“</text:span><text:span text:style-name="T558">):</text:span></text:p>
      <text:p text:style-name="P559"><text:span text:style-name="T560">46.1</text:span><text:span text:style-name="T561">. partnerio (-ių) deklaraciją (-as), jei projektą numatyta įgyvendinti kartu su partneriais (Partnerio deklaracijos forma įtraukta į pildomą</text:span><text:span text:style-name="T562"><text:s/>paraiškos formą);</text:span></text:p>
      <text:p text:style-name="P563"><text:span text:style-name="T564">46.2</text:span><text:span text:style-name="T565">. užpildytą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66"><text:span text:style-name="T567">46.3</text:span><text:span text:style-name="T568">. informaciją apie projektui taikomus aplinkosauginius reikalavimus (jei taikoma);</text:span></text:p>
      <text:p text:style-name="P569"><text:span text:style-name="T570">46.4</text:span><text:span text:style-name="T571">. informaciją apie iš ES struktūrinių fondų lėšų bendrai finansuojamų projektų gaunamas pajamas (taikoma, jei projekto tinkamų finansuoti išlaidų suma iki pajamų įvertinimo viršija 1 mln. Eur);</text:span></text:p>
      <text:p text:style-name="P572"><text:span text:style-name="T573">46</text:span><text:span text:style-name="T574">.5</text:span><text:span text:style-name="T575">. dokumentus, reikalingus nekilnojamojo turto pirkimo išlaidų tinkamumui finansuoti įvertinti (taikoma tik įsigyjant nekilnojamąjį turtą), atsižvelgiant į esamą situaciją (taikoma BVGN veiklai):</text:span></text:p>
      <text:p text:style-name="P576"><text:span text:style-name="T577">46</text:span><text:span text:style-name="T578">.5.1</text:span><text:span text:style-name="T579">. jeigu nekilnojamasis turtas nupirktas iki paraiškos pateikimo dienos (tačiau tinkamų finansuoti išlaidų patyrimo ir apmokėjimo laikotarpiu), turi būti pateikta nekilnojamojo turto pirkimo–pardavimo sutartis ir nepriklausomo turto vertintojo išduota turto rinkos vertės nustatymo ataskaita, kurioje nurodyta įsigyto nekilnojamojo turto (ir kartu su juo įsigyto žemės sklypo) rinkos vertė;</text:span></text:p>
      <text:p text:style-name="P580"><text:span text:style-name="T581">46</text:span><text:span text:style-name="T582">.5.2</text:span><text:span text:style-name="T583">. jeigu numatyta pirkti konkretų nekilnojamojo turto objektą, turi būti pateikta nepriklausomo turto vertintojo išduota turto rinkos vertės nustatymo ataskaita (ataskaita turi būti išduota ne anksčiau kaip likus 6 mėnesiams iki paraiškos pateikimo), kurioje nurodyta numatomo įsigyti objekto (-ų) (ir kartu įsigyjamo žemės sklypo) rinkos vertė;</text:span></text:p>
      <text:p text:style-name="P584"><text:span text:style-name="T585">46</text:span><text:span text:style-name="T586">.5.3</text:span><text:span text:style-name="T587">. 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6 mėnesiams iki paraiškos pateikimo), kurioje turi būti nurodytos vidutinės toje vietovėje esančio nekilnojamojo turto kainos;</text:span></text:p>
      <text:p text:style-name="P588"><text:span text:style-name="T589">46.6</text:span><text:span text:style-name="T590">. statinio projektavimo užduotį, parengtą vadovaujantis įgyvendinančiosios institucijos parengtomis Rekomendacijomis projektavimo paslaugų techninei užduočiai, kurios skelbiamos interneto tinklalapyje adresu</text:span><text:span text:style-name="T591"><text:s/></text:span><text:span text:style-name="T592">https://www.cpva.lt/lt/dokumentai/projektu-dokumentai/743/p0.html?type=-1;category=21;state=-1</text:span><text:span text:style-name="T593">, Aprašo reikalavimais, Lietuvos Respublikos statybos įstatymo 24 straipsnio 3 dalyje nurodytais dokumentais</text:span><text:span text:style-name="T594"><text:s/>(toliau – Statinio projektavimo užduotis) (jei statinio projektas nėra parengtas),<text:s/></text:span><text:span text:style-name="T595">arba statinio projekto</text:span><text:span text:style-name="T596">,<text:s/></text:span><text:span text:style-name="T597">patvirtinto<text:s/></text:span><text:span text:style-name="T598">Statybos techniniame reglamente STR<text:s/></text:span><text:span text:style-name="T599">1.04.04:2017 „Statinio projektavimas, projekto ekspertizė“, patvirtintame Lietuvos Respublikos aplinkos ministro 2016 m. lapkričio 7 d. įsakymu Nr. D1-738 „Dėl Statybos techninio reglamento STR 1.04.04:2017 „Statinio projektavimas, projekto ekspertizė“ patvirtinimo“, nustatyta tvarka, kopiją kartu su<text:s/></text:span><text:span text:style-name="T600">statinio projekto skaičiuojamosios kainos dalimi</text:span><text:span text:style-name="T601"><text:s/>(naujos statybos, kapitalinio remonto ir (arba) rekonstrukcijos atveju)</text:span><text:span text:style-name="T602"><text:s/></text:span><text:span text:style-name="T603">ir statybą leidžiantį dokumentą.<text:s/></text:span><text:span text:style-name="T604">Rengiant statinio projektavimo užduotį ir (arba) statinio projektą, turi būti įvertinti Aprašo 24 ir (ar) 25 punktuose nurodyti reikalavimai;</text:span></text:p>
      <text:p text:style-name="P605"><text:span text:style-name="T606">46</text:span><text:span text:style-name="T607">.7</text:span><text:span text:style-name="T608">. numatomų remontuoti patalpų brėžinius iš inventorinės bylos, preliminarius darbų kiekių žiniaraščius ir projekto atitikties Aprašo 24 ir (ar) 25 punktuose nurodytiems reikalavimams aprašymą (paprastojo remonto atveju);</text:span></text:p>
      <text:p text:style-name="P609"><text:span text:style-name="T610">46.8</text:span><text:span text:style-name="T611">. žemės sklypo, kuriame numatoma statyti, rekonstruoti ar remontuoti objektą, valdymo panaudos ar nuomos teise dokumento kopiją (jei taikoma);</text:span></text:p>
      <text:p text:style-name="P612"><text:span text:style-name="T613">46.9</text:span><text:span text:style-name="T614">. objekto (pastato ar patalpų), kurį planuojama rekonstruoti ar remontuoti, valdymo panaudos ar nuomos teise dokumento kopiją (jei taikoma);</text:span></text:p>
      <text:p text:style-name="P615"><text:span text:style-name="T616">46.10</text:span><text:span text:style-name="T617">. žemės sklypo savininko raštišką sutikimą statyti, rekonstruoti ar remontuoti objektą, kai teikiamos turto valdymo nuomos ar panaudos teise sutartys ir jose toks sutikimas nenumatytas (taikoma, jei paraiškos teikimo metu nėra gautas statybą leidžiantis dokumentas). Reikalavimas pateikti sutikimą objektą remontuoti taikomas tik tokiu atveju, kai keičiama statinio paskirtis;</text:span></text:p>
      <text:p text:style-name="P618"><text:span text:style-name="T619">46.11</text:span><text:span text:style-name="T620">. objekto savininko raštišką sutikimą rekonstruoti ar kapitališkai remontuoti objektą, kai teikiamos turto valdymo nuomos ar panaudos teise sutartys ir jose toks sutikimas nenumatytas;</text:span></text:p>
      <text:p text:style-name="P621"><text:span text:style-name="T622">46.12</text:span><text:span text:style-name="T623">. savivaldybės tarybos sprendimą dėl netinkamų projekto išlaidų ir tinkamų projekto išlaidų dalies, kurios nepadengia projektui skiriamas finansavimas, apmokėjimo<text:s/></text:span><text:span text:style-name="T624">bei projekto tęstinumo 5 metus po projekto įgyvendinimo pabaigos užtikrinimo</text:span><text:span text:style-name="T625">;</text:span></text:p>
      <text:p text:style-name="P626"><text:span text:style-name="T627">46.13</text:span><text:span text:style-name="T628">.</text:span><text:span text:style-name="T629"><text:s/></text:span><text:span text:style-name="T630">įgaliojimą pasirašyti paraišką, jei ją pasirašo ne pareiškėjo organizacijos vadovas;</text:span></text:p>
      <text:p text:style-name="P631"><text:span text:style-name="T632">46.14</text:span><text:span text:style-name="T633">.<text:s/></text:span><text:span text:style-name="T634">darbų pirkimo sutartį darbų išlaidoms pagrįsti (jeigu darbai yra nupirkti iki paraiškos pateikimo) arba statybos kainos skaičiavimus, parengtus pagal valstybės įmonės Statybos produkcijos sertifikavimo centro registre paskelbtas rekomendacijas dėl statinių statybos skaičiuojamųjų kainų nustatymo (pvz., remiantis UAB „Sistela“ kainyno „Statinių statybos skaičiuojamųjų kainų palyginamieji ekonominiai rodikliai“ įkainiais), ir (arba) technines specifikacijas su darbų ir medžiagų kiekių žiniaraščiais (jeigu statinio projektas nėra parengtas);</text:span></text:p>
      <text:p text:style-name="P635"><text:span text:style-name="T636">46.15</text:span><text:span text:style-name="T637">. preliminarius prekių tiekėjų ir (arba) paslaugų teikėjų komercinius pasiūlymus ir (arba) kainų apklausos suvestines išlaidų dydžiui pagrįsti<text:s/></text:span><text:span text:style-name="T638">arba sudarytas sutartis bei kitus planuojamas išlaidas pagrindžiančius dokumentus;</text:span></text:p>
      <text:p text:style-name="P639"><text:span text:style-name="T640">46.16</text:span><text:span text:style-name="T641">.<text:s/></text:span><text:span text:style-name="T642">įvykdytų viešųjų pirkimų,<text:s/></text:span><text:span text:style-name="T643">viršijančių tarptautinio pirkimo vertę, apibrėžtą Lietuvos Respublikos viešųjų pirkimų įstatymo 11 straipsnyje, kurių prašoma finansuoti projekte suma viršija 175 000 Eur, dokumentus;</text:span></text:p>
      <text:p text:style-name="P644"><text:span text:style-name="T645">46.17</text:span><text:span text:style-name="T646">. pagrindinio projekto pirkimo, kuriam finansuoti prašoma suma sudaro didžiausią projekto biudžeto dalį, dokumentus, jeigu šis pirkimas teikiant projekto paraišką yra įvykdytas</text:span><text:span text:style-name="T647">;</text:span></text:p>
      <text:p text:style-name="P648"><text:span text:style-name="T649">46.18</text:span><text:span text:style-name="T650">. informaciją apie projekto atitiktį Aprašo 31.3.1 papunkčio reikalavimui, užpildydami Aprašo 3 priede pateiktą formą (taikoma BVGN veiklai).</text:span></text:p>
      <text:p text:style-name="P651"><text:span text:style-name="T652">47</text:span><text:span text:style-name="T653">. Visi Aprašo 46 punkte nurodyti priedai turi būti teikiami per DMS (arba raštu, jei nėra užtikrintos atitinkamos DMS funkcinės galimybės).<text:s/></text:span><text:span text:style-name="T654">Teikiama visos sudėties statinio projekto, statinio projektavimo užduoties ar patalpų brėžinių elektroninė versija PDF formatu arba versija, kurią būtų galima peržiūrėti naudojantis „Microsoft Office“ programine įranga</text:span><text:span text:style-name="T655">.<text:s/></text:span><text:span text:style-name="T656">Jei priedai teikiami ne kartu su paraiška, jie turi būti pateikti iki paraiškai teikti nustatyto termino paskutinės dienos.</text:span></text:p>
      <text:p text:style-name="P657"><text:span text:style-name="T658">48</text:span><text:span text:style-name="T659">. Paskutinė paraiškų pateikimo diena nustatoma valstybės projektų sąraše, kuris skelbiamas ES struktūrinių fondų svetainėje www.esinvesticijos.lt.</text:span></text:p>
      <text:p text:style-name="P660"><text:span text:style-name="T661">49</text:span><text:span text:style-name="T662">. Pareiškėjai informuojami ir konsultuojami Projektų taisyklių II skyriaus penktajame skirsnyje nustatyta tvarka. Informacija apie konkrečius įgyvendinančiosios<text:s/></text:span><text:soft-page-break/><text:span text:style-name="T663">institucijos konsultuojančius asmenis ir jų kontaktai nurodomi įgyvendinančiosios institucijos siunčiamame pasiūlyme teikti paraiškas pagal valstybės projektų sąrašą.</text:span></text:p>
      <text:p text:style-name="P664"><text:span text:style-name="T665">50</text:span><text:span text:style-name="T666">. Įgyvendinančioji institucija atlieka projektų tinkamumo finansuoti</text:span><text:span text:style-name="T667"><text:s/>vertinimą Projektų taisyklių III skyriaus keturioliktajame ir penkioliktajame skirsniuose nustatyta tvarka pagal Aprašo 1 priede nustatytus reikalavimus.</text:span></text:p>
      <text:p text:style-name="P668"><text:span text:style-name="T669">51</text:span><text:span text:style-name="T670">. Vertindama paraiškas, įgyvendinančioji institucija gali paprašyti pareiškėjų pateikti trūkstamą informaciją ir (arba) dokumentus. Pareiškėjai privalo pateikti šią informaciją ir (arba) dokumentus per įgyvendinančiosios institucijos nustatytą terminą.</text:span></text:p>
      <text:p text:style-name="P671"><text:span text:style-name="T672">52</text:span><text:span text:style-name="T673">. Paraiškos vertinamos ne ilgiau kaip 60 dienų nuo jų gavimo dienos.</text:span></text:p>
      <text:p text:style-name="P674"><text:span text:style-name="T675">53</text:span><text:span text:style-name="T676">. Jei dėl objektyvių priežasčių negalima paraiškos įvertinti per nustatytą terminą (kai vertinant paraiškas reikia kreiptis į kitas institucijas ir (arba) atliekama patikra projekto įgyvendinimo ir (arba) administravimo vietoje, ir (arba)<text:s/></text:span><text:span text:style-name="T677">pareiškėjas turi įvykdyti pirkimą iki paraiškos tinkamumo finansuoti vertinimo pabaigos, ir (arba) įgyvendinančioji institucija, vidaus procedūrų apraše nustatyta tvarka paraiškos vertinimo metu įvertinusi įvykdyto pirkimo tinkamumą, nustato, kad pareiškėjas nesilaikė pirkimus reglamentuojančių teisės aktų</text:span><text:span text:style-name="T678">), jis gali būti pratęstas įgyvendinančiosios institucijos sprendimu. Apie naują paraiškų vertinimo terminą įgyvendinančioji institucija informuoja pareiškėjus per DMS arba raštu, jei DMS funkcinės galimybės nėra užtikrintos.</text:span></text:p>
      <text:p text:style-name="P679"><text:span text:style-name="T680">54</text:span><text:span text:style-name="T681">. Paraiškos gali būti atmetamos Apraše ir (arba) Projektų taisyklių 118, 121, 122, 133, 136, 138 punktuose nurodytais pagrindais Projektų taisyklių 123</text:span><text:span text:style-name="T682">–</text:span><text:span text:style-name="T683">124 punktuose nustatyta tvarka. Apie paraiškų atmetimą pareiškėjai informuojami per DMS arba raštu, jei tokios DMS funkcinės galimybės nėra užtikrintos, per 3 (tris) darbo dienas nuo sprendimų dėl paraiškų atmetimo priėmimo dienos.</text:span></text:p>
      <text:p text:style-name="P684"><text:span text:style-name="T685">55</text:span><text:span text:style-name="T686">. Pareiškėjai sprendimus dėl paraiškų atmetimo gali apskųsti Projektų taisyklių 493</text:span><text:span text:style-name="T687">–</text:span><text:span text:style-name="T688">494 punktuose nustatyta tvarka.</text:span></text:p>
      <text:p text:style-name="P689"><text:span text:style-name="T690">56</text:span><text:span text:style-name="T691">.<text:s/></text:span><text:span text:style-name="T692">Įgyvendinančiajai institucijai baigus paraiškų vertinimą, sprendimą dėl projekto finansavimo priima Ministerija, vadovaudamasi Projektų taisyklių 153</text:span><text:span text:style-name="T693">–160</text:span><text:span text:style-name="T694"><text:s/>punktuose nurodytais reikalavimais.</text:span></text:p>
      <text:p text:style-name="P695"><text:span text:style-name="T696">57</text:span><text:span text:style-name="T697">. Ministerijai priėmus sprendimą dėl projekto finansavimo, įgyvendinančioji institucija per 3 (tris) darbo dienas nuo šio sprendimo gavimo dienos per DMS arba raštu, jei DMS funkcinės galimybės nėra užtikrintos, pateikia šio sprendimo kopiją pareiškėjams.</text:span></text:p>
      <text:p text:style-name="P698"><text:span text:style-name="T699">58</text:span><text:span text:style-name="T700">. Pagal Aprašą finansuojamiems projektams įgyvendinti bus sudaromos dvišalės sutartys tarp įgyvendinančiosios institucijos ir pareiškėjo.</text:span></text:p>
      <text:p text:style-name="P701"><text:span text:style-name="T702">59</text:span><text:span text:style-name="T703">. Ministerijai priėmus sprendimą dėl projekto finansavimo,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dienas nuo prašymo gavimo dienos.</text:span></text:p>
      <text:p text:style-name="P704"><text:span text:style-name="T705">60</text:span><text:span text:style-name="T706">. Projekto sutarties originalas gali būti rengiamas ir teikiamas atsižvelgiant į projekto vykdytojo pasirinktą dokumento formą:</text:span></text:p>
      <text:p text:style-name="P707"><text:span text:style-name="T708">60.1</text:span><text:span text:style-name="T709">. kaip pasirašytas popierinis dokumentas;</text:span></text:p>
      <text:p text:style-name="P710"><text:span text:style-name="T711">60.2</text:span><text:span text:style-name="T712">. kaip elektroninis dokumentas, pasirašytas saugiu elektroniniu parašu.</text:span></text:p>
      <text:p text:style-name="P713"/>
      <text:p text:style-name="P714"><text:span text:style-name="T715">VI</text:span><text:span text:style-name="T716"><text:s/>SKYRIUS</text:span></text:p>
      <text:p text:style-name="P717"><text:span text:style-name="T718">PROJEKTŲ ĮGYVENDINIMO REIKALAVIMAI</text:span></text:p>
      <text:p text:style-name="P719"/>
      <text:p text:style-name="P720"><text:span text:style-name="T721">61</text:span><text:span text:style-name="T722">. Projektai įgyvendinami laikantis projektų sutartyse, Apraše ir Projektų taisyklėse nustatytų reikalavimų.</text:span></text:p>
      <text:p text:style-name="P723"><text:span text:style-name="T724">62</text:span><text:span text:style-name="T725">. I</text:span><text:span text:style-name="T726">nvesticijų tęstinumas turi būti užtikrintas<text:s/></text:span><text:span text:style-name="T727">5 (penkerius) metus po projektų finansavimo pabaigos</text:span><text:span text:style-name="T728"><text:s/>Projektų taisyklių IV skyriaus dvidešimt septintajame skirsnyje nustatyta tvarka.</text:span><text:span text:style-name="T729"><text:s/></text:span><text:span text:style-name="T730">Jei investicijų tęstinumas nustatytu laikotarpiu dėl objektyvių aplinkybių negali būti užtikrinamas, sukurta infrastruktūra gali būti naudojama kitoms socialinėms paslaugoms, kurių infrastruktūra buvo finansuota įgyvendinant Veiksmų programos 8.1.1 konkretų uždavinį „Padidinti bendruomenėje teikiamų socialinių paslaugų dalį, pereinant nuo institucinės globos prie bendruomeninių paslaugų“, bei palydimajai globai teikti, taip pat socialinio būsto fondo plėtrai, kuri buvo finansuota įgyvendinant 8.1.2 konkretų uždavinį „Padidinti socialinio būsto prieinamumą pažeidžiamiausioms gyventojų grupėms“.</text:span></text:p>
      <text:p text:style-name="P731"/>
      <text:p text:style-name="P732"><text:span text:style-name="T733">VII</text:span><text:span text:style-name="T734"><text:s/>SKYRIUS</text:span></text:p>
      <text:p text:style-name="P735"><text:span text:style-name="T736">APRAŠO KEITIMO TVARKA</text:span></text:p>
      <text:p text:style-name="P737"/>
      <text:p text:style-name="P738"><text:span text:style-name="T739">63</text:span><text:span text:style-name="T740">. Aprašas keičiamas vadovaujantis Projektų taisyklių III skyriaus vienuoliktajame skirsnyje nustatytais reikalavimais.</text:span></text:p>
      <text:p text:style-name="P741"><text:span text:style-name="T742">64</text:span><text:span text:style-name="T743">. Jei Aprašas keičiamas jau atrinkus projektus, šie pakeitimai, nepažeidžiant lygiateisiškumo principo, Projektų taisyklių 91 punkte nustatytais atvejais taikomi ir įgyvendinamiems projektams.</text:span></text:p>
      <text:p text:style-name="P744"/>
      <text:p text:style-name="P745"><text:span text:style-name="T7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5T07:04:00Z</meta:creation-date>
    <dc:date>2018-09-05T07:04:00Z</dc:date>
    <meta:print-date>2018-08-24T10:25:00Z</meta:print-date>
    <meta:template xlink:href="Normal.dotm" xlink:type="simple"/>
    <meta:editing-cycles>2</meta:editing-cycles>
    <meta:editing-duration>PT0S</meta:editing-duration>
    <meta:user-defined meta:name="_NewReviewCycle"/>
    <meta:user-defined meta:name="_EmailSubject">psirase tavo isakymai atsiusk vordini varianta man, kad galeciau ideti i tara</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345" meta:word-count="5016" meta:character-count="43195" meta:row-count="1328" meta:non-whitespace-character-count="38524"/>
  </office:meta>
</office:document-meta>
</file>