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widows="0" fo:orphans="0"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margin-left="0.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margin-left="0.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margin-left="0.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margin-left="0.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margin-left="0.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margin-left="0.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ab-stops>
          <style:tab-stop style:type="left" style:position="5.5125in"/>
        </style:tab-stops>
      </style:paragraph-properties>
    </style:style>
    <style:style style:name="P68"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1"/>
      <text:p text:style-name="P12">LIETUVOS RESPUBLIKOS ENERGETIKOS MINISTRAS</text:p>
      <text:p text:style-name="P13"/>
      <text:p text:style-name="P14">įsakymas</text:p>
      <text:p text:style-name="P15">DĖL LIETUVOS RESPUBLIKOS ENERGETIKOS MINISTRO 2013 M. GRUODŽIO 27 D. ĮSAKYMO NR. 1-245 „DĖL GAMTINIŲ DUJŲ APSKAITOS TVARKOS APRAŠO PATVIRTINIMO“ pakeitimo</text:p>
      <text:p text:style-name="P16"/>
      <text:p text:style-name="P17">2023 m. <text:s/>birželio 21 d. Nr. 1-178</text:p>
      <text:p text:style-name="P18">Vilnius</text:p>
      <text:p text:style-name="P19"/>
      <text:p text:style-name="P20"/>
      <text:p text:style-name="P21"><text:span text:style-name="T22">1</text:span><text:span text:style-name="T23">. P a k e i č i u Gamtinių dujų apskaitos tvarkos aprašą, patvirtintą Lietuvos Respublikos energetikos ministro<text:s/></text:span>2013 m. gruodžio 27 d.<text:s/><text:span text:style-name="T24">įsakymu</text:span><text:s/>Nr. 1-245<text:span text:style-name="T25"><text:s/>„Dėl Gamtinių dujų apskaitos tvarkos aprašo patvirtinimo“:</text:span></text:p>
      <text:p text:style-name="P26"><text:span text:style-name="T27">1.1</text:span><text:span text:style-name="T28">. Pakeičiu 46 punktą ir jį išdėstau taip:</text:span></text:p>
      <text:p text:style-name="P29"><text:span text:style-name="T30">„</text:span><text:span text:style-name="T31">46</text:span><text:span text:style-name="T32">. Dujų analizatoriai privalo būti įrengti:</text:span></text:p>
      <text:p text:style-name="P33"><text:span text:style-name="T34">46.1</text:span><text:span text:style-name="T35">. visuose įleidimo į perdavimo sistemą taškuose ir visuose tarpvalstybiniuose išleidimo iš perdavimo sistemos taškuose;</text:span></text:p>
      <text:p text:style-name="P36"><text:span text:style-name="T37">46.2</text:span><text:span text:style-name="T38">. perdavimo sistemos baziniuose dujų šilumingumo nustatymo taškuose.“</text:span></text:p>
      <text:p text:style-name="P39"><text:span text:style-name="T40">1.2</text:span><text:span text:style-name="T41">. Pakeičiu 47 punktą ir jį išdėstau taip:</text:span></text:p>
      <text:p text:style-name="P42"><text:span text:style-name="T43">„</text:span><text:span text:style-name="T44">47</text:span><text:span text:style-name="T45">. Dujų šilumingumas perdavimo sistemos išleidimo taškuose nustatomas pagal jiems<text:s/></text:span><text:soft-page-break/><text:span text:style-name="T46">priskirtų, perdavimo sistemos baziniuose dujų šilumingumo nustatymo taškuose įrengtų dujų analizatorių duomenis.“</text:span></text:p>
      <text:p text:style-name="P47"><text:span text:style-name="T48">1.3</text:span><text:span text:style-name="T49">. Pakeičiu 48 punktą ir jį išdėstau taip:</text:span></text:p>
      <text:p text:style-name="P50"><text:span text:style-name="T51">„</text:span><text:span text:style-name="T52">48</text:span><text:span text:style-name="T53">. Perdavimo sistemos operatorius rengia ir tvirtina perdavimo sistemos bazinių dujų šilumingumo nustatymo taškų ir perdavimo sistemos išleidimo taškų, kuriuose dujų šilumingumas nustatomas pagal perdavimo sistemos baziniuose dujų šilumingumo nustatymo taškuose įrengtų dujų analizatorių duomenis, sąrašus. Prieš patvirtindamas šiuos sąrašus, perdavimo sistemos operatorius konsultuojasi su Lietuvos Respublikos energetikos ministerija, Valstybine energetikos reguliavimo taryba ir kitais suinteresuotais asmenimis. Šie sąrašai turi būti skelbiami viešai perdavimo sistemos operatoriaus interneto svetainėje, periodiškai (ne rečiau kaip kartą per 5 metus) peržiūrimi ir prireikus patikslinami.“</text:span></text:p>
      <text:p text:style-name="P54"><text:span text:style-name="T55">1.4</text:span><text:span text:style-name="T56">. Pripažįstu netekusiu galios 1 priedą.</text:span></text:p>
      <text:p text:style-name="P57"><text:span text:style-name="T58">1.5</text:span><text:span text:style-name="T59">. Pripažįstu netekusiu galios 2 priedą.</text:span></text:p>
      <text:p text:style-name="P60"><text:span text:style-name="T61">2</text:span><text:span text:style-name="T62">. N u s t a t a u, kad šis įsakymas įsigalioja 2023 m. spalio 1 d.</text:span></text:p>
      <text:p text:style-name="P63"/>
      <text:p text:style-name="P64"/>
      <text:p text:style-name="P65"/>
      <text:p text:style-name="P66"/>
      <text:p text:style-name="P67">Energetikos ministras<text:s/><text:tab/>Dainius Kreivys <text: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is Kazlauskas</meta:initial-creator>
    <dc:creator>adlibuser</dc:creator>
    <meta:creation-date>2023-07-31T08:31:00Z</meta:creation-date>
    <dc:date>2023-07-31T08:31:00Z</dc:date>
    <meta:print-date>2016-09-07T03:41:00Z</meta:print-date>
    <meta:template xlink:href="Normal.dotm" xlink:type="simple"/>
    <meta:editing-cycles>2</meta:editing-cycles>
    <meta:editing-duration>PT0S</meta:editing-duration>
    <meta:document-statistic meta:page-count="2" meta:paragraph-count="10" meta:word-count="257" meta:character-count="1993" meta:row-count="35" meta:non-whitespace-character-count="1746"/>
  </office:meta>
</office:document-meta>
</file>