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complex="Tahoma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0in"/>
          <style:tab-stop style:type="left" style:position="6.595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0in"/>
          <style:tab-stop style:type="left" style:position="6.595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0in"/>
          <style:tab-stop style:type="left" style:position="6.595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0in"/>
          <style:tab-stop style:type="lef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P12" text:outline-level="2">KELMĖS RAJONO SAVIVALDYBĖS<text:s/></text:h>
      <text:p text:style-name="P13">TARYBA</text:p>
      <text:p text:style-name="P14"/>
      <text:p text:style-name="P15">SPRENDIMAS</text:p>
      <text:p text:style-name="P16"><text:span text:style-name="T17">DĖL<text:s/></text:span><text:span text:style-name="T18">KELMĖS RAJONO SAVIVALDYBĖS PETICIJŲ KOMISIJOS SUDĖTIES PAKEITIMO</text:span></text:p>
      <text:p text:style-name="P19"/>
      <text:p text:style-name="P20"/>
      <text:p text:style-name="P21">2021 m. spalio 28 d. <text:s/>Nr. T-324</text:p>
      <text:p text:style-name="P22">Kelmė</text:p>
      <text:p text:style-name="P23"/>
      <text:p text:style-name="P24"/>
      <text:p text:style-name="P25"><text:span text:style-name="T26">Vadovaudamasi Lietuvos Respublikos vietos savivaldos įstatymo 16 straipsnio 2 dalies 6 punktu, 18 straipsnio 1 punktu, Lietuvos Respublikos peticijų įstatymo 6 straipsnio 5 dalimi, Kelmės rajono savivaldybės taryba <text:s/></text:span><text:span text:style-name="T27">nusprendži</text:span><text:span text:style-name="T28">a:</text:span></text:p>
      <text:p text:style-name="P29"><text:span text:style-name="T30">Pakeisti Kelmės rajono savivaldybės peticijų komisijos sudėtį, patvirtintą</text:span><text:span text:style-name="T31"><text:s/></text:span><text:span text:style-name="T32">Kelmės rajono savivaldybės tarybos 2019 m. rugpjūčio 29 d. sprendimu Nr. T-305 „Dėl<text:s/></text:span><text:span text:style-name="T33">Kelmės rajono savivaldybės peticijų komisijos sudarymo“, 1 punkte vietoj</text:span><text:span text:style-name="T34"><text:s/></text:span><text:span text:style-name="T35">nario</text:span><text:span text:style-name="T36"><text:s/>Petro Barakausko, Savivaldybės administracijos Teisės ir personalo skyriaus vyriausiojo specialisto, įrašant narę Virginiją Kneižienę, Teisės ir personalo skyriaus vyriausiąją specialistę.</text:span></text:p>
      <text:p text:style-name="P37"><text:span text:style-name="T3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9"/>
      <text:p text:style-name="P40"/>
      <text:p text:style-name="P41"/>
      <text:p text:style-name="P42">Savivaldybės mero pavaduotojas,</text:p>
      <text:p text:style-name="P43"><text:span text:style-name="T44">laikinai einantis Savivaldybės mero pareigas <text:s text:c="17"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3"/>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color="#595959" fo:font-size="9pt" style:font-size-asian="9pt" style:font-size-complex="9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2021-10-26 T1-33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1-10-26 T1-337</meta:initial-creator>
    <dc:creator>adlibuser</dc:creator>
    <meta:creation-date>2022-01-04T13:13:00Z</meta:creation-date>
    <dc:date>2022-01-04T13:13:00Z</dc:date>
    <meta:print-date>2019-08-08T13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70" meta:row-count="26" meta:non-whitespace-character-count="1040"/>
  </office:meta>
</office:document-meta>
</file>