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P41" style:parent-style-name="Normal" style:family="paragraph">
      <style:paragraph-properties fo:text-align="center"/>
      <style:text-properties fo:font-weight="bold" style:font-weight-asian="bold" style:font-weight-complex="bold" fo:color="#000000" style:language-asian="lt" style:country-asian="LT"/>
    </style:style>
    <style:style style:name="P42" style:parent-style-name="Normal" style:family="paragraph">
      <style:paragraph-properties fo:text-align="center"/>
      <style:text-properties fo:font-weight="bold" style:font-weight-asian="bold" style:font-weight-complex="bold" fo:color="#000000" style:language-asian="lt" style:country-asian="LT"/>
    </style:style>
    <style:style style:name="P43" style:parent-style-name="Normal" style:family="paragraph">
      <style:paragraph-properties fo:text-align="center"/>
      <style:text-properties fo:font-weight="bold" style:font-weight-asian="bold" style:font-weight-complex="bold" fo:color="#000000"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694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984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Vyriausybės 2004 m. vasario 23 d. nutarimo Nr. 200 „Dėl Įgaliojimų suteikimo įgyvendinant Lietuvos Respublikos tabako, tabako gaminių ir su jais susijusių gaminių kontrolės įstatymą“ pakeitimo</text:span></text:p>
      <text:p text:style-name="P20"/>
      <text:p text:style-name="P21"><text:span text:style-name="T22">2015 m. rugsėjo 23 d.</text:span><text:span text:style-name="T23"><text:s/>Nr.<text:s/></text:span><text:span text:style-name="T24">1020</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keisti Lietuvos Respublikos Vyriausybės 2004 m. vasario 23 d. nutarimą Nr. 200 „Dėl įgaliojimų suteikimo įgyvendinant Lietuvos Respublikos tabako, tabako gaminių ir su jais susijusių gaminių kontrolės įstatymą“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DĖL ĮGALIOJIMŲ SUTEIKIMO ĮGYVENDINANT LIETUVOS RESPUBLIKOS TABAKO, TABAKO GAMINIŲ IR SU JAIS SUSIJUSIŲ GAMINIŲ KONTROLĖS ĮSTATYMĄ</text:p>
      <text:p text:style-name="P44"/>
      <text:p text:style-name="P45"><text:span text:style-name="T46">Vadovaudamasi Lietuvos Respublikos tabako,</text:span><text:span text:style-name="T47"><text:s/></text:span><text:span text:style-name="T48">tabako gaminių ir su jais susijusių gaminių kontrolės įstatymo (toliau – Įstatymas) 4 straipsnio 3 ir 4 dalimis, 4</text:span><text:span text:style-name="T49">1</text:span><text:span text:style-name="T50"><text:s/>straipsnio 1, 2, 6 ir 8 dalimis, 5 straipsnio 2 dalimi, 7 straipsnio 1 dalimi, 8</text:span><text:span text:style-name="T51">2</text:span><text:span text:style-name="T52"><text:s/>straipsnio 8 dalimi, 8</text:span><text:span text:style-name="T53">3</text:span><text:span text:style-name="T54"><text:s/>straipsnio 1 dalies 1 ir 6 punktais, 2 ir 3 dalimis,</text:span><text:span text:style-name="T55"><text:s/></text:span><text:span text:style-name="T56">9</text:span><text:span text:style-name="T57">3</text:span><text:span text:style-name="T58"><text:s/>straipsnio 1 dalimi, 9</text:span><text:span text:style-name="T59">6</text:span><text:span text:style-name="T60"><text:s/>straipsniu, 9</text:span><text:span text:style-name="T61">7</text:span><text:span text:style-name="T62"><text:s/>straipsnio 1 ir 3 dalimis, 9</text:span><text:span text:style-name="T63">8</text:span><text:span text:style-name="T64"><text:s/>straipsniu, 16</text:span><text:span text:style-name="T65">2<text:s/></text:span><text:span text:style-name="T66">straipsnio 2 dalimi, 17 straipsnio 4 dalimi, 19 straipsnio 1 dalies 2 punktu ir 23 straipsniu, Lietuvos Respublikos Vyriausybė</text:span><text:span text:style-name="T67"><text:s/>nutari</text:span><text:span text:style-name="T68">a:</text:span></text:p>
      <text:p text:style-name="P69"><text:span text:style-name="T70">1</text:span><text:span text:style-name="T71">. Įgalioti Valstybinę ne maisto produktų inspekciją prie Ūkio ministerijos:</text:span></text:p>
      <text:p text:style-name="P72"><text:span text:style-name="T73">1.1</text:span><text:span text:style-name="T74">.<text:s/></text:span><text:span text:style-name="T75">prižiūrėti tabako gaminių,<text:s/></text:span><text:span text:style-name="T76">elektroninių cigarečių, pildomųjų talpyklų ir žolinių rūkomųjų gaminių<text:s/></text:span><text:span text:style-name="T77">sudėties, kokybės rodiklių, ženklinimo</text:span><text:span text:style-name="T78">, vienetinių pakelių išvaizdos ir turinio</text:span><text:span text:style-name="T79"><text:s/>atitiktį teisės aktų reikalavimams;</text:span></text:p>
      <text:p text:style-name="P80"><text:span text:style-name="T81">1.2</text:span><text:span text:style-name="T82">. suderinus su Lietuvos Respublikos sveikatos apsaugos ministerija, Lietuvos Respublikos žemės ūkio ministerija ir Narkotikų, tabako ir alkoholio kontrolės departamentu, patvirtinti Tabako gaminių atitiktį patvirtinančių dokumentų pateikimo ir įforminimo reikalavimų tvarkos aprašą;</text:span></text:p>
      <text:p text:style-name="P83"><text:span text:style-name="T84">1.3</text:span><text:span text:style-name="T85">. atlikti įgaliotos institucijos:</text:span></text:p>
      <text:p text:style-name="P86"><text:span text:style-name="T87">1.3.1</text:span><text:span text:style-name="T88">. kuriai elektroninių cigarečių ir pildomųjų talpyklų gamintojai ir importuotojai turi teikti Įstatymo 9</text:span><text:span text:style-name="T89">3</text:span><text:span text:style-name="T90"><text:s/>straipsnio 2 dalyje ir 9</text:span><text:span text:style-name="T91">6</text:span><text:span text:style-name="T92"><text:s/>straipsnio 1 dalyje nurodytus pranešimus apie teikiamas ar planuojamas pateikti rinkai elektronines cigaretes ir pildomąsias talpyklas, jų pardavimą, taip pat kuri stebi elektroninių cigarečių ir pildomųjų talpyklų rinkos pokyčius, funkcijas;</text:span></text:p>
      <text:p text:style-name="P93"><text:span text:style-name="T94">1.3.2</text:span><text:span text:style-name="T95">. kuriai elektroninių cigarečių ir pildomųjų talpyklų gamintojai, importuotojai ir platintojai turi teikti išsamią informaciją apie pavojingas sveikatai ir nesaugias elektronines cigaretes ir pildomąsias talpyklas, taisomuosius veiksmus, kurių imtasi, ir tokių taisomųjų veiksmų rezultatus, funkcijas;</text:span></text:p>
      <text:p text:style-name="P96"><text:span text:style-name="T97">1.3.3</text:span><text:span text:style-name="T98">. kuri, nustačiusi arba turėdama pagrįstų priežasčių manyti, kad konkrečios elektroninės cigaretės ar pildomosios talpyklos gali kelti didelę riziką žmonių sveikatai, taiko laikinąsias rinkos ribojimo priemones ir informuoja Europos Komisiją ir Europos ekonominės erdvės susitarimo dalyvių kompetentingas valdžios institucijas apie priemones, kurių imtasi, funkcijas;</text:span></text:p>
      <text:p text:style-name="P99"><text:span text:style-name="T100">1.3.4</text:span><text:span text:style-name="T101">. į kurią tabako gaminių gamintojai ir importuotojai turi teisę kreiptis dėl įvertinimo, ar tabako gaminys turi būdingą kvapą ar skonį, ar jo gamybai buvo panaudoti draudžiami priedai ar kvapiosios medžiagos ir ar tabako gaminio sudėtyje yra toks priedų kiekis, dėl kurio žymiai ir išmatuojamai padidėja atitinkamo tabako gaminio priklausomybės sukėlimo geba, toksiškumas arba kancerogeninės, mutageninės arba toksiškos reprodukcijai (toliau – CMR) savybės, funkcijas;</text:span></text:p>
      <text:p text:style-name="P102"><text:span text:style-name="T103">1.4</text:span><text:span text:style-name="T104">. patvirtinti šio nutarimo 1.3.2 papunktyje nurodytos informacijos teikimo tvarkos aprašą.</text:span></text:p>
      <text:p text:style-name="P105"><text:span text:style-name="T106">2</text:span><text:span text:style-name="T107">. Įgalioti Narkotikų, tabako ir alkoholio kontrolės departamentą:</text:span></text:p>
      <text:p text:style-name="P108"><text:span text:style-name="T109">2.1</text:span><text:span text:style-name="T110">.<text:s/></text:span><text:span text:style-name="T111">prižiūrėti tabako gaminių</text:span><text:span text:style-name="T112"><text:s/></text:span><text:span text:style-name="T113">ir žolinių rūkomųjų gaminių ženklinimo, tabako gaminių sudedamųjų dalių, vienetinių pakelių išvaizdos ir turinio atitiktį teisės aktų reikalavimams;</text:span></text:p>
      <text:p text:style-name="P114"><text:span text:style-name="T115">2.2</text:span><text:span text:style-name="T116">. atlikti įgaliotos institucijos, kuri, siekdama užkirsti kelią tarpvalstybinei nuotolinei prekybai elektroninėmis cigaretėmis ir pildomosiomis talpyklomis, bendradarbiauja su Europos ekonominės erdvės susitarimo dalyvių įgaliotomis institucijomis, funkcijas;</text:span></text:p>
      <text:p text:style-name="P117"><text:span text:style-name="T118">2.3</text:span><text:span text:style-name="T119">. pranešti Europos Komisijai apie priemones, kurių buvo imtasi uždraudžiant pateikti rinkai būdingo kvapo ar skonio tabako gaminius.</text:span></text:p>
      <text:p text:style-name="P120"><text:span text:style-name="T121">3</text:span><text:span text:style-name="T122">. Įgalioti Lietuvos Respublikos ūkio ministeriją:</text:span></text:p>
      <text:p text:style-name="P123"><text:span text:style-name="T124">3.1</text:span><text:span text:style-name="T125">.<text:s/></text:span><text:span text:style-name="T126">patvirtinti vaizdinių įspėjimų, pateikiamų ant tabako gaminių vienetinio pakelio ir ant bet kokios jų išorinės pakuotės, rinkinius;</text:span></text:p>
      <text:p text:style-name="P127"><text:span text:style-name="T128">3.2</text:span><text:span text:style-name="T129">. nustatyti su metimu rūkyti susijusios informacijos, nurodytos Įstatymo</text:span><text:span text:style-name="T130"><text:line-break/>8</text:span><text:span text:style-name="T131">3</text:span><text:span text:style-name="T132"><text:s/>straipsnio 1 dalies 2 punkte, turinį ir jos pateikimo tvarką.</text:span></text:p>
      <text:p text:style-name="P133"><text:span text:style-name="T134">4</text:span><text:span text:style-name="T135">. Įgalioti Lietuvos Respublikos sveikatos apsaugos ministeriją:</text:span></text:p>
      <text:p text:style-name="P136"><text:span text:style-name="T137">4.1</text:span><text:span text:style-name="T138">. vadovaujantis moksliniais tyrimais pagrįstais įrodymais, priimti sprendimus dėl tabako gaminių, kuriuose esančių priedų kiekis yra toks, kad vartojimo metu žymiai ar<text:s/></text:span><text:soft-page-break/><text:span text:style-name="T139">išmatuojamai padidėja tabako gaminio priklausomybės sukėlimo geba, toksiškumas arba CMR savybės, pateikimo rinkai uždraudimo;</text:span></text:p>
      <text:p text:style-name="P140"><text:span text:style-name="T141">4.2</text:span><text:span text:style-name="T142">. suderinus su Lietuvos Respublikos aplinkos ministerija, nustatyti rūkymo patalpų (vietų) įmonėse, įstaigose ir organizacijose įrengimo ir eksploatavimo reikalavimus;</text:span></text:p>
      <text:p text:style-name="P143"><text:span text:style-name="T144">4.3</text:span><text:span text:style-name="T145">. suderinus su Valstybine ne maisto produktų inspekcija prie Ūkio ministerijos ir Narkotikų, tabako ir alkoholio kontrolės departamentu, nustatyti tvarką ir sąlygas, kuriomis tabako gaminių gamintojai ir importuotojai turi teisę kreiptis į šio nutarimo 1 punkte nurodytą įgaliotą instituciją dėl įvertinimo, ar tabako gaminys turi būdingą kvapą ar skonį, ar jo gamybai buvo panaudoti draudžiami priedai ar kvapiosios medžiagos ir ar tabako gaminio sudėtyje yra toks priedų kiekis, dėl kurio žymiai ir išmatuojamai padidėja atitinkamo tabako gaminio priklausomybės sukėlimo geba, toksiškumas arba CMR savybės;</text:span></text:p>
      <text:p text:style-name="P146"><text:span text:style-name="T147">4.4</text:span><text:span text:style-name="T148">. patvirtinti šio nutarimo 4.1 papunktyje nurodytų sprendimų priėmimo tvarkos aprašą;</text:span></text:p>
      <text:p text:style-name="P149"><text:span text:style-name="T150">4.5</text:span><text:span text:style-name="T151">. nustatyti Įstatymo 17 straipsnio 4 dalyje nurodytos informacijos (įspėjimų) turinį ir jos pateikimo tabako gaminių prekybos vietose tvarką.</text:span></text:p>
      <text:p text:style-name="P152"><text:span text:style-name="T153">5</text:span><text:span text:style-name="T154">. Nustatyti, kad, bendradarbiaudamos su Europos Sąjungos institucijomis ir vykdydamos Įstatyme nustatytus Lietuvos Respublikos įsipareigojimus arba Europos Komisijos prašymu, visą reikiamą informaciją pagal kompetenciją teikia Lietuvos Respublikos sveikatos apsaugos ministerija, Lietuvos Respublikos ūkio ministerija ir Lietuvos Respublikos žemės ūkio ministerija.“</text:span></text:p>
      <text:p text:style-name="P155"><text:span text:style-name="T156">2</text:span><text:span text:style-name="T157">.</text:span><text:span text:style-name="T158"><text:tab/></text:span><text:span text:style-name="T159">Pakeisti šio nutarimo 1 punkte nauja redakcija išdėstytą Lietuvos Respublikos Vyriausybės 2004 m. vasario 23 d. nutarimą Nr. 200 „Dėl įgaliojimų suteikimo įgyvendinant Lietuvos Respublikos tabako, tabako gaminių ir su jais susijusių gaminių kontrolės įstatymą“:</text:span></text:p>
      <text:p text:style-name="P160"><text:span text:style-name="T161">2.1</text:span><text:span text:style-name="T162">. Pakeisti 1 punkto pirmąją pastraipą ir ją išdėstyti taip:</text:span></text:p>
      <text:p text:style-name="P163"><text:span text:style-name="T164">„</text:span><text:span text:style-name="T165">1</text:span><text:span text:style-name="T166">. Įgalioti Valstybinę vartotojų teisių apsaugos tarnybą:“.</text:span></text:p>
      <text:p text:style-name="P167"><text:span text:style-name="T168">2.2</text:span><text:span text:style-name="T169">.</text:span><text:span text:style-name="T170"><text:tab/></text:span><text:span text:style-name="T171">Pakeisti 4.3 papunktį ir jį išdėstyti taip:</text:span></text:p>
      <text:p text:style-name="P172"><text:span text:style-name="T173">„</text:span><text:span text:style-name="T174">4.3</text:span><text:span text:style-name="T175">. suderinus su Valstybine vartotojų teisių apsaugos tarnyba ir Narkotikų, tabako ir alkoholio kontrolės departamentu, nustatyti tvarką ir sąlygas, kuriomis tabako gaminių gamintojai ir importuotojai turi teisę kreiptis į šio nutarimo 1 punkte nurodytą įgaliotą instituciją dėl įvertinimo, ar tabako gaminys turi būdingą kvapą ar skonį, ar jo gamybai buvo panaudoti draudžiami priedai ar kvapiosios medžiagos ir ar tabako gaminio sudėtyje yra toks priedų kiekis, dėl kurio žymiai ir išmatuojamai padidėja atitinkamo tabako gaminio priklausomybės sukėlimo geba, toksiškumas arba CMR savybės;“.</text:span></text:p>
      <text:p text:style-name="P176"><text:span text:style-name="T177">3</text:span><text:span text:style-name="T178">. Šio nutarimo 2 punktas įsigalioja 2016 m. sausio 1 dieną.</text:span></text:p>
      <text:p text:style-name="P179"/>
      <text:p text:style-name="P180"/>
      <text:p text:style-name="P181"/>
      <text:p text:style-name="P182">Ministras Pirmininkas<text:tab/>Algirdas Butkevičius</text:p>
      <text:p text:style-name="P183"/>
      <text:p text:style-name="P184"/>
      <text:p text:style-name="P185"/>
      <text:p text:style-name="P186"><text:span text:style-name="T187">Ūkio ministras</text:span><text:span text:style-name="T18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1:48:00Z</meta:creation-date>
    <dc:date>2015-09-28T11:48:00Z</dc:date>
    <meta:print-date>2015-09-22T09:41:00Z</meta:print-date>
    <meta:template xlink:href="Normal" xlink:type="simple"/>
    <meta:editing-cycles>2</meta:editing-cycles>
    <meta:editing-duration>PT0S</meta:editing-duration>
    <meta:document-statistic meta:page-count="3" meta:paragraph-count="47" meta:word-count="976" meta:character-count="7548" meta:row-count="200" meta:non-whitespace-character-count="6619"/>
  </office:meta>
</office:document-meta>
</file>