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GYNIMO TARYBOS SEKRETORIAUS SKYRIMO</text:p>
      <text:p text:style-name="P16"/>
      <text:p text:style-name="P17">2016 m. rugpjūčio 24 d. Nr. 1K-7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 ir Lietuvos Respublikos valstybės gynimo tarybos įstatymo 9 straipsnio 2 dalimi,</text:span></text:p>
      <text:p text:style-name="P25"><text:span text:style-name="T26">s k i r i u Lietuvos Respublikos Prezidentės vyriausiąją patarėją Živilę ŠATŪNIENĘ Lietuvos Respublikos valstybės gynimo tarybos sekretore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r i p a ž į s t u netekusiu galios Lietuvos Respublikos Prezidento 2014 m. liepos 23 d. dekretą Nr. 1K-16 „Dėl Lietuvos Respublikos valstybės gynimo tarybos sekretoriaus skyrimo“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9-09-09T12:56:00Z</meta:creation-date>
    <dc:date>2019-09-09T12:56:00Z</dc:date>
    <meta:print-date>2016-08-24T08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14" meta:row-count="24" meta:non-whitespace-character-count="634"/>
  </office:meta>
</office:document-meta>
</file>