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s" fo:country="E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h text:style-name="P14" text:outline-level="3"><text:span text:style-name="T15">DĖL ŠVIETIMO IR MOKSLO MINISTRO<text:s/></text:span><text:span text:style-name="T16">2015 M. LIEPOS 23 D. ĮSAKYMO NR. V-797</text:span><text:s/><text:span text:style-name="T17">„</text:span><text:span text:style-name="T18">D</text:span><text:span text:style-name="T19">ĖL </text:span><text:span text:style-name="T20"><text:s/>MEDICINOS STUDIJŲ KRYPTIES APRAŠO PATVIRTINIMO</text:span><text:span text:style-name="T21">“<text:s/></text:span><text:span text:style-name="T22">pakeitimo</text:span></text:h>
      <text:p text:style-name="P23"/>
      <text:h text:style-name="P24" text:outline-level="3"><text:span text:style-name="T25">2022 m. liepos<text:s/></text:span><text:span text:style-name="T26">7</text:span><text:span text:style-name="T27"><text:s/>d. Nr. V-1130</text:span></text:h>
      <text:p text:style-name="P28">Vilnius</text:p>
      <text:p text:style-name="P29"/>
      <text:p text:style-name="P30"/>
      <text:p text:style-name="P31"><text:span text:style-name="T32">P a k e i č i u<text:s/></text:span><text:span text:style-name="T33">Medicinos studijų krypties aprašą</text:span><text:span text:style-name="T34">, patvirtintą<text:s/></text:span><text:span text:style-name="T35">Lietuvos Respublikos švietimo ir mokslo ministro 2015 m. liepos 23 d. įsakymu Nr. V-797</text:span><text:s/>„Dėl<text:s/><text:span text:style-name="T36">Medicinos studijų krypties<text:s/></text:span>aprašo patvirtinimo“<text:span text:style-name="T37">,<text:s/></text:span>ir išdėstau<text:s/><text:span text:style-name="T38">1</text:span><text:s/>punktą taip:</text:p>
      <text:p text:style-name="P39">„<text:span text:style-name="T40">1</text:span><text:span text:style-name="T41">.  Medicinos studijų krypties aprašas (toliau – Aprašas) reglamentuoja specialiuosius medicinos studijų krypties studijų programų, skirtų medicinos gydytojams rengti (toliau – medicinos krypties studijos), reikalavimus. Studijų programų, įregistruotų medicinos kryptyje, tačiau neskirtų medicinos gydytojams rengti, reikalavimus nustato  Bendrųjų studijų vykdymo reikalavimų aprašas, patvirtintas Lietuvos Respublikos švietimo, mokslo ir sporto ministro<text:s/></text:span><text:span text:style-name="T42">2016 m. gruodžio 30 d. įsakymu Nr. V-1168 „Dėl Bendrųjų studijų vykdymo reikalavimų aprašo patvirtinimo“.</text:span>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/text:span><text:span text:style-name="T50"><text:tab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e6e592c-3239-462e-b3be-86c735ab3f95</dc:title>
    <meta:initial-creator>Remeisienė Eglė</meta:initial-creator>
    <dc:creator>adlibuser</dc:creator>
    <meta:creation-date>2022-10-19T06:08:00Z</meta:creation-date>
    <dc:date>2022-10-19T06:08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16" meta:word-count="136" meta:character-count="1103" meta:row-count="30" meta:non-whitespace-character-count="983"/>
  </office:meta>
</office:document-meta>
</file>