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50%" fo:text-indent="0.75in">
        <style:tab-stops>
          <style:tab-stop style:type="left" style:position="0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style:tab-stops>
          <style:tab-stop style:type="left" style:position="0in"/>
        </style:tab-stops>
      </style:paragraph-properties>
    </style:style>
    <style:style style:name="P26"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7"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8" style:parent-style-name="Normal" style:master-page-name="MPF1" style:family="paragraph">
      <style:paragraph-properties fo:break-before="page" fo:margin-left="3.5437in" style:page-number="1">
        <style:tab-stops/>
      </style:paragraph-properties>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3937in"/>
      <style:text-properties fo:font-weight="bold" style:font-weight-asian="bold" style:font-size-complex="12p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ext-properties fo:font-weight="bold" style:font-weight-asian="bold"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36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ext-properties fo:font-weight="bold" style:font-weight-asian="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3937in"/>
      <style:text-properties fo:font-weight="bold" style:font-weight-asian="bold" style:font-size-complex="12pt"/>
    </style:style>
    <style:style style:name="P128" style:parent-style-name="Normal" style:family="paragraph">
      <style:paragraph-properties fo:text-align="justify" fo:line-height="150%" fo:text-indent="0.436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3937in"/>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3937in"/>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3937in"/>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fo:text-indent="0.3937in"/>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2.8479in"/>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indent="3.5437in" style:page-number="1"/>
      <style:text-properties style:font-size-complex="12pt"/>
    </style:style>
    <style:style style:name="P271" style:parent-style-name="Normal" style:family="paragraph">
      <style:paragraph-properties fo:text-indent="3.5437in"/>
      <style:text-properties style:font-size-complex="12pt"/>
    </style:style>
    <style:style style:name="P272" style:parent-style-name="Normal" style:family="paragraph">
      <style:paragraph-properties fo:text-indent="3.5437in"/>
      <style:text-properties style:font-size-complex="12pt"/>
    </style:style>
    <style:style style:name="P273" style:parent-style-name="Normal" style:family="paragraph">
      <style:paragraph-properties fo:text-indent="3.5437in">
        <style:tab-stops>
          <style:tab-stop style:type="left" style:position="1.75in"/>
          <style:tab-stop style:type="left" style:position="3.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3.5in">
        <style:tab-stops/>
      </style:paragraph-properties>
      <style:text-properties style:font-size-complex="12pt"/>
    </style:style>
    <style:style style:name="P277" style:parent-style-name="Normal" style:family="paragraph">
      <style:paragraph-properties fo:text-align="justify" fo:margin-left="3.5in">
        <style:tab-stops/>
      </style:paragraph-properties>
      <style:text-properties style:font-size-complex="12pt"/>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TableColumn288" style:family="table-column">
      <style:table-column-properties style:column-width="0.3715in" style:use-optimal-column-width="false"/>
    </style:style>
    <style:style style:name="TableColumn289" style:family="table-column">
      <style:table-column-properties style:column-width="2.066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0826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0826in" style:use-optimal-column-width="false"/>
    </style:style>
    <style:style style:name="Table287" style:family="table">
      <style:table-properties style:width="6.5729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1.0486in"/>
    </style:style>
    <style:style style:name="T297" style:parent-style-name="DefaultParagraphFont" style:family="text">
      <style:text-properties fo:font-weight="bold" style:font-weight-asian="bold"/>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style>
    <style:style style:name="TableRow369" style:family="table-row">
      <style:table-row-properties style:min-row-height="0.3298in"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style>
    <style:style style:name="TableRow382" style:family="table-row">
      <style:table-row-properties style:min-row-height="0.196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min-row-height="0.11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11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TableColumn430" style:family="table-column">
      <style:table-column-properties style:column-width="6.575in"/>
    </style:style>
    <style:style style:name="Table429" style:family="table">
      <style:table-properties style:width="6.575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108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master-page-name="MPF3" style:family="paragraph">
      <style:paragraph-properties fo:break-before="page" fo:text-indent="3.5437in" style:page-number="1"/>
      <style:text-properties style:font-size-complex="12pt"/>
    </style:style>
    <style:style style:name="P453" style:parent-style-name="Normal" style:family="paragraph">
      <style:paragraph-properties fo:text-indent="3.5437in"/>
      <style:text-properties style:font-size-complex="12pt"/>
    </style:style>
    <style:style style:name="P454" style:parent-style-name="Normal" style:family="paragraph">
      <style:paragraph-properties fo:text-indent="3.5437in"/>
      <style:text-properties style:font-size-complex="12pt"/>
    </style:style>
    <style:style style:name="P455" style:parent-style-name="Normal" style:family="paragraph">
      <style:paragraph-properties fo:text-indent="3.5437in">
        <style:tab-stops>
          <style:tab-stop style:type="left" style:position="1.75in"/>
          <style:tab-stop style:type="left" style:position="3.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3.5437in"/>
    </style:style>
    <style:style style:name="P459" style:parent-style-name="Normal" style:family="paragraph">
      <style:paragraph-properties fo:keep-with-next="always" fo:text-align="center" fo:line-height="115%"/>
      <style:text-properties fo:font-weight="bold" style:font-weight-asian="bold" style:font-size-complex="12pt"/>
    </style:style>
    <style:style style:name="P460" style:parent-style-name="Normal" style:family="paragraph">
      <style:paragraph-properties fo:keep-with-next="always" fo:text-align="center" fo:line-height="115%"/>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text-align="center" fo:line-height="115%"/>
      <style:text-properties fo:font-weight="bold" style:font-weight-asian="bold" style:font-size-complex="12pt"/>
    </style:style>
    <style:style style:name="P463"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464" style:parent-style-name="Normal" style:family="paragraph">
      <style:paragraph-properties fo:line-height="115%" fo:margin-left="2.7in">
        <style:tab-stops/>
      </style:paragraph-properties>
    </style:style>
    <style:style style:name="P465" style:parent-style-name="Normal" style:family="paragraph">
      <style:paragraph-properties fo:line-height="115%" fo:margin-left="0.5in" fo:text-indent="0.5in">
        <style:tab-stops/>
      </style:paragraph-properties>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margin-left="2.5in" fo:text-indent="0.6027in">
        <style:tab-stops/>
      </style:paragraph-properties>
      <style:text-properties fo:font-size="10pt" style:font-size-asian="10pt"/>
    </style:style>
    <style:style style:name="P468" style:parent-style-name="Normal" style:family="paragraph">
      <style:paragraph-properties fo:text-align="justify" fo:line-height="115%"/>
      <style:text-properties fo:font-size="10pt" style:font-size-asian="10pt"/>
    </style:style>
    <style:style style:name="P469" style:parent-style-name="Normal" style:family="paragraph">
      <style:paragraph-properties fo:text-align="justify" fo:line-height="115%" fo:text-indent="0.0368in"/>
    </style:style>
    <style:style style:name="P470" style:parent-style-name="Normal" style:family="paragraph">
      <style:paragraph-properties fo:text-align="justify" fo:line-height="115%" fo:margin-left="2.5in" fo:text-indent="0.5in">
        <style:tab-stops/>
      </style:paragraph-properties>
      <style:text-properties fo:font-size="10pt" style:font-size-asian="10pt"/>
    </style:style>
    <style:style style:name="P471" style:parent-style-name="Normal" style:family="paragraph">
      <style:paragraph-properties fo:text-align="justify" fo:line-height="115%"/>
    </style:style>
    <style:style style:name="P472" style:parent-style-name="Normal" style:family="paragraph">
      <style:paragraph-properties fo:text-align="justify" fo:line-height="115%"/>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15%" fo:text-indent="0.5in"/>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style:style>
    <style:style style:name="P480" style:parent-style-name="Normal" style:family="paragraph">
      <style:paragraph-properties fo:line-height="115%"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line-height="115%" fo:text-indent="0.5in"/>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margin-left="0.5in" fo:text-indent="3.6847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line-height="115%" fo:margin-left="0.5in" fo:text-indent="-0.1062in">
        <style:tab-stops/>
      </style:paragraph-properties>
    </style:style>
    <style:style style:name="P492" style:parent-style-name="Normal" style:family="paragraph">
      <style:paragraph-properties fo:text-align="justify" fo:line-height="115%" fo:text-indent="0.5in"/>
    </style:style>
    <style:style style:name="P493" style:parent-style-name="Normal" style:family="paragraph">
      <style:paragraph-properties fo:line-height="115%"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margin-right="-0.0013in" fo:text-indent="0.5in"/>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line-height="115%"/>
    </style:style>
    <style:style style:name="T521" style:parent-style-name="DefaultParagraphFont" style:family="text">
      <style:text-properties fo:color="#000000"/>
    </style:style>
    <style:style style:name="P522" style:parent-style-name="Normal" style:family="paragraph">
      <style:paragraph-properties fo:line-height="115%"/>
    </style:style>
    <style:style style:name="P523" style:parent-style-name="Normal" style:family="paragraph">
      <style:paragraph-properties fo:line-height="115%"/>
    </style:style>
    <style:style style:name="P524" style:parent-style-name="Normal" style:family="paragraph">
      <style:paragraph-properties fo:line-height="115%"/>
    </style:style>
    <style:style style:name="P525" style:parent-style-name="Normal" style:family="paragraph">
      <style:paragraph-properties fo:line-height="115%"/>
    </style:style>
    <style:style style:name="T526" style:parent-style-name="DefaultParagraphFont" style:family="text">
      <style:text-properties fo:color="#000000"/>
    </style:style>
    <style:style style:name="P527" style:parent-style-name="Normal" style:family="paragraph">
      <style:paragraph-properties fo:line-height="115%"/>
    </style:style>
    <style:style style:name="P528" style:parent-style-name="Normal" style:family="paragraph">
      <style:paragraph-properties fo:line-height="115%"/>
    </style:style>
    <style:style style:name="T529" style:parent-style-name="DefaultParagraphFont" style:family="text">
      <style:text-properties style:font-name-complex="Arial"/>
    </style:style>
    <style:style style:name="P530" style:parent-style-name="Normal" style:family="paragraph">
      <style:paragraph-properties fo:line-height="115%"/>
    </style:style>
    <style:style style:name="P531" style:parent-style-name="Normal" style:family="paragraph">
      <style:paragraph-properties fo:text-align="justify" fo:line-height="115%" fo:text-indent="3.0333in"/>
    </style:style>
    <style:style style:name="P532" style:parent-style-name="Normal" style:family="paragraph">
      <style:paragraph-properties fo:text-align="justify" fo:line-height="115%"/>
    </style:style>
    <style:style style:name="P533" style:parent-style-name="Normal" style:family="paragraph">
      <style:paragraph-properties fo:text-align="justify" fo:line-height="115%"/>
    </style:style>
    <style:style style:name="P534" style:parent-style-name="Normal" style:family="paragraph">
      <style:paragraph-properties fo:text-align="justify" fo:line-height="115%"/>
    </style:style>
    <style:style style:name="P535" style:parent-style-name="Normal" style:family="paragraph">
      <style:paragraph-properties fo:text-align="justify" fo:line-height="115%"/>
    </style:style>
    <style:style style:name="P536" style:parent-style-name="Normal" style:family="paragraph">
      <style:paragraph-properties fo:text-align="justify" fo:line-height="115%"/>
    </style:style>
    <style:style style:name="P537" style:parent-style-name="Normal" style:family="paragraph">
      <style:paragraph-properties fo:text-align="justify" fo:line-height="115%"/>
    </style:style>
    <style:style style:name="P538" style:parent-style-name="Normal" style:family="paragraph">
      <style:paragraph-properties fo:text-align="justify" fo:line-height="115%"/>
    </style:style>
    <style:style style:name="P539" style:parent-style-name="Normal" style:family="paragraph">
      <style:paragraph-properties fo:margin-left="3.875in">
        <style:tab-stops>
          <style:tab-stop style:type="left" style:position="-2.125in"/>
          <style:tab-stop style:type="left" style:position="0in"/>
        </style:tab-stops>
      </style:paragraph-properties>
    </style:style>
    <style:style style:name="P540" style:parent-style-name="Normal" style:master-page-name="MPF4" style:family="paragraph">
      <style:paragraph-properties fo:break-before="page" fo:text-indent="3.5437in" style:page-number="1">
        <style:tab-stops>
          <style:tab-stop style:type="left" style:position="1.75in"/>
          <style:tab-stop style:type="left" style:position="3.875in"/>
        </style:tab-stops>
      </style:paragraph-properties>
      <style:text-properties style:font-size-complex="12pt"/>
    </style:style>
    <style:style style:name="P545"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546"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547" style:parent-style-name="Normal" style:family="paragraph">
      <style:paragraph-properties fo:text-indent="3.5437in">
        <style:tab-stops>
          <style:tab-stop style:type="left" style:position="1.75in"/>
          <style:tab-stop style:type="left" style:position="3.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left" style:position="3.75in"/>
          <style:tab-stop style:type="left" style:position="3.875in"/>
        </style:tab-stops>
      </style:paragraph-properties>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2166in"/>
      <style:text-properties fo:font-weight="bold" style:font-weight-asian="bold" fo:text-transform="uppercase" style:font-size-complex="12pt"/>
    </style:style>
    <style:style style:name="P554" style:parent-style-name="Normal" style:family="paragraph">
      <style:paragraph-properties fo:text-align="center" fo:text-indent="0.2166in"/>
      <style:text-properties fo:font-weight="bold" style:font-weight-asian="bold" fo:text-transform="uppercase" style:font-size-complex="12pt"/>
    </style:style>
    <style:style style:name="P555" style:parent-style-name="Normal" style:family="paragraph">
      <style:paragraph-properties fo:text-align="center" fo:text-indent="0.2166in"/>
      <style:text-properties fo:font-weight="bold" style:font-weight-asian="bold" fo:text-transform="uppercase"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justify" fo:text-indent="0.2166in"/>
      <style:text-properties style:font-size-complex="12pt"/>
    </style:style>
    <style:style style:name="TableColumn562" style:family="table-column">
      <style:table-column-properties style:column-width="2.7562in" style:use-optimal-column-width="false"/>
    </style:style>
    <style:style style:name="TableColumn563" style:family="table-column">
      <style:table-column-properties style:column-width="0.6659in" style:use-optimal-column-width="false"/>
    </style:style>
    <style:style style:name="TableColumn564" style:family="table-column">
      <style:table-column-properties style:column-width="3.2486in" style:use-optimal-column-width="false"/>
    </style:style>
    <style:style style:name="Table561" style:family="table">
      <style:table-properties style:width="6.6708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1965in">
        <style:tab-stops/>
      </style:paragraph-properties>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1965in">
        <style:tab-stops/>
      </style:paragraph-properties>
      <style:text-properties fo:font-weight="bold" style:font-weight-asian="bold"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1965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1965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1965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1965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1965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1965in">
        <style:tab-stops/>
      </style:paragraph-properties>
      <style:text-properties fo:font-weight="bold" style:font-weight-asian="bold"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1965in">
        <style:tab-stops/>
      </style:paragraph-properties>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196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per 62.5%" style:font-size-complex="12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1965in">
        <style:tab-stops/>
      </style:paragraph-properties>
      <style:text-properties fo:font-weight="bold" style:font-weight-asian="bold"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6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96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965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196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196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1965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1965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1965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1965in">
        <style:tab-stops/>
      </style:paragraph-properties>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1965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1965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1965in">
        <style:tab-stops/>
      </style:paragraph-properties>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6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96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965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top="0.0069in solid #000000" fo:border-left="none" fo:border-bottom="none" fo:border-right="0.0069in solid #000000" fo:padding-top="0in" fo:padding-left="0.075in" fo:padding-bottom="0in" fo:padding-right="0.075in"/>
    </style:style>
    <style:style style:name="P634" style:parent-style-name="Normal" style:family="paragraph">
      <style:paragraph-properties fo:margin-left="0.1965in" fo:text-indent="1.8208in">
        <style:tab-stops/>
      </style:paragraph-properties>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text-properties style:font-name="TimesLT" fo:font-size="10pt" style:font-size-asian="10pt"/>
    </style:style>
    <style:style style:name="P643" style:parent-style-name="Normal" style:family="paragraph">
      <style:text-properties style:font-name="TimesLT" fo:font-size="10pt" style:font-size-asian="10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master-page-name="MPF5" style:family="paragraph">
      <style:paragraph-properties fo:break-before="page" fo:text-indent="3.5437in" style:page-number="1">
        <style:tab-stops>
          <style:tab-stop style:type="left" style:position="1.75in"/>
          <style:tab-stop style:type="left" style:position="3.875in"/>
        </style:tab-stops>
      </style:paragraph-properties>
      <style:text-properties style:font-size-complex="12pt"/>
    </style:style>
    <style:style style:name="P657"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58"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59" style:parent-style-name="Normal" style:family="paragraph">
      <style:paragraph-properties fo:text-indent="3.5437in">
        <style:tab-stops>
          <style:tab-stop style:type="left" style:position="1.75in"/>
          <style:tab-stop style:type="left" style:position="3.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3.75in"/>
          <style:tab-stop style:type="left" style:position="3.875in"/>
        </style:tab-stops>
      </style:paragraph-properties>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2166in"/>
      <style:text-properties fo:font-weight="bold" style:font-weight-asian="bold" fo:text-transform="uppercase" style:font-size-complex="12pt"/>
    </style:style>
    <style:style style:name="P666" style:parent-style-name="Normal" style:family="paragraph">
      <style:paragraph-properties fo:text-align="center" fo:text-indent="0.2166in"/>
      <style:text-properties fo:font-weight="bold" style:font-weight-asian="bold" fo:text-transform="uppercase" style:font-size-complex="12pt"/>
    </style:style>
    <style:style style:name="P667" style:parent-style-name="Normal" style:family="paragraph">
      <style:paragraph-properties fo:text-align="center" fo:text-indent="0.2166in"/>
      <style:text-properties fo:font-weight="bold" style:font-weight-asian="bold" fo:text-transform="uppercase"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2166in"/>
      <style:text-properties style:font-size-complex="12pt"/>
    </style:style>
    <style:style style:name="TableColumn674" style:family="table-column">
      <style:table-column-properties style:column-width="2.7562in" style:use-optimal-column-width="false"/>
    </style:style>
    <style:style style:name="TableColumn675" style:family="table-column">
      <style:table-column-properties style:column-width="0.6659in" style:use-optimal-column-width="false"/>
    </style:style>
    <style:style style:name="TableColumn676" style:family="table-column">
      <style:table-column-properties style:column-width="3.2486in" style:use-optimal-column-width="false"/>
    </style:style>
    <style:style style:name="Table673" style:family="table">
      <style:table-properties style:width="6.6708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1965in">
        <style:tab-stops/>
      </style:paragraph-properties>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1965in">
        <style:tab-stops/>
      </style:paragraph-properties>
      <style:text-properties fo:font-weight="bold" style:font-weight-asian="bold"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196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1965in">
        <style:tab-stops/>
      </style:paragraph-properties>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1965in">
        <style:tab-stops/>
      </style:paragraph-properties>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1965in">
        <style:tab-stops/>
      </style:paragraph-properties>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196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1965in">
        <style:tab-stops/>
      </style:paragraph-properties>
      <style:text-properties fo:font-weight="bold" style:font-weight-asian="bold"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1965in">
        <style:tab-stops/>
      </style:paragraph-properties>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196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text-position="super 62.5%" style:font-size-complex="12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1965in">
        <style:tab-stops/>
      </style:paragraph-properties>
      <style:text-properties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1965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1965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1965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1965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196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1965in">
        <style:tab-stops/>
      </style:paragraph-properties>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196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1965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1965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1965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196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1965in">
        <style:tab-stops/>
      </style:paragraph-properties>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196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196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1965in">
        <style:tab-stops/>
      </style:paragraph-properties>
      <style:text-properties style:font-size-complex="12pt"/>
    </style:style>
    <style:style style:name="TableRow744" style:family="table-row">
      <style:table-row-properties style:use-optimal-row-height="false"/>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paragraph-properties fo:margin-left="0.1965in" fo:text-indent="1.8208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text-properties style:font-name="TimesLT" fo:font-size="10pt" style:font-size-asian="10pt"/>
    </style:style>
    <style:style style:name="T755" style:parent-style-name="DefaultParagraphFont" style:family="text">
      <style:text-properties style:font-name="TimesLT"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text:span><text:span text:style-name="T13">ĖL<text:s/></text:span><text:span text:style-name="T14">LIETUVOS RESPUBLIKOS KULTŪROS MINISTRO<text:s/></text:span><text:span text:style-name="T15">2019 M. BALANDŽIO 2 D. ĮSAKYMO NR. ĮV-237 „DĖL SALIŲ, KURIOSE VIEŠAI ATLIEKAMI PROFESIONALIOJO SCENOS MENO RENGINIAI, NUOMOS IŠLAIDŲ KOMPENSAVIMO TVARKOS APRAŠO PATVIRTINIMO“</text:span><text:span text:style-name="T16">PAKEITIMO</text:span></text:p>
      <text:p text:style-name="P17"/>
      <text:p text:style-name="P18">2020 m. rugpjūčio 4 d. Nr. ĮV-1040</text:p>
      <text:p text:style-name="P19">Vilnius</text:p>
      <text:p text:style-name="P20"/>
      <text:p text:style-name="P21"/>
      <text:p text:style-name="P22"><text:span text:style-name="T23">1</text:span><text:span text:style-name="T24">. P a k e i č i u Salių, kuriose viešai atliekami profesionaliojo scenos meno renginiai, nuomos išlaidų kompensavimo tvarkos aprašą, patvirtiną Lietuvos Respublikos kultūros ministro 2019 m. balandžio 2 d. įsakymu Nr. ĮV-237 „Dėl salių, kuriose viešai atliekami profesionaliojo scenos meno renginiai, nuomos išlaidų kompensavimo tvarkos aprašo patvirtinimo“ ir jį išdėstau nauja redakcija (pridedama).</text:span></text:p>
      <text:p text:style-name="P25"/>
      <text:p text:style-name="P26"/>
      <text:p text:style-name="P27">Kultūros ministras<text:s/><text:tab/><text:tab/><text:tab/><text:tab/><text:tab/>Mindaugas Kvietkauskas<text:s/></text:p>
      <text:p text:style-name="Normal"/>
      <text:soft-page-break/>
      <text:p text:style-name="P28"><text:span text:style-name="T33">Patvirtinta</text:span></text:p>
      <text:p text:style-name="P34">Lietuvos Respublikos kultūros ministro<text:s/></text:p>
      <text:p text:style-name="P35">2019 m.  balandžio 2 d. įsakymu Nr. ĮV-237</text:p>
      <text:p text:style-name="P36">(2020 m. rugpjūčio 4 d. įsakymo Nr. ĮV-1040<text:s/></text:p>
      <text:p text:style-name="P37">redakcija)</text:p>
      <text:p text:style-name="P38"/>
      <text:p text:style-name="P39"><text:span text:style-name="T40">SALIŲ, KURIOSE VIEŠAI ATLIEKAMI PROFESIONALIOJO SCENOS MENO RENGINIAI, NUOMOS IŠLAIDŲ KOMPENS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lių, kuriose viešai atliekami profesionaliojo scenos meno renginiai, nuomos išlaidų kompensavimo tvarkos aprašas (toliau – Tvarkos aprašas) nustato salių nuomos išlaidų kompensavimo prioritetus ir kriterijus, paraiškų pateikimo, paraiškų administracinės atitikties vertinimo, paraiškų ekspertinio vertinimo Profesionaliojo scenos meno įstaigų taryboje (toliau – Taryba), išlaidų kompensavimo tvarką.</text:span></text:p>
      <text:p text:style-name="P51"><text:span text:style-name="T52">2</text:span><text:span text:style-name="T53">. I</text:span><text:span text:style-name="T54">š Lietuvos Respublikos kultūros ministerijai (toliau – ministerija) skirtų valstybės biudžeto asignavimų kiekvienais metais skiriamos valstybės biudžeto lėšos (toliau – lėšos)<text:s/></text:span><text:span text:style-name="T55">salių, kuriose viešai atliekami profesionaliojo scenos meno renginiai, nuomos išlaidoms<text:s/></text:span><text:span text:style-name="T56">(įskaitant 1 (vienos) kalendorinės dienos, kuri skirta parengiamiesiems darbams meno renginiui atlikti (dekoracijų montavimui))<text:s/></text:span><text:span text:style-name="T57">iš dalies kompensuoti (toliau – salių nuomos išlaidos).<text:s/></text:span></text:p>
      <text:p text:style-name="P58"><text:span text:style-name="T59">3</text:span><text:span text:style-name="T60">. Paraiškas salių nuomos išlaidoms kompensuoti gali teikti Lietuvos Respublikos profesionaliojo scenos meno įstatymo<text:s/></text:span><text:span text:style-name="T61">nustatyta tvarka profesionaliojo scenos meno įstaiga pripažintas Lietuvos Respublikoje įsteigtas juridinis asmuo, tokio juridinio asmens ar kitoje Europos ekonominės erdvės valstybėje įsteigto juridinio asmens ar kitos organizacijos padalinys Lietuvos Respublikoje – teatras, koncertinė įstaiga, trupė, ansamblis, cirkas, scenos meno informacijos centras, scenos menų centras, kūrybinis inkubatorius ir kita</text:span><text:span text:style-name="T62">, jeigu išpildomos šios sąlygos:</text:span></text:p>
      <text:p text:style-name="P63"><text:span text:style-name="T64">3.1</text:span><text:span text:style-name="T65">. renginio metu atliekamas(-i) profesionaliojo scenos meno kūrinys(-iai);<text:s/></text:span></text:p>
      <text:p text:style-name="P66"><text:span text:style-name="T67">3.2</text:span><text:span text:style-name="T68">. juridinis asmuo yra ne biudžetinė įstaiga, neturi nuosavybės teise priklausančios ar patikėjimo teise perduotos salės arba valdo salę nuosavybės ar panaudos teise, tačiau jo paskutiniųjų metų pajamos iš ekonominės veiklos (bilietų pardavimas, patalpų nuoma ir kt.) nepadengia faktinių išlaidų;</text:span></text:p>
      <text:p text:style-name="P69"><text:span text:style-name="T70">3.3</text:span><text:span text:style-name="T71">. juridinis asmuo yra biudžetinė įstaiga, tačiau nevaldo salės patikėjimo teise;</text:span></text:p>
      <text:p text:style-name="P72"><text:span text:style-name="T73">3.4</text:span><text:span text:style-name="T74">. juridinis asmuo yra biudžetinė įstaiga, tačiau patikėjimo teise valdomos salės negali naudoti profesionaliojo scenos meno renginiams, vykstant salės ar pastato, kuriame ji yra, kapitaliniam remontui, rekonstravimui ar atnaujinimui (modernizavimui).<text:s/></text:span></text:p>
      <text:p text:style-name="P75"><text:span text:style-name="T76">4</text:span><text:span text:style-name="T77">. Salių nuomos išlaidos kompensuojamos du kartus per metus: praeitų metų antrajame pusmetyje patirtos salių nuomos išlaidos kompensuojamos einamųjų metų pirmąjį pusmetį, o einamųjų metų pirmojo pusmečio – einamųjų metų antrąjį pusmetį, išskyrus nacionalines ir valstybines biudžetines įstaigas, kurioms salių nuomos išlaidos kompensuojamos einamaisiais biudžetiniais metais, netaikant Tvarkos aprašo II, III, IV, V skyriaus nuostatų, išskyrus išlaidas, patirtas gruodžio mėnesį, kurios kompensuojamos kitų metų I ketvirtį.<text:s/></text:span></text:p>
      <text:p text:style-name="P78"><text:span text:style-name="T79">5</text:span><text:span text:style-name="T80">. Nacionalinės ir valstybinės biudžetinės įstaigos pateikia ministerijai laisvos formos prašymą kompensuoti salių nuomos išlaidas ir prideda Tvarkos aprašo 14.2 papunktyje nurodytus dokumentus.</text:span></text:p>
      <text:p text:style-name="P81"><text:span text:style-name="T82">6</text:span><text:span text:style-name="T83">. Salių nuomos išlaidos kompensuojamos iki 90 procentų, jei renginių metu atlikti profesionaliojo scenos meno kūriniai yra nacionaliniai kūriniai (dėl kūrinio pripažinimo nacionaliniu sprendžia Taryba, vertindama paraiškas nustatyta tvarka) arba renginiai, skirti vaikams. Vilniaus mieste atliktų kitų profesionaliojo scenos meno renginių salių nuomos išlaidos kompensuojamos iki 70 procentų, Kauno, Klaipėdos, Šiaulių, Panevėžio, Alytaus miestuose – iki 80 procentų, kituose miestuose – iki 90 procentų. Nacionalinėms ir valstybinėms biudžetinėms įstaigoms šio punkto nuostatos netaikomos, išskyrus atvejus, kai ministerija nustato, jog salės buvo nuomojamos nepagrįstai didelėmis kainomis.<text:s/></text:span></text:p>
      <text:p text:style-name="P84"><text:span text:style-name="T85">7</text:span><text:span text:style-name="T86">. Tvarkos apraše vartojamos sąvokos atitinka Lietuvos Respublikos profesionaliojo scenos meno įstatyme vartojamas sąvokas.</text:span></text:p>
      <text:p text:style-name="Normal"/>
      <text:p text:style-name="P87"><text:span text:style-name="T88">II</text:span><text:span text:style-name="T89"><text:s/>SKYRIUS</text:span></text:p>
      <text:p text:style-name="P90"><text:span text:style-name="T91">SALIŲ NUOMOS IŠLAIDŲ KOMPENSAVIMO PRIORITETAI IR KRITERIJAI</text:span></text:p>
      <text:p text:style-name="P92"/>
      <text:p text:style-name="P93"/>
      <text:p text:style-name="P94"><text:span text:style-name="T95">8</text:span><text:span text:style-name="T96">. Vertinant juridinio asmens paraiškoje nurodytą profesionaliojo scenos meno renginį, prioritetai teikiami:</text:span></text:p>
      <text:p text:style-name="P97"><text:span text:style-name="T98">8.1</text:span><text:span text:style-name="T99">. nacionaliniam(-iams) kūriniui(-iams): nacionalinei dramaturgijai ar programai, sudarytai iš lietuvių autorių originalių kūrinių;</text:span></text:p>
      <text:p text:style-name="P100"><text:span text:style-name="T101">8.2</text:span><text:span text:style-name="T102">. vaikams skirtam renginiui.</text:span></text:p>
      <text:p text:style-name="P103"><text:span text:style-name="T104">9</text:span><text:span text:style-name="T105">. Juridinio asmens paraiškoje nurodytas profesionaliojo scenos meno renginys vertinamas vadovaujantis šiais kriterijais:</text:span></text:p>
      <text:p text:style-name="P106"><text:span text:style-name="T107">9.1</text:span><text:span text:style-name="T108">. renginiui skirti Lietuvos ir užsienio apdovanojimai (teatro, šokio, cirko, operos renginiams) ar renginio konceptualumas ir meninė vertė (muzikos, tarpdisciplininio meno, tarpsritiniams renginiams);<text:s/></text:span></text:p>
      <text:p text:style-name="P109"><text:span text:style-name="T110">9.2</text:span><text:span text:style-name="T111">. kūrybinės grupės patirtis ir profesionalumas;</text:span></text:p>
      <text:p text:style-name="P112"><text:span text:style-name="T113">9.3</text:span><text:span text:style-name="T114">. renginio viešų atlikimų, parduotų bilietų Lietuvoje ir užsienyje skaičius už paraiškos teikiamą laikotarpį, salių užpildymas (procentais);</text:span></text:p>
      <text:p text:style-name="P115"><text:span text:style-name="T116">9.4</text:span><text:span text:style-name="T117">. profesionaliojo scenos meno kūrinio prieinamumas (kvietimų skaičius socialiai pažeidžiamoms grupėms, taikomos nuolaidos ir kita);</text:span></text:p>
      <text:p text:style-name="P118"><text:span text:style-name="T119">9.5</text:span><text:span text:style-name="T120">. poveikis visuomenei (kritikų straipsniai, vertinimai, atsiliepimai).</text:span></text:p>
      <text:p text:style-name="P121"/>
      <text:p text:style-name="P122"><text:span text:style-name="T123">III</text:span><text:span text:style-name="T124"><text:s/>SKYRIUS</text:span></text:p>
      <text:p text:style-name="P125"><text:span text:style-name="T126">PARAIŠKŲ PATEIKIMAS</text:span></text:p>
      <text:p text:style-name="P127"/>
      <text:p text:style-name="P128"><text:span text:style-name="T129">10</text:span><text:span text:style-name="T130">. Paraiškos kompensuoti salių nuomos išlaidas (toliau – paraiška) priimamos ministerijai paskelbus interneto svetainėje www.lrkm.lrv.lt informaciją apie jų priėmimą einamųjų metų ne vėliau nei balandžio 1 d. ir ne vėliau nei rugsėjo 1 d.</text:span></text:p>
      <text:p text:style-name="P131"><text:span text:style-name="T132">11</text:span><text:span text:style-name="T133">. Ministerijos skelbime nurodoma:</text:span></text:p>
      <text:p text:style-name="P134"><text:span text:style-name="T135">11.1</text:span><text:span text:style-name="T136">. paraiškų priėmimo terminas;</text:span></text:p>
      <text:p text:style-name="P137"><text:span text:style-name="T138">11.2</text:span><text:span text:style-name="T139">. paraiškų pateikimo būdas;</text:span></text:p>
      <text:p text:style-name="P140"><text:span text:style-name="T141">11.3</text:span><text:span text:style-name="T142">. atsakingo ministerijos valstybės tarnautojo ar darbuotojo, dirbančio pagal darbo sutartį (toliau – ministerijos darbuotojas), vardas, pavardė ir telefono numeris, elektroninio pašto adresas;</text:span></text:p>
      <text:p text:style-name="P143"><text:span text:style-name="T144">11.4</text:span><text:span text:style-name="T145">. išlaidų kompensavimo prioritetai ir kriterijai, nurodyti Tvarkos aprašo 8 ir 9 punktuose;</text:span></text:p>
      <text:p text:style-name="P146"><text:span text:style-name="T147">11.5</text:span><text:span text:style-name="T148">. Tvarkos aprašo 14.2 papunktyje nurodyti dokumentai, kuriuos būtina pridėti prie paraiškos;</text:span></text:p>
      <text:p text:style-name="P149"><text:span text:style-name="T150">11.6</text:span><text:span text:style-name="T151">. kita būtina informacija.</text:span></text:p>
      <text:p text:style-name="P152"><text:span text:style-name="T153">12</text:span><text:span text:style-name="T154">. Ministerijai turi būti pateikiama pasirašyta elektroninė paraiška su Tvarkos aprašo 14.2 papunktyje nurodytais dokumentais elektroniniu paštu (PDF formatu).</text:span></text:p>
      <text:p text:style-name="P155"><text:span text:style-name="T156">13</text:span><text:span text:style-name="T157">. Paraiškos pateikimo data laikoma elektroninio laiško su visais reikiamais dokumentais gavimo data.</text:span></text:p>
      <text:p text:style-name="P158"><text:span text:style-name="T159">14</text:span><text:span text:style-name="T160">. Pagal Lietuvos Respublikos kultūros ministro nustatytą formą teikiama paraiška:</text:span></text:p>
      <text:p text:style-name="P161"><text:span text:style-name="T162">14.1</text:span><text:span text:style-name="T163">. pildoma lietuvių kalba, kompiuteriu ir pasirašoma profesionaliojo scenos meno įstaigos vadovo ar jo įgalioto asmens;</text:span></text:p>
      <text:p text:style-name="P164"><text:span text:style-name="T165">14.2</text:span><text:span text:style-name="T166">. pateikiama su salių nuomos išlaidas pagrindžiančių dokumentų (salių nuomos sutarčių ir sąskaitų faktūrų) kopijomis, patvirtintomis juridinio asmens.</text:span></text:p>
      <text:p text:style-name="P167"/>
      <text:p text:style-name="P168"><text:span text:style-name="T169">IV</text:span><text:span text:style-name="T170"><text:s/>SKYRIUS</text:span></text:p>
      <text:p text:style-name="P171"><text:span text:style-name="T172">PARAIŠKŲ ADMINISTRACINĖS ATITIKTIES VERTINIMAS</text:span></text:p>
      <text:p text:style-name="P173"/>
      <text:p text:style-name="P174"><text:span text:style-name="T175">15</text:span><text:span text:style-name="T176">. Ministerijos darbuotojas ne vėliau kaip per 15 darbo dienų nuo paskutinės paraiškų priėmimo dienos atlieka administracinės atitikties vertinimą. Per administracinės atitikties vertinimą:</text:span></text:p>
      <text:p text:style-name="P177"><text:span text:style-name="T178">15.1</text:span><text:span text:style-name="T179">. registruojamos pateiktos paraiškos;</text:span></text:p>
      <text:p text:style-name="P180"><text:span text:style-name="T181">15.2</text:span><text:span text:style-name="T182">. nustatoma, ar paraiška pateikta laikantis Tvarkos aprašo III skyriaus ir skelbime nustatytų administracinių reikalavimų.</text:span></text:p>
      <text:p text:style-name="P183"><text:span text:style-name="T184">16</text:span><text:span text:style-name="T185">. Jeigu per administracinės atitikties vertinimą nustatoma, kad paraiškoje pateikti ne visi duomenys arba jie yra neišsamūs, netinkamai įforminti ar pateikti ne visi Tvarkos aprašo 14.2 papunktyje nurodyti dokumentai, atsakingas ministerijos darbuotojas per 15 darbo dienų nuo paraiškos ir pridedamų dokumentų, nurodytų Tvarkos aprašo 14.2 papunktyje, gavimo dienos raštu (elektroniniu paštu) informuoja profesionaliojo scenos meno įstaigą apie nustatytus trūkumus ir nustato protingą terminą jiems ištaisyti.</text:span></text:p>
      <text:p text:style-name="P186"><text:span text:style-name="T187">17</text:span><text:span text:style-name="T188">. Jeigu profesionaliojo scenos meno įstaiga neištaiso trūkumų, nepateikia duomenų ar trūkstamų dokumentų per atsakingo ministerijos darbuotojo nustatytą protingą terminą arba trūkumo pašalinti neįmanoma, tokia paraiška nesvarstoma. Ministerijos darbuotojas per 3 darbo dienas nuo sprendimo priėmimo dienos raštu (elektroniniu paštu) informuoja profesionaliojo scenos meno įstaigą apie priimtą sprendimą, nurodydamas paraiškos atmetimo priežastis ir šio sprendimo apskundimo tvarką.</text:span></text:p>
      <text:p text:style-name="P189"><text:span text:style-name="T190">18</text:span><text:span text:style-name="T191">. Dokumentus pateikę juridiniai asmenys atsako už jų teisingumą Lietuvos Respublikos teisės aktų nustatyta tvarka ir atlygina Lietuvos Respublikos valstybės biudžetui materialinę žalą, padarytą dėl neteisingai pateiktos informacijos ir dokumentų.</text:span></text:p>
      <text:p text:style-name="P192"/>
      <text:p text:style-name="P193"><text:span text:style-name="T194">V</text:span><text:span text:style-name="T195"><text:s/>SKYRIUS</text:span></text:p>
      <text:p text:style-name="P196"><text:span text:style-name="T197">PARAIŠKŲ EKSPERTINIS VERTINIMAS TARYBOJE</text:span></text:p>
      <text:p text:style-name="P198"/>
      <text:p text:style-name="P199"><text:span text:style-name="T200">19</text:span><text:span text:style-name="T201">. Ministerijos darbuotojas, atlikęs paraiškų administracinės atitikties vertinimą, Tarybai pateikia Tvarkos aprašo III skyriuje nustatytus reikalavimus atitinkančias paraiškas ir pridedamus dokumentus.</text:span></text:p>
      <text:p text:style-name="P202"><text:span text:style-name="T203">20</text:span><text:span text:style-name="T204">. Tarybos nariai, prieš pradėdami vertinti paraiškas, informuoja Tarybos sekretorių apie galimą viešųjų ir privačių interesų konfliktą. Tarybos nario nusišalinimas nuo konkretaus<text:s/></text:span><text:soft-page-break/><text:span text:style-name="T205">profesionaliojo scenos meno renginio svarstymo fiksuojamas posėdžio protokole. Tarybos narys negali dalyvauti rengiant, svarstant ir priimant sprendimą, jeigu jis yra:</text:span></text:p>
      <text:p text:style-name="P206"><text:span text:style-name="T207">20.1</text:span><text:span text:style-name="T208">. paraišką pateikusios profesionaliojo scenos meno įstaigos darbuotojas, kolegialaus valdymo organo narys, steigėjas, dalininkas ar savininkas;</text:span></text:p>
      <text:p text:style-name="P209"><text:span text:style-name="T210">20.2</text:span><text:span text:style-name="T211">. paraišką pateikusios profesionaliojo scenos meno įstaigos kūrybinės veiklos organizatorius, dalyvis;</text:span></text:p>
      <text:p text:style-name="P212"><text:span text:style-name="T213">20.3</text:span><text:span text:style-name="T214">. susijęs giminystės, svainystės ar partnerystės ryšiais, kai partnerystė įregistruota įstatymų nustatyta tvarka, su profesionaliojo scenos meno įstaigos darbuotojais, kolegialaus valdymo organo nariais, steigėjais, dalininkais ar savininkais.</text:span></text:p>
      <text:p text:style-name="P215"><text:span text:style-name="T216">21</text:span><text:span text:style-name="T217">. Jeigu Tarybos narys neįvykdo pareigos nusišalinti, jo balsavimo rezultatai tuo klausimu laikomi negaliojančiais.</text:span></text:p>
      <text:p text:style-name="P218"><text:span text:style-name="T219">22</text:span><text:span text:style-name="T220">. Kiekvienas Tarybos narys individualiai įvertina juridinio asmens paraiškoje nurodytą profesionaliojo scenos meno renginį balais nuo 0 iki 4 pagal Tvarkos aprašo II skyriuje ir 3 priede nurodytus vertinimo prioritetus ir kriterijus, užpildydamas Tvarkos aprašo 3 priede pateiktą lentelę „Profesionaliojo scenos meno renginio vertinimas“. Įverčiai turi šias reikšmes: 0 – nėra rezultato, 1 – blogas rezultatas, 2 – patenkinamas rezultatas, 3 – geras rezultatas, 4 – puikus rezultatas. Tarybos nariams įvertinus juridinio asmens paraiškoje pateikto kūrinio atitikimą Tvarkos apraše nustatytiems prioritetams ir kriterijams ir susumavus jų vertinimus atskirai pagal kiekvieną paraišką, sudaromas paraiškų pagal surinktus balus sąrašas. Šiame sąraše prie kiekvienos paraiškos pateikiamas renginio surinktų balų vidurkis, Tarybos narių rekomenduojama kompensuoti salių nuomos išlaidų dalis, taip pat konsoliduoti argumentai dėl rekomenduojamos kompensuoti išlaidų sumos.</text:span></text:p>
      <text:p text:style-name="P221"><text:span text:style-name="T222">23</text:span><text:span text:style-name="T223">. Salių nuomos išlaidų kompensacija gali būti skiriama paraiškoms, kurių surinktų balų vidurkis sudaro ne mažiau nei 10 balų.<text:s/></text:span></text:p>
      <text:p text:style-name="P224"/>
      <text:p text:style-name="P225"><text:span text:style-name="T226">VI</text:span><text:span text:style-name="T227"><text:s/>SKYRIUS</text:span></text:p>
      <text:p text:style-name="P228"><text:span text:style-name="T229">IŠLAIDŲ KOMPENSAVIMO TVARKA</text:span></text:p>
      <text:p text:style-name="P230"/>
      <text:p text:style-name="P231"><text:span text:style-name="T232">24</text:span><text:span text:style-name="T233">. Kompensuojamos tik patikrinamos, nustatomos bei pagrįstos teisės aktų reikalavimus atitinkančiais apskaitos dokumentais, turinčiais visus Lietuvos Respublikos buhalterinės apskaitos įstatyme ir kituose teisės aktuose nustatytus apskaitos dokumentų rekvizitus, išlaidos.</text:span></text:p>
      <text:p text:style-name="P234"><text:span text:style-name="T235">25</text:span><text:span text:style-name="T236">. Lėšas nacionalinėms ir valstybinėms biudžetinėms įstaigoms skiria kultūros ministras ne vėliau kaip per 30 darbo dienų nuo jų prašymo gavimo dienos.<text:s/></text:span></text:p>
      <text:p text:style-name="P237"><text:span text:style-name="T238">26</text:span><text:span text:style-name="T239">. Lėšas įstaigoms, nurodytoms šio Tvarkos aprašo 3.2 papunktyje, salių nuomos išlaidoms kompensuoti skiria kultūros ministras, įvertinęs Tarybos pateiktas išvadas ne vėliau kaip per 30 darbo dienų nuo Tarybos išvadų gavimo dienos.<text:s/></text:span></text:p>
      <text:p text:style-name="P240"><text:span text:style-name="T241">27</text:span><text:span text:style-name="T242">. Kultūros ministro įsakymai dėl šių įstaigų salių nuomos išlaidų kompensavimo skelbiami ministerijos interneto svetainėje www.lrkm.lrv.lt.</text:span></text:p>
      <text:p text:style-name="P243"><text:span text:style-name="T244">28</text:span><text:span text:style-name="T245">. Ministerija ir Tvarkos aprašo 3.2 papunktyje nurodyti juridiniai asmenys, kuriems skiriamos lėšos kompensuoti salių nuomos išlaidas, taip pat nacionalinės biudžetinės įstaigos sudaro sutartis pagal Tvarkos aprašo 2 priedą. Prie sutarčių turi būti pridedamos juridinio asmens patvirtintos salių nuomos išlaidas patvirtinančių dokumentų (salių nuomos sutarčių ir sąskaitų faktūrų) kopijos, pateiktos prie paraiškos. Tuo atveju, kai lėšos skiriamos valstybinei biudžetinei įstaigai, sutartis nesudaroma. Ministerijos Strateginio ir finansų valdymo skyrius teisės aktų nustatyta tvarka patikslina šios įstaigos atitinkamos programos sąmatą.<text:s/></text:span></text:p>
      <text:p text:style-name="P246"><text:span text:style-name="T247">29</text:span><text:span text:style-name="T248">. Lėšos pervedamos į juridinių asmenų banko sąskaitas, skirtas valstybės biudžeto lėšoms, pagal finansų ministro nustatytas Valstybės biudžeto lėšų išdavimo iš valstybės iždo sąskaitos taisykles.<text:s/></text:span></text:p>
      <text:p text:style-name="P249"/>
      <text:p text:style-name="P250"><text:span text:style-name="T251">VII</text:span><text:span text:style-name="T252"><text:s/>SKYRIUS</text:span></text:p>
      <text:p text:style-name="P253"><text:span text:style-name="T254">BAIGIAMOSIOS NUOSTATOS</text:span></text:p>
      <text:p text:style-name="P255"/>
      <text:p text:style-name="P256"><text:span text:style-name="T257">30</text:span><text:span text:style-name="T258">. Prašymai, paraiškos, paraiškų registracijos žurnalai, sutarčių registravimo žurnalai, Tarybos posėdžių protokolai ir jų registravimo žurnalai saugomi ministerijoje trejus metus.</text:span></text:p>
      <text:p text:style-name="P259"><text:span text:style-name="T260">31</text:span><text:span text:style-name="T261">. Prašymą ar paraišką pateikusio juridinio asmens vadovas savo parašu patvirtina, kad nėra gavęs finansavimo to paties profesionaliojo scenos meno renginio viešam atlikimui reikalingų salių nuomos išlaidoms apmokėti<text:s/></text:span><text:span text:style-name="T262">iš kitų šaltinių (valstybės, savivaldybių ar Europos Sąjungos</text:span><text:span text:style-name="T263">. Jeigu, gavus salių nuomos išlaidų kompensavimą, paaiškėja, kad to paties profesionaliojo scenos meno renginio viešam atlikimui reikalingos salių nuomos išlaidos buvo apmokėtos iš kitų šaltinių, iš ministerijos gautos lėšos ministerijos reikalavimu turi būti grąžintos į ministerijos nurodytą sąskaitą, o negrąžinus per ministerijos nustatytą terminą, išieškomos teisės aktų nustatyta tvarka.</text:span></text:p>
      <text:p text:style-name="P264"><text:span text:style-name="T265">______________</text:span></text:p>
      <text:soft-page-break/>
      <text:p text:style-name="P266">Salių, kuriose viešai atliekami profesionaliojo<text:s/></text:p>
      <text:p text:style-name="P271">scenos meno renginiai, nuomos išlaidų<text:s/></text:p>
      <text:p text:style-name="P272">kompensavimo tvarkos aprašo<text:s/></text:p>
      <text:p text:style-name="P273"><text:span text:style-name="T274">1</text:span><text:span text:style-name="T275"><text:s/>priedas<text:s/></text:span></text:p>
      <text:p text:style-name="P276"/>
      <text:p text:style-name="P277"/>
      <text:p text:style-name="P278">SALIŲ, KURIOSE VIEŠAI ATLIEKAMI PROFESIONALIOJO SCENOS MENO RENGINIAI, NUOMOS IŠLAIDŲ KOMPENSAVIMO PARAIŠKA</text:p>
      <text:p text:style-name="P279"/>
      <text:p text:style-name="P280"/>
      <text:p text:style-name="Normal">Gauta (data)<text:span text:style-name="T281"><text:s/>_____________________</text:span><text:span text:style-name="T282"><text:tab/></text:span>Paraiškos Nr.<text:span text:style-name="T283"><text:s/>_____________________________</text:span></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6">
            <text:p text:style-name="P296"><text:span text:style-name="T297">1. DUOMENYS APIE JURIDINĮ ASMENĮ</text:span></text:p>
          </table:table-cell>
          <table:covered-table-cell/>
          <table:covered-table-cell/>
          <table:covered-table-cell/>
          <table:covered-table-cell/>
          <table:covered-table-cell/>
        </table:table-row>
        <table:table-row table:style-name="TableRow298">
          <table:table-cell table:style-name="TableCell299" table:number-columns-spanned="2">
            <text:p text:style-name="Normal">Juridinio asmens pavadinimas</text:p>
          </table: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2">
            <text:p text:style-name="Normal">Juridinio asmens kodas</text:p>
          </table: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2">
            <text:p text:style-name="Normal">Juridinio asmens buveinės adresas</text:p>
          </table: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Normal">Telefono numeris</text:p>
          </table: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2">
            <text:p text:style-name="Normal">El. pašto adresas,<text:s/></text:p>
            <text:p text:style-name="Normal">interneto svetainės adresas</text:p>
          </table: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6">
            <text:p text:style-name="Normal"><text:span text:style-name="T325">2. INFORMACIJA APIE VIEŠAI ATLIKTĄ PROFESIONALIOJO SCENOS MENO RENGINĮ</text:span></text:p>
          </table:table-cell>
          <table:covered-table-cell/>
          <table:covered-table-cell/>
          <table:covered-table-cell/>
          <table:covered-table-cell/>
          <table:covered-table-cell/>
        </table:table-row>
        <table:table-row table:style-name="TableRow326">
          <table:table-cell table:style-name="TableCell327" table:number-columns-spanned="2">
            <text:p text:style-name="Normal">Nacionalinis(-iai) kūrinys(-iai): nacionalinė dramaturgija ar programa sudaryta iš lietuvių autorių originalių kūrinių</text:p>
          </table: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2">
            <text:p text:style-name="Normal">Renginys skirtas vaikams</text:p>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2">
            <text:p text:style-name="Normal">Renginio pavadinimas, premjeros data</text:p>
          </table: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2">
            <text:p text:style-name="Normal">Renginiui skirti Lietuvos ar užsienio apdovanojimai</text:p>
          </table: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2">
            <text:p text:style-name="Normal">Kūrybinė grupė</text:p>
          </table: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2">
            <text:p text:style-name="Normal">Renginio viešų atlikimų skaičius Lietuvoje už paraiškos teikimo laikotarpį (nurodyti miestų pavadinimus)</text:p>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2">
            <text:p text:style-name="Normal">Renginio viešų atlikimų skaičius užsienyje už paraiškos teikimo laikotarpį (nurodyti miestų, festivalių pavadinimus)</text:p>
          </table:table-cell>
          <table:covered-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2">
            <text:p text:style-name="Normal">Parduotų bilietų skaičius už paraiškos teikimo laikotarpį ir salių užpildymas (procentais)</text:p>
          </table:table-cell>
          <table:covered-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2">
            <text:p text:style-name="Normal">Profesionaliojo scenos meno kūrinio prieinamumas (kvietimų skaičius socialiai pažeidžiamoms grupėms, taikomos nuolaidos ir<text:s/><text:soft-page-break/>kita)</text:p>
          </table:table-cell>
          <table:covered-table-cell/>
          <table:table-cell table:style-name="TableCell360" table:number-columns-spanned="4">
            <text:p text:style-name="P361"/>
          </table:table-cell>
          <table:covered-table-cell/>
          <table:covered-table-cell/>
          <table:covered-table-cell/>
        </table:table-row>
        <text:soft-page-break/>
        <table:table-row table:style-name="TableRow362">
          <table:table-cell table:style-name="TableCell363" table:number-columns-spanned="2">
            <text:p text:style-name="Normal">Poveikis visuomenei (kritikų straipsniai, vertinimai, atsiliepimai)</text:p>
          </table: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6">
            <text:p text:style-name="Normal"><text:span text:style-name="T368">3. SALIŲ NUOMOS IŠLAIDOS</text:span></text:p>
          </table:table-cell>
          <table:covered-table-cell/>
          <table:covered-table-cell/>
          <table:covered-table-cell/>
          <table:covered-table-cell/>
          <table:covered-table-cell/>
        </table:table-row>
        <table:table-row table:style-name="TableRow369">
          <table:table-cell table:style-name="TableCell370">
            <text:p text:style-name="Normal"><text:span text:style-name="T371">Eil. Nr.</text:span></text:p>
          </table:table-cell>
          <table:table-cell table:style-name="TableCell372">
            <text:p text:style-name="Normal"><text:span text:style-name="T373">Kūrinio atlikimo vieta</text:span></text:p>
          </table:table-cell>
          <table:table-cell table:style-name="TableCell374">
            <text:p text:style-name="Normal"><text:span text:style-name="T375">Data</text:span></text:p>
          </table:table-cell>
          <table:table-cell table:style-name="TableCell376">
            <text:p text:style-name="Normal"><text:span text:style-name="T377">Sąskaitos faktūros numeris</text:span></text:p>
          </table:table-cell>
          <table:table-cell table:style-name="TableCell378">
            <text:p text:style-name="Normal"><text:span text:style-name="T379">Sąskaitos suma</text:span></text:p>
          </table:table-cell>
          <table:table-cell table:style-name="TableCell380">
            <text:p text:style-name="Normal"><text:span text:style-name="T381">Prašoma kompensuoti suma</text:span></text:p>
          </table:table-cell>
        </table:table-row>
        <table:table-row table:style-name="TableRow382">
          <table:table-cell table:style-name="TableCell383">
            <text:p text:style-name="P384"/>
          </table:table-cell>
          <table:table-cell table:style-name="TableCell385">
            <text:p text:style-name="Normal">Vilniu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Normal">Kaunas, Klaipėda, Šiauliai, Panevėžys, Alytu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Normal">Kiti miestai (nurodyti pavadinimu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3">
            <text:p text:style-name="Normal"><text:span text:style-name="T420">BENDRA PRAŠOMA KOMPENSUOTI SALIŲ NUOMOS IŠLAIDŲ SUMA</text:span></text:p>
          </table:table-cell>
          <table:covered-table-cell/>
          <table:covered-table-cell/>
          <table:table-cell table:style-name="TableCell421" table:number-columns-spanned="3">
            <text:p text:style-name="P422"/>
          </table:table-cell>
          <table:covered-table-cell/>
          <table:covered-table-cell/>
        </table:table-row>
      </table:table>
      <text:p text:style-name="Normal"/>
      <text:p text:style-name="Normal">Tvirtinu, kad paraiškoje pateikta informacija yra tiksli ir teisinga.<text:s/></text:p>
      <text:p text:style-name="Normal"/>
      <text:p text:style-name="P423">Tvirtinu, kad šiam profesionaliojo scenos meno renginiui reikalingoms salių nuomos išlaidoms apmokėti nesu gavęs finansavimo<text:s/><text:span text:style-name="T424">iš kitų šaltinių (valstybės, savivaldybių ar Europos Sąjungos lėšų).<text:s/></text:span></text:p>
      <text:p text:style-name="P425"/>
      <text:p text:style-name="P426">Tvirtinu, kad tuo atveju, jeigu mano atstovaujamas<text:span text:style-name="T427"><text:s/></text:span>juridinis asmuo yra ne biudžetinė įstaiga <text:s/>neturinti nuosavybės teise priklausančios ar patikėjimo teise perduotos salės arba valdanti salę nuosavybės ar panaudos teise, jos paskutiniųjų metų pajamos iš ekonominės veiklos (bilietų pardavimas, patalpų nuoma ir kt.) nepadengia faktinių išlaidų.<text:s/></text:p>
      <text:p text:style-name="P428"/>
      <table:table table:style-name="Table429">
        <table:table-columns>
          <table:table-column table:style-name="TableColumn430"/>
        </table:table-columns>
        <table:table-row table:style-name="TableRow431">
          <table:table-cell table:style-name="TableCell432">
            <text:p text:style-name="Normal">Data</text:p>
          </table:table-cell>
        </table:table-row>
        <table:table-row table:style-name="TableRow433">
          <table:table-cell table:style-name="TableCell434">
            <text:p text:style-name="Normal">Juridinio asmens vadovo vardas, pavardė, parašas</text:p>
          </table:table-cell>
        </table:table-row>
        <table:table-row table:style-name="TableRow435">
          <table:table-cell table:style-name="TableCell436">
            <text:p text:style-name="P437"/>
          </table:table-cell>
        </table:table-row>
        <table:table-row table:style-name="TableRow438">
          <table:table-cell table:style-name="TableCell439">
            <text:p text:style-name="Normal">Vadovo paskirto asmens, atsakingo už finansinę veiklą, vardas, pavardė, parašas<text:tab/></text:p>
          </table:table-cell>
        </table:table-row>
        <table:table-row table:style-name="TableRow440">
          <table:table-cell table:style-name="TableCell441">
            <text:p text:style-name="P442"/>
          </table:table-cell>
        </table:table-row>
        <table:table-row table:style-name="TableRow443">
          <table:table-cell table:style-name="TableCell444">
            <text:p text:style-name="Normal">Juridinio asmens antspaudas,<text:s/><text:span text:style-name="T445">kai pareiga turėti antspaudą nustatyta juridinio asmens steigimo dokumentuose arba įstatymuose</text:span></text:p>
          </table:table-cell>
        </table:table-row>
      </table:table>
      <text:p text:style-name="Normal"/>
      <text:p text:style-name="P446">_______________________</text:p>
      <text:p text:style-name="P447"/>
      <text:soft-page-break/>
      <text:p text:style-name="P448">Salių, kuriose viešai atliekami profesionaliojo<text:s/></text:p>
      <text:p text:style-name="P453">scenos meno renginiai, nuomos išlaidų<text:s/></text:p>
      <text:p text:style-name="P454">kompensavimo tvarkos aprašo<text:s/></text:p>
      <text:p text:style-name="P455"><text:span text:style-name="T456">2</text:span><text:span text:style-name="T457"><text:s/>priedas</text:span></text:p>
      <text:p text:style-name="P458"/>
      <text:p text:style-name="P459"/>
      <text:p text:style-name="P460"><text:span text:style-name="T461">SALIŲ, KURIOSE VIEŠAI ATLIEKAMI PROFESIONALIOJO SCENOS MENO RENGINIAI, NUOMOS IŠLAIDŲ KOMPENSAVIMO SUTARTIS</text:span></text:p>
      <text:p text:style-name="P462"/>
      <text:p text:style-name="P463">20 <text:s text:c="4"/>m. <text:s text:c="28"/>d. Nr. _____</text:p>
      <text:p text:style-name="P464">Vilnius</text:p>
      <text:p text:style-name="P465"/>
      <text:p text:style-name="P466">Lietuvos Respublikos kultūros ministerija (toliau – ministerija), atstovaujama ____________________________, ir _______________________________________________</text:p>
      <text:p text:style-name="P467">(juridinio asmens pavadinimas ir juridinio asmens kodas)</text:p>
      <text:p text:style-name="P468"/>
      <text:p text:style-name="P469">(toliau – juridinis asmuo), atstovaujamas _____________________________________, (toliau<text:s/></text:p>
      <text:p text:style-name="P470">(juridinio asmens vadovo vardas, pavardė)</text:p>
      <text:p text:style-name="P471">kartu – šalys) vadovaudamiesi Lietuvos Respublikos kultūros ministro 20 <text:s text:c="4"/>m. <text:s text:c="18"/>d. įsakymo Nr. ĮV- <text:s text:c="10"/>„ <text:s text:c="13"/>“ ............ papunkčiu sudarė šią Salių, kuriose viešai atliekami profesionaliojo scenos meno renginiai, nuomos išlaidų kompensavimo iš dalies sutartį (toliau – sutartis)</text:p>
      <text:p text:style-name="P472"/>
      <text:p text:style-name="P473"><text:span text:style-name="T474">1</text:span><text:span text:style-name="T475">. Sutarties dalykas</text:span></text:p>
      <text:p text:style-name="P476">1.1. Šios sutarties objektas yra profesionaliojo scenos meno renginio(-ų) ________________________________atlikimui reikalingų salių nuomos išlaidų kompensavimas<text:s/><text:span text:style-name="T477">(kūrinio(-ų)/renginio(-ių) pavadinimas)</text:span></text:p>
      <text:p text:style-name="P478">1.2. Priemonės kodas Lietuvos Respublikos kultūros ministerijos strateginiame veiklos plane ______________________.</text:p>
      <text:p text:style-name="P479"/>
      <text:p text:style-name="P480"><text:span text:style-name="T481">2</text:span><text:span text:style-name="T482">. Šalių įsipareigojimai</text:span></text:p>
      <text:p text:style-name="P483">2.1. Juridinio asmens vadovas įsipareigoja:</text:p>
      <text:p text:style-name="P484">2.1.1<text:s/>patvirtinti, kad tam pačiam profesionaliojo scenos meno renginiui viešam atlikimui reikalingų salių nuomos išlaidoms apmokėti nėra gavęs finansavimo iš kitų<text:s/><text:span text:style-name="T485">šaltinių (valstybės, savivaldybių ar Europos Sąjungos lėšų);</text:span></text:p>
      <text:p text:style-name="P486">2.1.2<text:s/>grąžinti iš ministerijos gautas lėšas ministerijos pareikalavimu, jeigu paaiškėja, kad to paties profesionaliojo scenos meno renginio viešam atlikimui reikalingų salių nuomos išlaidoms buvo gautas išlaidų kompensavimas ar finansavimas iš kitų šaltinių.<text:s/></text:p>
      <text:p text:style-name="P487">2.2<text:s/>Ministerija įsipareigoja:</text:p>
      <text:p text:style-name="P488">2.2.1<text:s/>kompensuoti sutarties 1.1 punkte nurodyto renginio(-ių) salių nuomos išlaidas ir skirti, atsižvelgiant į išlaidas patvirtinančius dokumentus, __________________________________ eurų;<text:s/></text:p>
      <text:p text:style-name="P489"><text:span text:style-name="T490">(suma skaičiais ir žodžiais)<text:s/></text:span></text:p>
      <text:p text:style-name="P491">2.2.2<text:s/>lėšas pervesti juridiniam asmeniui į sąskaitą, skirtą valstybės biudžeto lėšoms, Nr. LT______________________, esančią ___________________, banko kodas __________________.</text:p>
      <text:p text:style-name="P492"/>
      <text:p text:style-name="P493"><text:span text:style-name="T494">3</text:span><text:span text:style-name="T495">. Papildomos sutarties sąlygos</text:span></text:p>
      <text:p text:style-name="P496">3.1. Ministerija neatsako už sutarties vykdymo nesklandumus, kylančius dėl juridinio asmens neteisingai pateiktos informacijos ir (ar) dokumentų.</text:p>
      <text:p text:style-name="P497">3.2<text:s/>Jeigu juridinio asmens vadovas turi grąžinti salių nuomos išlaidas iš dalies kompensuojančias lėšas, bet per ministerijos nustatytą terminą jų negrąžina, jos išieškomos teisės aktų nustatyta tvarka.</text:p>
      <text:p text:style-name="P498">3.3. Jeigu viena iš šalių dėl nenumatytų priežasčių negali įvykdyti kurio nors šios sutarties punkto, ji nedelsdama, bet ne vėliau kaip per 3 darbo dienas raštu kreipiasi į kitą šalį dėl sutarties papildymo, pakeitimo ar nutraukimo.</text:p>
      <text:p text:style-name="P499">3.4. Sutarties papildymai, pakeitimai arba sutarties nutraukimas galioja tik raštu sutikus abiem šalims.</text:p>
      <text:p text:style-name="P500">3.5. Ginčai dėl šios sutarties vykdymo sprendžiami šalių susitarimu, o nesusitarus – Lietuvos Respublikos įstatymų nustatyta tvarka.</text:p>
      <text:p text:style-name="P501">3.6. Sutartis sudaroma dviem vienodą teisinę galią turinčiais egzemplioriais, po vieną kiekvienai šaliai. Sutarties papildymai, pakeitimai laikomi neatskiriama sutarties dalimi.</text:p>
      <text:p text:style-name="P502">3.7. Sutartis įsigalioja nuo jos pasirašymo dienos ir galioja iki šalys įvykdys savo įsipareigojimus, prisiimtus pagal šią sutartį.</text:p>
      <text:p text:style-name="P503"/>
      <text:p text:style-name="P504"><text:span text:style-name="T505">4</text:span><text:span text:style-name="T506">. Pridedami dokumentai:</text:span></text:p>
      <text:p text:style-name="P507">4.1. (sutarties pavadinimas, data, numeris, pasirašančios šalys ir sąskaitos faktūros numeris)</text:p>
      <text:p text:style-name="P508">4.2. ...</text:p>
      <text:p text:style-name="P509"/>
      <text:p text:style-name="P510"><text:span text:style-name="T511">5</text:span><text:span text:style-name="T512">. Šalių rekvizitai<text:s/></text:span></text:p>
      <text:p text:style-name="P513"><text:span text:style-name="T514">Ministerija<text:s/></text:span><text:span text:style-name="T515"><text:tab/></text:span><text:span text:style-name="T516"><text:tab/></text:span><text:span text:style-name="T517"><text:tab/></text:span><text:span text:style-name="T518"><text:tab/></text:span><text:span text:style-name="T519"><text:tab/>Juridinis asmuo</text:span></text:p>
      <text:p text:style-name="P520"><text:span text:style-name="T521">Lietuvos Respublikos kultūros ministerija</text:span>__________________________________________</text:p>
      <text:p text:style-name="P522">Kodas 188683671<text:tab/><text:tab/>__________________________________________</text:p>
      <text:p text:style-name="P523">J. Basanavičiaus g. 5, LT-01118 Vilnius<text:tab/>__________________________________________</text:p>
      <text:p text:style-name="P524">Sąsk. Nr. LT44 7300 0100 0245 6468<text:tab/>__________________________________________</text:p>
      <text:p text:style-name="P525"><text:span text:style-name="T526">AB bankas Swedbank</text:span><text:tab/><text:tab/>__________________________________________</text:p>
      <text:p text:style-name="P527">Banko kodas 73000<text:tab/><text:tab/>__________________________________________</text:p>
      <text:p text:style-name="P528">Tel.<text:s/><text:span text:style-name="T529">(5) 219 3400</text:span></text:p>
      <text:p text:style-name="P530">El. p. dmm@lrkm.lt<text:tab/><text:tab/>__________________________________________</text:p>
      <text:p text:style-name="P531">__________________________________________</text:p>
      <text:p text:style-name="P532"/>
      <text:p text:style-name="P533">___________________________<text:tab/>_________________________________________</text:p>
      <text:p text:style-name="P534">(pareigų pavadinimas)<text:tab/><text:tab/><text:tab/><text:tab/>(pareigų pavadinimas)</text:p>
      <text:p text:style-name="P535">____________________________<text:tab/>_________________________________________</text:p>
      <text:p text:style-name="P536">(parašas)<text:tab/><text:tab/><text:tab/><text:tab/><text:tab/>(parašas)</text:p>
      <text:p text:style-name="P537">____________________________<text:tab/>_________________________________________</text:p>
      <text:p text:style-name="P538">(vardas ir pavardė) A.V.<text:tab/><text:tab/><text:tab/>(vardas ir pavardė) A.V.<text:tab/></text:p>
      <text:p text:style-name="P539"/>
      <text:soft-page-break/>
      <text:p text:style-name="P540">Salių, kuriose viešai atliekami profesionaliojo<text:s/></text:p>
      <text:p text:style-name="P545">scenos meno renginiai, nuomos išlaidų<text:s/></text:p>
      <text:p text:style-name="P546">kompensavimo tvarkos aprašo<text:s/></text:p>
      <text:p text:style-name="P547"><text:span text:style-name="T548">3</text:span><text:span text:style-name="T549"><text:s/>priedas</text:span></text:p>
      <text:p text:style-name="P550"/>
      <text:p text:style-name="P551"><text:span text:style-name="T552">(Salių, kuriose viešai atliekami teatro, šokio, cirko, operos renginiai, nuomos išlaidų kompensavimo vertinimo pavyzdinė forma)</text:span></text:p>
      <text:p text:style-name="P553"/>
      <text:p text:style-name="P554">teatro, šokio, cirko, operos renginio vertinimas<text:s/></text:p>
      <text:p text:style-name="P555"/>
      <text:p text:style-name="P556">Paraiškos registracijos numeris ..........................................................................................................</text:p>
      <text:p text:style-name="P557">Juridinio asmens pavadinimas ...........................................................................................................</text:p>
      <text:p text:style-name="P558">Juridinio asmens vadovo vardas ir pavardė .......................................................................................</text:p>
      <text:p text:style-name="P559">Kūrinio pavadinimas: …………………………………………………………………………….....</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rioritetai</text:p>
          </table:table-cell>
          <table:table-cell table:style-name="TableCell568" table:number-columns-spanned="2">
            <text:p text:style-name="P569">Įvertis (2)</text:p>
          </table:table-cell>
          <table:covered-table-cell/>
        </table:table-row>
        <table:table-row table:style-name="TableRow570">
          <table:table-cell table:style-name="TableCell571">
            <text:p text:style-name="P572">Nacionalinė dramaturgija</text:p>
          </table:table-cell>
          <table:table-cell table:style-name="TableCell573" table:number-columns-spanned="2">
            <text:p text:style-name="P574"/>
          </table:table-cell>
          <table:covered-table-cell/>
        </table:table-row>
        <table:table-row table:style-name="TableRow575">
          <table:table-cell table:style-name="TableCell576">
            <text:p text:style-name="P577"><text:span text:style-name="T578">Renginys, skirtas vaikams</text:span></text:p>
          </table: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Vertinimo kriterijai<text:s/></text:p>
          </table:table-cell>
          <table:table-cell table:style-name="TableCell589">
            <text:p text:style-name="P590"><text:span text:style-name="T591">Įvertis(0-4)</text:span><text:span text:style-name="T592"><text:note text:note-class="footnote" text:id="_ftn0"><text:note-citation>1</text:note-citation><text:note-body><text:p text:style-name="P593"><text:span text:style-name="T594"><text:s/>Skliaustuose nurodyti dydžiai: 0 – nėra rezultato, 1- blogas rezultatas, 2 – patenkinamas rezultatas, 3- geras rezultatas, 4 – puikus rezultatas.<text:s/></text:span></text:p></text:note-body></text:note></text:span></text:p>
          </table:table-cell>
          <table:table-cell table:style-name="TableCell595">
            <text:p text:style-name="P596">Vertinimo pagrindimas</text:p>
          </table:table-cell>
        </table:table-row>
        <table:table-row table:style-name="TableRow597">
          <table:table-cell table:style-name="TableCell598">
            <text:p text:style-name="P599">Renginiui skirti Lietuvos ir užsienio apdovanojimai<text: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ūrybinės grupės patirtis ir profesionaluma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Renginio viešų atlikimų, parduotų bilietų Lietuvoje ir užsienyje skaičius už paraiškos teikiamą laikotarpį, salių užpildymas (procentai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Profesionaliojo scenos meno kūrinio prieinamumas (kvietimų skaičius socialiai pažeidžiamoms grupėms, taikomos nuolaidos ir kit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oveikis visuomenei (kritikų straipsniai, vertinimai, atsiliepimai)</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IŠ VISO:</text:span></text:p>
          </table:table-cell>
          <table:table-cell table:style-name="TableCell636">
            <text:p text:style-name="P637"/>
          </table:table-cell>
          <table:table-cell table:style-name="TableCell638">
            <text:p text:style-name="P639"/>
          </table:table-cell>
        </table:table-row>
      </table:table>
      <text:p text:style-name="P640"/>
      <text:p text:style-name="P641">Profesionaliojo scenos meno įstaigų tarybos nario galutinė ekspertinė išvada<text:s/></text:p>
      <text:p text:style-name="P642"/>
      <text:p text:style-name="P643">_____________________________________________________________________________________________</text:p>
      <text:p text:style-name="P644"/>
      <text:p text:style-name="P645"><text:span text:style-name="T646">Data<text:s/></text:span><text:span text:style-name="T647"><text:tab/></text:span><text:span text:style-name="T648"><text:tab/></text:span><text:span text:style-name="T649"><text:tab/></text:span><text:span text:style-name="T650"><text:tab/></text:span><text:span text:style-name="T651"><text:tab/>vardas, pavardė, parašas</text:span></text:p>
      <text:soft-page-break/>
      <text:p text:style-name="P652">Salių, kuriose viešai atliekami profesionaliojo<text:s/></text:p>
      <text:p text:style-name="P657">scenos meno renginiai, nuomos išlaidų<text:s/></text:p>
      <text:p text:style-name="P658">kompensavimo tvarkos aprašo<text:s/></text:p>
      <text:p text:style-name="P659"><text:span text:style-name="T660">4</text:span><text:span text:style-name="T661"><text:s/>priedas</text:span></text:p>
      <text:p text:style-name="P662"/>
      <text:p text:style-name="P663"><text:span text:style-name="T664">(Salių, kuriose viešai atliekami muzikiniai, tarpdisciplininio meno, tarpsritiniai renginiai, nuomos išlaidų kompensavimo vertinimo pavyzdinė forma)</text:span></text:p>
      <text:p text:style-name="P665"/>
      <text:p text:style-name="P666">muzikinio, tarpdisciplininio meno, tarpsritinio renginio vertinimas<text:s/></text:p>
      <text:p text:style-name="P667"/>
      <text:p text:style-name="P668">Paraiškos registracijos numeris ..........................................................................................................</text:p>
      <text:p text:style-name="P669">Juridinio asmens pavadinimas ...........................................................................................................</text:p>
      <text:p text:style-name="P670">Juridinio asmens vadovo vardas ir pavardė .......................................................................................</text:p>
      <text:p text:style-name="P671">Kūrinio pavadinimas: …………………………………………………………………………….....</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rioritetai</text:p>
          </table:table-cell>
          <table:table-cell table:style-name="TableCell680" table:number-columns-spanned="2">
            <text:p text:style-name="P681">Įvertis (2)</text:p>
          </table:table-cell>
          <table:covered-table-cell/>
        </table:table-row>
        <table:table-row table:style-name="TableRow682">
          <table:table-cell table:style-name="TableCell683">
            <text:p text:style-name="P684">Programa sudaryta iš lietuvių autorių originalių kūrinių</text:p>
          </table:table-cell>
          <table:table-cell table:style-name="TableCell685" table:number-columns-spanned="2">
            <text:p text:style-name="P686"/>
          </table:table-cell>
          <table:covered-table-cell/>
        </table:table-row>
        <table:table-row table:style-name="TableRow687">
          <table:table-cell table:style-name="TableCell688">
            <text:p text:style-name="P689"><text:span text:style-name="T690">Renginys, skirtas vaikams</text:span></text:p>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Vertinimo kriterijai<text:s/></text:p>
          </table:table-cell>
          <table:table-cell table:style-name="TableCell701">
            <text:p text:style-name="P702"><text:span text:style-name="T703">Įvertis(0-4)</text:span><text:span text:style-name="T704"><text:note text:note-class="footnote" text:id="_ftn1"><text:note-citation>2</text:note-citation><text:note-body><text:p text:style-name="P705"><text:span text:style-name="T706"><text:s/>Skliaustuose nurodyti dydžiai: 0 – nėra rezultato, 1- blogas rezultatas, 2 – patenkinamas rezultatas, 3- geras rezultatas, 4 – puikus rezultatas.<text:s/></text:span></text:p></text:note-body></text:note></text:span></text:p>
          </table:table-cell>
          <table:table-cell table:style-name="TableCell707">
            <text:p text:style-name="P708">Vertinimo pagrindimas</text:p>
          </table:table-cell>
        </table:table-row>
        <table:table-row table:style-name="TableRow709">
          <table:table-cell table:style-name="TableCell710">
            <text:p text:style-name="P711">Renginio konceptualumas ir meninė vertė<text: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Kūrybinės grupės patirtis ir profesionaluma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Renginio viešų atlikimų, parduotų bilietų Lietuvoje ir užsienyje skaičius už paraiškos teikiamą laikotarpį, salių užpildymas (procentai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rofesionaliojo scenos meno kūrinio prieinamumas (kvietimų skaičius socialiai pažeidžiamoms grupėms, taikomos nuolaidos ir kit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oveikis visuomenei (kritikų straipsniai, vertinimai, atsiliepimai)</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IŠ VISO:</text:span></text:p>
          </table:table-cell>
          <table:table-cell table:style-name="TableCell748">
            <text:p text:style-name="P749"/>
          </table:table-cell>
          <table:table-cell table:style-name="TableCell750">
            <text:p text:style-name="P751"/>
          </table:table-cell>
        </table:table-row>
      </table:table>
      <text:p text:style-name="P752"/>
      <text:p text:style-name="P753">Profesionaliojo scenos meno įstaigų tarybos nario galutinė ekspertinė išvada<text:s/></text:p>
      <text:p text:style-name="P754"/>
      <text:p text:style-name="Normal"><text:span text:style-name="T755">_____________________________________________________________________________________________</text:span></text:p>
      <text:p text:style-name="P756"><text:span text:style-name="T757">Data<text:s/></text:span><text:span text:style-name="T758"><text:tab/></text:span><text:span text:style-name="T759"><text:tab/></text:span><text:span text:style-name="T760"><text:tab/></text:span><text:span text:style-name="T761"><text:tab/></text:span><text:span text:style-name="T762"><text:tab/>vardas, pavardė, 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267"><text:page-number text:fixed="false">3</text:page-number></text:p>
        <text:p text:style-name="P268"/>
      </style:header>
      <style:footer>
        <text:p text:style-name="P269"/>
      </style:footer>
    </style:master-page>
    <style:master-page style:next-style-name="MP2" style:name="MPF2" style:page-layout-name="PL2">
      <style:header>
        <text:p text:style-name="Header"/>
      </style:header>
      <style:footer>
        <text:p text:style-name="P270"/>
      </style:footer>
    </style:master-page>
    <style:master-page style:name="MP3" style:page-layout-name="PL3">
      <style:header>
        <text:p text:style-name="P449"><text:page-number text:fixed="false">3</text:page-number></text:p>
        <text:p text:style-name="P450"/>
      </style:header>
      <style:footer>
        <text:p text:style-name="P451"/>
      </style:footer>
    </style:master-page>
    <style:master-page style:next-style-name="MP3" style:name="MPF3" style:page-layout-name="PL3">
      <style:header>
        <text:p text:style-name="Header"/>
      </style:header>
      <style:footer>
        <text:p text:style-name="P452"/>
      </style:footer>
    </style:master-page>
    <style:master-page style:name="MP4" style:page-layout-name="PL4">
      <style:header>
        <text:p text:style-name="P541"><text:page-number text:fixed="false">3</text:page-number></text:p>
        <text:p text:style-name="P542"/>
      </style:header>
      <style:footer>
        <text:p text:style-name="P543"/>
      </style:footer>
    </style:master-page>
    <style:master-page style:next-style-name="MP4" style:name="MPF4" style:page-layout-name="PL4">
      <style:header>
        <text:p text:style-name="Header"/>
      </style:header>
      <style:footer>
        <text:p text:style-name="P544"/>
      </style:footer>
    </style:master-page>
    <style:master-page style:name="MP5" style:page-layout-name="PL5">
      <style:header>
        <text:p text:style-name="P653"><text:page-number text:fixed="false">3</text:page-number></text:p>
        <text:p text:style-name="P654"/>
      </style:header>
      <style:footer>
        <text:p text:style-name="P655"/>
      </style:footer>
    </style:master-page>
    <style:master-page style:next-style-name="MP5" style:name="MPF5" style:page-layout-name="PL5">
      <style:header>
        <text:p text:style-name="Header"/>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20-08-05T05:31:00Z</meta:creation-date>
    <dc:date>2020-08-05T05:31:00Z</dc:date>
    <meta:print-date>2017-09-11T06:31:00Z</meta:print-date>
    <meta:template xlink:href="Normal.dotm" xlink:type="simple"/>
    <meta:editing-cycles>2</meta:editing-cycles>
    <meta:editing-duration>PT0S</meta:editing-duration>
    <meta:document-statistic meta:page-count="14" meta:paragraph-count="472" meta:word-count="3303" meta:character-count="24104" meta:row-count="1013" meta:non-whitespace-character-count="21273"/>
  </office:meta>
</office:document-meta>
</file>