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18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5 d. Nr. XII-1872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85</text:span><text:span text:style-name="T31">1</text:span><text:span text:style-name="T32"><text:s/>straipsnio pakeitimas<text:s/></text:span></text:p>
      <text:p text:style-name="P33"><text:span text:style-name="T34">Pakeisti 185</text:span><text:span text:style-name="T35">1</text:span><text:span text:style-name="T36"><text:s/>straipsnį ir jį išdėstyti taip:</text:span></text:p>
      <text:p text:style-name="P37"><text:span text:style-name="T38">„</text:span><text:span text:style-name="T39">185</text:span><text:span text:style-name="T40">1</text:span><text:span text:style-name="T41"><text:s/>straipsnis.<text:s/></text:span><text:span text:style-name="T42">Rūkymas vietose, kuriose draudžiama tai daryti</text:span></text:p>
      <text:p text:style-name="P43"><text:span text:style-name="T44">Rūkymas vietose, kuriose pagal savivaldybių tarybų sprendimus draudžiama tai daryti, –</text:span></text:p>
      <text:p text:style-name="P45"><text:span text:style-name="T46">užtraukia įspėjimą arba baudą nuo dvidešimties</text:span><text:span text:style-name="T47"><text:s/></text:span><text:span text:style-name="T48">iki penkiasdešimties eurų.</text:span></text:p>
      <text:p text:style-name="P49"><text:span text:style-name="T50">Rūkymas vietose, kuriose pagal įstatymus draudžiama tai daryti, –</text:span></text:p>
      <text:p text:style-name="P51"><text:span text:style-name="T52">užtraukia įspėjimą arba baudą nuo dvidešimties</text:span><text:span text:style-name="T53"><text:s/></text:span><text:span text:style-name="T54">iki penkiasdešimties eurų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5 m. liepos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ė<text:span text:style-name="T6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1T08:48:00Z</meta:creation-date>
    <dc:date>2015-07-01T08:48:00Z</dc:date>
    <meta:print-date>2015-06-25T16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815" meta:row-count="20" meta:non-whitespace-character-count="720"/>
  </office:meta>
</office:document-meta>
</file>