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0.2361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master-page-name="MPF1" style:family="paragraph">
      <style:paragraph-properties fo:break-before="page" fo:margin-left="3.3472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3" style:parent-style-name="Normal" style:family="paragraph">
      <style:paragraph-properties fo:text-align="center" fo:margin-right="-0.001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margin-right="-0.0013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fo:background-color="#FFFFFF"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margin-right="-0.0013in"/>
      <style:text-properties style:font-size-complex="12pt" style:language-asian="lt" style:country-asian="LT"/>
    </style:style>
    <style:style style:name="P91" style:parent-style-name="Normal" style:family="paragraph">
      <style:paragraph-properties fo:text-align="center" fo:margin-right="-0.0013in"/>
      <style:text-properties fo:font-weight="bold" style:font-weight-asian="bold" style:font-size-complex="12pt" style:language-asian="lt" style:country-asian="LT"/>
    </style:style>
    <style:style style:name="P92" style:parent-style-name="Normal" style:family="paragraph">
      <style:paragraph-properties fo:text-align="center" fo:margin-right="-0.0013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right="-0.0013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line-height="150%" fo:margin-right="0.4173in"/>
      <style:text-properties style:font-size-complex="12pt" style:language-asian="lt" style:country-asian="LT"/>
    </style:style>
    <style:style style:name="P98" style:parent-style-name="Normal" style:family="paragraph">
      <style:paragraph-properties fo:text-align="justify" style:vertical-align="baseline" fo:line-height="0.2777in" fo:text-indent="0.4881in">
        <style:tab-stops>
          <style:tab-stop style:type="left" style:position="0.787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0.2777in" fo:text-indent="0.4881in">
        <style:tab-stops>
          <style:tab-stop style:type="left" style:position="0.7875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0.2777in" fo:text-indent="0.4881in">
        <style:tab-stops>
          <style:tab-stop style:type="left" style:position="0.7875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style:vertical-align="baseline" fo:line-height="0.25in" fo:margin-left="0.4895in">
        <style:tab-stops>
          <style:tab-stop style:type="left" style:position="0.2979in"/>
        </style:tab-stops>
      </style:paragraph-properties>
    </style:style>
    <style:style style:name="P130" style:parent-style-name="Normal" style:family="paragraph">
      <style:paragraph-properties fo:text-align="center" style:vertical-align="baseline">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vertical-align="baseline">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fo:background-color="#FFFFFF"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0.25in" fo:margin-left="0.4895in">
        <style:tab-stops>
          <style:tab-stop style:type="left" style:position="0.2979in"/>
        </style:tab-stops>
      </style:paragraph-properties>
      <style:text-properties style:font-size-complex="12pt" style:language-asian="lt" style:country-asian="LT"/>
    </style:style>
    <style:style style:name="P140" style:parent-style-name="Normal" style:family="paragraph">
      <style:paragraph-properties fo:text-align="justify" fo:line-height="0.2777in" fo:text-indent="0.4881in">
        <style:tab-stops>
          <style:tab-stop style:type="left" style:position="0.7875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2777in" fo:text-indent="0.4881in">
        <style:tab-stops>
          <style:tab-stop style:type="left" style:position="0.787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2777in" fo:text-indent="0.4881in">
        <style:tab-stops>
          <style:tab-stop style:type="left" style:position="0.787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0.2777in" fo:text-indent="0.4881in">
        <style:tab-stops>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2777in" fo:text-indent="0.4881in">
        <style:tab-stops>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0.2777in" fo:text-indent="0.4881in">
        <style:tab-stops>
          <style:tab-stop style:type="left" style:position="0.787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2777in" fo:text-indent="0.4923in">
        <style:tab-stops>
          <style:tab-stop style:type="left" style:position="0.7875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2777in" fo:text-indent="0.4923in">
        <style:tab-stops>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0.2777in" fo:text-indent="0.4923in">
        <style:tab-stops>
          <style:tab-stop style:type="left" style:position="0.8861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0.2777in" fo:text-indent="0.4923in">
        <style:tab-stops>
          <style:tab-stop style:type="left" style:position="0.8861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2777in" fo:text-indent="0.4923in">
        <style:tab-stops>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0.2777in" fo:text-indent="0.4923in">
        <style:tab-stops>
          <style:tab-stop style:type="left" style:position="0.8861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0.2777in" fo:text-indent="0.4923in">
        <style:tab-stops>
          <style:tab-stop style:type="left" style:position="0.8861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0.2777in" fo:text-indent="0.4923in">
        <style:tab-stops>
          <style:tab-stop style:type="left" style:position="0.8861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0.2777in" fo:text-indent="0.4923in">
        <style:tab-stops>
          <style:tab-stop style:type="left" style:position="0.8861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0.2777in" fo:text-indent="0.4923in">
        <style:tab-stops>
          <style:tab-stop style:type="left" style:position="0.8861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2777in" fo:text-indent="0.4923in">
        <style:tab-stops>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0.2777in" fo:text-indent="0.4923in">
        <style:tab-stops>
          <style:tab-stop style:type="left" style:position="0.886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2777in" fo:text-indent="0.4923in">
        <style:tab-stops>
          <style:tab-stop style:type="left" style:position="0.8861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0.2777in" fo:text-indent="0.4923in">
        <style:tab-stops>
          <style:tab-stop style:type="left" style:position="0.8861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0.2777in" fo:text-indent="0.4923in">
        <style:tab-stops>
          <style:tab-stop style:type="left" style:position="0.8861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2777in" fo:text-indent="0.4923in">
        <style:tab-stops>
          <style:tab-stop style:type="left" style:position="0.8861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0.2777in" fo:text-indent="0.4923in">
        <style:tab-stops>
          <style:tab-stop style:type="left" style:position="0.8861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0.2777in" fo:text-indent="0.4923in">
        <style:tab-stops>
          <style:tab-stop style:type="left" style:position="0.886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Symbol" style:font-name-asian="Symbol" style:font-name-complex="Symbol"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Symbol" style:font-name-asian="Symbol" style:font-name-complex="Symbol"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Symbol" style:font-name-asian="Symbol" style:font-name-complex="Symbol"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0.2777in" fo:text-indent="0.4881in">
        <style:tab-stops>
          <style:tab-stop style:type="left" style:position="0.787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0.2777in" fo:text-indent="0.4923in">
        <style:tab-stops>
          <style:tab-stop style:type="left" style:position="0.8861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0.2777in" fo:text-indent="0.4923in">
        <style:tab-stops>
          <style:tab-stop style:type="left" style:position="0.8861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0.2777in" fo:text-indent="0.4923in">
        <style:tab-stops>
          <style:tab-stop style:type="left" style:position="0.8861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0.2777in" fo:text-indent="0.4923in">
        <style:tab-stops>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0.2777in" fo:text-indent="0.4923in">
        <style:tab-stops>
          <style:tab-stop style:type="left" style:position="0.8861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0.2777in" fo:text-indent="0.4923in">
        <style:tab-stops>
          <style:tab-stop style:type="left" style:position="0.8861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0.2638in" fo:text-indent="0.4923in">
        <style:tab-stops>
          <style:tab-stop style:type="left" style:position="0.8861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0.2638in" fo:text-indent="0.4881in" fo:background-color="#FFFFFF">
        <style:tab-stops>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201F1E"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201F1E" style:font-size-complex="12pt"/>
    </style:style>
    <style:style style:name="P314" style:parent-style-name="Normal" style:family="paragraph">
      <style:paragraph-properties fo:text-align="justify" fo:line-height="0.2638in" fo:text-indent="0.4881in" fo:background-color="#FFFFFF">
        <style:tab-stops>
          <style:tab-stop style:type="left" style:position="0.6895in"/>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201F1E"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201F1E" style:font-size-complex="12pt"/>
    </style:style>
    <style:style style:name="P322" style:parent-style-name="Normal" style:family="paragraph">
      <style:paragraph-properties fo:text-align="justify" fo:line-height="0.2638in" fo:text-indent="0.5909in">
        <style:tab-stops>
          <style:tab-stop style:type="left" style:position="0.7875in"/>
        </style:tab-stops>
      </style:paragraph-properties>
    </style:style>
    <style:style style:name="P323" style:parent-style-name="Normal" style:family="paragraph">
      <style:paragraph-properties fo:text-align="center" fo:line-height="0.2638in">
        <style:tab-stops>
          <style:tab-stop style:type="left" style:position="0.7875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7875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fo:background-color="#FFFFFF"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0.25in" fo:margin-left="0.4895in">
        <style:tab-stops>
          <style:tab-stop style:type="left" style:position="0.2979in"/>
        </style:tab-stops>
      </style:paragraph-properties>
      <style:text-properties style:font-size-complex="12pt" style:language-asian="lt" style:country-asian="LT"/>
    </style:style>
    <style:style style:name="P332" style:parent-style-name="Normal" style:family="paragraph">
      <style:paragraph-properties fo:text-align="justify" fo:line-height="0.2638in" fo:text-indent="0.4881in">
        <style:tab-stops>
          <style:tab-stop style:type="left" style:position="0.7875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0.2638in" fo:text-indent="0.4881in">
        <style:tab-stops>
          <style:tab-stop style:type="left" style:position="0.7875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0.2638in" fo:text-indent="0.4881in">
        <style:tab-stops>
          <style:tab-stop style:type="left" style:position="0.7875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2638in" fo:text-indent="0.4881in">
        <style:tab-stops>
          <style:tab-stop style:type="left" style:position="0.787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0.2638in" fo:text-indent="0.4881in">
        <style:tab-stops>
          <style:tab-stop style:type="left" style:position="0.7875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2638in" fo:text-indent="0.4881in">
        <style:tab-stops>
          <style:tab-stop style:type="left" style:position="0.7875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fo:color="#201F1E"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0.2638in" fo:text-indent="0.4881in">
        <style:tab-stops>
          <style:tab-stop style:type="left" style:position="0.7875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0.25in" fo:margin-left="0.4895in">
        <style:tab-stops>
          <style:tab-stop style:type="left" style:position="0.2979in"/>
        </style:tab-stops>
      </style:paragraph-properties>
    </style:style>
    <style:style style:name="P376" style:parent-style-name="Normal" style:family="paragraph">
      <style:paragraph-properties fo:text-align="center">
        <style:tab-stops>
          <style:tab-stop style:type="left" style:position="0.7875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0.2777in" fo:text-indent="0.4881in">
        <style:tab-stops>
          <style:tab-stop style:type="left" style:position="0.7875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0.2777in" fo:text-indent="0.4881in">
        <style:tab-stops>
          <style:tab-stop style:type="left" style:position="0.7875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777in" fo:text-indent="0.4881in">
        <style:tab-stops>
          <style:tab-stop style:type="left" style:position="0.8861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777in" fo:text-indent="0.4881in">
        <style:tab-stops>
          <style:tab-stop style:type="left" style:position="0.8861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fo:color="#000000"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777in" fo:text-indent="0.4881in">
        <style:tab-stops>
          <style:tab-stop style:type="left" style:position="0.886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0.2777in" fo:text-indent="0.4881in">
        <style:tab-stops>
          <style:tab-stop style:type="left" style:position="0.7875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0.2777in" fo:text-indent="0.4881in">
        <style:tab-stops>
          <style:tab-stop style:type="left" style:position="0.8861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0.2777in" fo:text-indent="0.4881in">
        <style:tab-stops>
          <style:tab-stop style:type="left" style:position="0.8861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777in" fo:text-indent="0.4881in">
        <style:tab-stops>
          <style:tab-stop style:type="left" style:position="0.8861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0.2777in" fo:text-indent="0.4881in">
        <style:tab-stops>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0.2777in" fo:text-indent="0.4881in">
        <style:tab-stops>
          <style:tab-stop style:type="left" style:position="0.8861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0.2777in" fo:text-indent="0.4881in">
        <style:tab-stops>
          <style:tab-stop style:type="left" style:position="0.8861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0.2777in" fo:text-indent="0.4881in">
        <style:tab-stops>
          <style:tab-stop style:type="left" style:position="0.8861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777in" fo:text-indent="0.4881in">
        <style:tab-stops>
          <style:tab-stop style:type="left" style:position="0.7875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777in" fo:text-indent="0.4881in">
        <style:tab-stops>
          <style:tab-stop style:type="left" style:position="0.787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777in" fo:text-indent="0.4881in">
        <style:tab-stops>
          <style:tab-stop style:type="left" style:position="0.787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777in" fo:margin-left="0.4881in">
        <style:tab-stops>
          <style:tab-stop style:type="left" style:position="0.2993in"/>
        </style:tab-stops>
      </style:paragraph-properties>
    </style:style>
    <style:style style:name="P466" style:parent-style-name="Normal" style:family="paragraph">
      <style:paragraph-properties fo:text-align="center">
        <style:tab-stops>
          <style:tab-stop style:type="left" style:position="0.8861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8861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0.25in" fo:margin-left="0.4895in">
        <style:tab-stops>
          <style:tab-stop style:type="left" style:position="0.3965in"/>
        </style:tab-stops>
      </style:paragraph-properties>
      <style:text-properties style:font-size-complex="12pt" style:language-asian="lt" style:country-asian="LT"/>
    </style:style>
    <style:style style:name="P473" style:parent-style-name="Normal" style:family="paragraph">
      <style:paragraph-properties fo:text-align="justify" fo:line-height="0.2777in" fo:text-indent="0.4881in">
        <style:tab-stops>
          <style:tab-stop style:type="left" style:position="0.787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0.2777in" fo:text-indent="0.4881in">
        <style:tab-stops>
          <style:tab-stop style:type="left" style:position="0.7875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777in" fo:text-indent="0.4881in">
        <style:tab-stops>
          <style:tab-stop style:type="left" style:position="0.787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0.2777in" fo:text-indent="0.4881in">
        <style:tab-stops>
          <style:tab-stop style:type="left" style:position="0.787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0.2777in" fo:margin-left="0.4881in">
        <style:tab-stops>
          <style:tab-stop style:type="left" style:position="0.2993in"/>
        </style:tab-stops>
      </style:paragraph-properties>
    </style:style>
    <style:style style:name="P496" style:parent-style-name="Normal" style:family="paragraph">
      <style:paragraph-properties fo:text-align="center">
        <style:tab-stops>
          <style:tab-stop style:type="left" style:position="0.8861in"/>
        </style:tab-stops>
      </style:paragraph-properties>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ab-stops>
          <style:tab-stop style:type="left" style:position="0.8861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line-height="0.2777in" fo:margin-left="0.4881in">
        <style:tab-stops>
          <style:tab-stop style:type="left" style:position="0.2993in"/>
        </style:tab-stops>
      </style:paragraph-properties>
      <style:text-properties style:font-name-asian="Calibri" style:font-size-complex="12pt" style:language-asian="lt" style:country-asian="LT"/>
    </style:style>
    <style:style style:name="P502" style:parent-style-name="Normal" style:family="paragraph">
      <style:paragraph-properties fo:text-align="justify" fo:line-height="0.2777in" fo:text-indent="0.4881in">
        <style:tab-stops>
          <style:tab-stop style:type="left" style:position="0.7875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0.2777in" fo:text-indent="0.4881in">
        <style:tab-stops>
          <style:tab-stop style:type="left" style:position="0.8861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0.2777in" fo:text-indent="0.4881in">
        <style:tab-stops>
          <style:tab-stop style:type="left" style:position="0.8861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22" style:parent-style-name="Normal" style:family="paragraph">
      <style:paragraph-properties>
        <style:tab-stops>
          <style:tab-stop style:type="left" style:position="4.3312in"/>
        </style:tab-stops>
      </style:paragraph-properties>
    </style:style>
    <style:style style:name="P523" style:parent-style-name="Normal" style:family="paragraph">
      <style:paragraph-properties fo:text-align="center">
        <style:tab-stops>
          <style:tab-stop style:type="left" style:position="4.3312in"/>
        </style:tab-stops>
      </style:paragraph-properties>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VALSTYBĖS INFORMACINIŲ IŠTEKLIŲ, KURIE TURI BŪTI PRIEINAMI KARO PADĖTIES, NEPAPRASTOSIOS PADĖTIES, EKSTREMALIŲJŲ SITUACIJŲ AR KITAIS KRIZIŲ ATVEJAIS, KOPIJŲ LAIKYMO E</text:span><text:span text:style-name="T18">UROPOS SĄJUNGOS VALSTYBĖSE NARĖSE, EUROPOS EKONOMINĖS ERDVĖS VALSTYBĖSE IR (ARBA) ŠIAURĖS ATLANTO SUTARTIES ORGANIZACIJOS (NATO) VALSTYBĖSE NARĖSE</text:span><text:span text:style-name="T19"><text:s/></text:span><text:span text:style-name="T20">ESANČIUOSE DUOMENŲ CENTRUOSE IR ŠIŲ IŠTEKLIŲ VEIKLOS ATKŪRIMO IŠ KOPIJŲ TVARKOS<text:s/></text:span><text:span text:style-name="T21">APRAŠO</text:span><text:span text:style-name="T22"><text:s/>PATVIRTINIMO</text:span></text:p>
      <text:p text:style-name="P23"/>
      <text:p text:style-name="P24">2022 m. liepos 11 d. Nr. 739</text:p>
      <text:p text:style-name="P25">Vilnius</text:p>
      <text:p text:style-name="P26"/>
      <text:p text:style-name="P27"><text:span text:style-name="T28">Vadovaudamasi Lietuvos Respublikos v</text:span><text:span text:style-name="T29">alstybės informacinių išteklių valdymo įstatymo<text:s/></text:span><text:span text:style-name="T30">43</text:span><text:span text:style-name="T31">3</text:span><text:span text:style-name="T32"> straipsnio 2 ir 3 dalimis, Lietuvos Respublikos Vyriausybė</text:span><text:span text:style-name="T33"><text:s/>nutari</text:span><text:span text:style-name="T34">a:</text:span></text:p>
      <text:p text:style-name="P35"><text:span text:style-name="T36">1</text:span><text:span text:style-name="T37">. Patvirtinti Valstybės informacinių išteklių, kurie turi būti prieinami karo padėties, nepaprastosios padėties, ekstremaliųjų situacijų ar kitais krizių atvejais, kopijų laikymo E</text:span><text:span text:style-name="T38">uropos Sąjungos valstybėse narėse, Europos ekonominės erdvės valstybėse ir (arba) Šiaurės Atlanto sutarties organizacijos (NATO) valstybėse narėse</text:span><text:span text:style-name="T39"><text:s/></text:span><text:span text:style-name="T40">esančiuose duomenų centruose ir šių išteklių veiklos atkūrimo iš kopijų tvarkos aprašą (pridedama).</text:span></text:p>
      <text:p text:style-name="P41"><text:span text:style-name="T42">2</text:span><text:span text:style-name="T43">. Įgalioti Informacinės visuomenės plėtros komitetą centralizuotai sudaryti:</text:span></text:p>
      <text:p text:style-name="P44"><text:span text:style-name="T45">2.1</text:span><text:span text:style-name="T46">.<text:s/></text:span><text:span text:style-name="T47">viešojo pirkimo–pardavimo<text:s/></text:span><text:span text:style-name="T48">sutartis dėl valstybės institucijų ir valstybės įstaigų, finansuojamų iš Lietuvos Respublikos valstybės biudžeto, valdomų valstybės informacinių išteklių, kurie turi būti prieinami karo padėties, nepaprastosios padėties, ekstremaliųjų situacijų ar kitais krizių atvejais, kopijų</text:span><text:span text:style-name="T49"><text:s/></text:span><text:span text:style-name="T50">laikymo Europos Sąjungos valstybėse narėse, Europos ekonominės erdvės valstybėse ir (arba) Šiaurės Atlanto sutarties organizacijos (NATO) valstybėse narėse esančiuose duomenų centruose;</text:span></text:p>
      <text:p text:style-name="P51"><text:span text:style-name="T52">2.2</text:span><text:span text:style-name="T53">.<text:s/></text:span><text:span text:style-name="T54">preliminariąsias viešojo pirkimo–pardavimo sutartis dėl valstybės institucijų, valstybės įstaigų, valstybės įmonių ar viešųjų įstaigų, finansuojamų iš kitų, nei nurodyta šio nutarimo 2.1 papunktyje, finansavimo šaltinių, valdomų valstybės informacinių išteklių, kurie turi būti prieinami karo padėties, nepaprastosios padėties, ekstremaliųjų situacijų ar kitais krizių atvejais, kopijų laikymo Europos Sąjungos valstybėse narėse, Europos ekonominės erdvės valstybėse ir (arba) Šiaurės Atlanto sutarties organizacijos (NATO) valstybėse narėse esančiuose duomenų centruose.</text:span></text:p>
      <text:p text:style-name="P55"/>
      <text:p text:style-name="P56"/>
      <text:p text:style-name="P57"><text:span text:style-name="T58">Ministrė Pirmininkė</text:span><text:span text:style-name="T59"><text:tab/><text:s text:c="17"/>Ingrida Šimonytė</text:span></text:p>
      <text:p text:style-name="P60"/>
      <text:p text:style-name="P61"/>
      <text:p text:style-name="P62"><text:span text:style-name="T63">Ekonomikos ir inovacijų ministrė</text:span><text:span text:style-name="T64"><text:tab/><text:s text:c="16"/></text:span><text:span text:style-name="T65">Aušrinė Armonaitė</text:span></text:p>
      <text:p text:style-name="P66"/>
      <text:soft-page-break/>
      <text:p text:style-name="P67"><text:span text:style-name="T75">PATVIRTINTA</text:span><text:span text:style-name="T76"><text:line-break/>Lietuvos Respublikos Vyriausybės</text:span><text:span text:style-name="T77"><text:line-break/></text:span><text:span text:style-name="T78">2022 m. liepos 11 d.<text:s/></text:span><text:span text:style-name="T79">nutarimu<text:s/></text:span><text:span text:style-name="T80">Nr. 739</text:span></text:p>
      <text:p text:style-name="P81"/>
      <text:p text:style-name="P82"/>
      <text:p text:style-name="P83"><text:span text:style-name="T84">VALSTYBĖS INFORMACINIŲ IŠTEKLIŲ,<text:s/></text:span></text:p>
      <text:p text:style-name="P85"><text:span text:style-name="T86">KURIE TURI BŪTI PRIEINAMI KARO PADĖTIES, NEPAPRASTOSIOS PADĖTIES, EKSTREMALIŲJŲ SITUACIJŲ AR KITAIS KRIZIŲ ATVEJAIS,<text:s/></text:span><text:span text:style-name="T87"><text:line-break/>KOPIJŲ LAIKYMO<text:s/></text:span><text:span text:style-name="T88">EUROPOS SĄJUNGOS VALSTYBĖSE NARĖSE, EUROPOS EKONOMINĖS ERDVĖS VALSTYBĖSE IR (ARBA) ŠIAURĖS ATLANTO SUTARTIES ORGANIZACIJOS (NATO) VALSTYBĖSE NARĖSE</text:span><text:span text:style-name="T89"><text:s/>ESANČIUOSE DUOMENŲ CENTRUOSE IR ŠIŲ IŠTEKLIŲ VEIKLOS ATKŪRIMO IŠ KOPIJŲ TVARKOS APRAŠA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Valstybės informacinių išteklių, kurie turi būti prieinami karo padėties, nepaprastosios padėties, ekstremaliųjų situacijų ar kitais krizių atvejais, kopijų laikymo E</text:span><text:span text:style-name="T103">uropos Sąjungos valstybėse narėse, Europos ekonominės erdvės valstybėse ir (arba) Šiaurės Atlanto sutarties organizacijos (NATO) valstybėse narėse</text:span><text:span text:style-name="T104"><text:s/></text:span><text:span text:style-name="T105">esančiuose duomenų centruose ir šių išteklių veiklos atkūrimo iš kopijų tvarkos aprašas (toliau – Aprašas) nustato Lietuvos Respublikos Vyriausybės įgaliotos institucijos ir į</text:span><text:span text:style-name="T106"><text:s/>Vyriausybės nutarimu patvirtintą sąrašą įtrauktų<text:s/></text:span><text:span text:style-name="T107">registrų ir valstybės informacinių sistemų (toliau – VII) valdytojų ir VII tvarkytojų veiksmus, siekiant užtikrinti, kad VII būtų prieinami karo padėties, nepaprastosios padėties, ekstremaliųjų situacijų ar kitais krizių atvejais.<text:s/></text:span></text:p>
      <text:p text:style-name="P108"><text:span text:style-name="T109">2</text:span><text:span text:style-name="T110">.</text:span><text:span text:style-name="T111"><text:tab/></text:span><text:span text:style-name="T112">Apraše vartojamos sąvokos atitinka Lietuvos Respublikos valstybės informacinių išteklių valdymo įstatyme, Lietuvos Respublikos karo padėties įstatyme, Lietuvos Respublikos nepaprastosios padėties įstatyme, Lietuvos Respublikos civilinės saugos įstatyme,<text:s/></text:span><text:span text:style-name="T113">Lietuvos Respublikos nacionaliniam saugumui užtikrinti svarbių objektų apsaugos įstatyme,</text:span><text:span text:style-name="T114"><text:s/>Lietuvos Respublikos viešųjų pirkimų įstatyme, Bendrųjų elektroninės informacijos saugos reikalavim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rtojamas sąvokas.<text:s/></text:span></text:p>
      <text:p text:style-name="P115"><text:span text:style-name="T116">3</text:span><text:span text:style-name="T117">.</text:span><text:span text:style-name="T118"><text:tab/></text:span><text:span text:style-name="T119">VII atsarginė kopija, kurią sudaro VII<text:s/></text:span><text:span text:style-name="T120">duomenys ir (ar) informacija bei šiuos duomenis ir (ar) informaciją<text:s/></text:span><text:span text:style-name="T121">apdorojančios informacinių technologijų priemonės, privalo būti laikoma ne Lietuvos Respublikoje esančiuose duomenų centruose, bet<text:s/></text:span><text:span text:style-name="T122">Europos Sąjungos valstybėse narėse, Europos ekonominės erdvės valstybėse ir (arba) Šiaurės Atlanto sutarties organizacijos (NATO) valstybėse narėse</text:span><text:span text:style-name="T123"><text:s/>esančiuose duomenų centruose<text:s/></text:span><text:span text:style-name="T124">(toliau – užsienio teritorijose esantys duomenų centrai). Rekomenduojama, kad užsienio teritorijose esantys duomenų centrai būtų įrengti<text:s/></text:span><text:span text:style-name="T125">Europos Sąjungos valstybėse narėse, Europos ekonominės erdvės valstybėse ir (arba) Šiaurės Atlanto sutarties organizacijos (NATO) valstybėse narėse, kurios nesiriboja su<text:s/></text:span><text:span text:style-name="T126">valstybėmis, įtrauktomis į<text:s/></text:span><text:span text:style-name="T127">Valstybių ar teritorijų, kurių tiekėjai, jų subtiekėjai, ūkio subjektai, kurių pajėgumais yra remiamasi, gamintojai, techninės ar programinės įrangos priežiūrą ir palaikymą vykdantys asmenys ar juos kontroliuojantys asmenys nelaikomi patikimais, sąrašą, patvirtintą Lietuvos Respublikos Vyriausybės 2022 m. kovo 30 d. nutarimu Nr. 280 „Dėl L</text:span><text:span text:style-name="T128">ietuvos Respublikos viešųjų pirkimų įstatymo 92 straipsnio 13, 14 ir 15 dalių nuostatų įgyvendinimo“.</text:span></text:p>
      <text:p text:style-name="P129"/>
      <text:p text:style-name="P130"><text:span text:style-name="T131">II</text:span><text:span text:style-name="T132"><text:s/>SKYRIUS</text:span></text:p>
      <text:p text:style-name="P133"><text:span text:style-name="T134">SUTARČIŲ DĖL VALSTYBĖS INFORMACINIŲ IŠTEKLIŲ, KURIE TURI BŪTI PRIEINAMI KARO PADĖTIES, NEPAPRASTOSIOS PADĖTIES, EKSTREMALIŲJŲ SITUACIJŲ AR KITAIS KRIZIŲ ATVEJAIS, KOPIJŲ LAIKYMO<text:s/></text:span><text:span text:style-name="T135">EUROPOS SĄJUNGOS VALSTYBĖSE NARĖSE, EUROPOS EKONOMINĖS ERDVĖS VALSTYBĖSE IR (ARBA) ŠIAURĖS ATLANTO SUTARTIES ORGANIZACIJOS (NATO) VALSTYBĖSE NARĖSE</text:span><text:span text:style-name="T136"><text:s/>ESANČIUOSE DUOMENŲ CENTRUOSE</text:span><text:span text:style-name="T137"><text:s/></text:span><text:span text:style-name="T138">SUDARYMAS</text:span></text:p>
      <text:p text:style-name="P139"/>
      <text:p text:style-name="P140"><text:span text:style-name="T141">4</text:span><text:span text:style-name="T142">.</text:span><text:span text:style-name="T143"><text:tab/></text:span><text:span text:style-name="T144">VII atsarginėms kopijoms laikyti ir VII veiklai atkurti užsienio teritorijose esančiuose duomenų centruose reikalingos VII infrastruktūros nuomos paslaugos (toliau – Paslaugos) perkamos Viešųjų pirkimų įstatymo nustatyta tvarka.<text:s/></text:span></text:p>
      <text:p text:style-name="P145"><text:span text:style-name="T146">5</text:span><text:span text:style-name="T147">.</text:span><text:span text:style-name="T148"><text:tab/></text:span><text:span text:style-name="T149">Sutartys dėl Paslaugų (toliau – Sutartys) sudaromos tarp Paslaugų gavėjų, nurodytų Aprašo 6 punkte, ir Paslaugų teikėjų.</text:span></text:p>
      <text:p text:style-name="P150"><text:span text:style-name="T151">6</text:span><text:span text:style-name="T152">.</text:span><text:span text:style-name="T153"><text:tab/></text:span><text:span text:style-name="T154">Paslaugų gavėjais laikomi:</text:span></text:p>
      <text:p text:style-name="P155"><text:span text:style-name="T156">6.1</text:span><text:span text:style-name="T157">.</text:span><text:span text:style-name="T158"><text:tab/></text:span><text:span text:style-name="T159">Vyriausybės įgaliota institucija – tuo atveju, kai VII valdytojai yra valstybės institucijos ar valstybės įstaigos, finansuojamos iš valstybės biudžeto. Šiuo atveju Vyriausybės įgaliota institucija Sutartis su Paslaugų teikėjais sudaro centralizuotai;</text:span></text:p>
      <text:p text:style-name="P160"><text:span text:style-name="T161">6.2</text:span><text:span text:style-name="T162">.</text:span><text:span text:style-name="T163"><text:tab/></text:span><text:span text:style-name="T164">VII valdytojas – tais atvejais, kai VII valdytojai yra valstybės institucijos, valstybės įstaigos, valstybės įmonės ar viešosios įstaigos, finansuojamos iš kitų, nei nurodyta Aprašo 6.1 papunktyje, finansavimo šaltinių.</text:span></text:p>
      <text:p text:style-name="P165"><text:span text:style-name="T166">7</text:span><text:span text:style-name="T167">.</text:span><text:span text:style-name="T168"><text:tab/></text:span><text:span text:style-name="T169">Tuo atveju, kai Sutartis su Paslaugų teikėjais centralizuotai sudaro Vyriausybės įgaliota institucija, VII valdytojas turi pasirašyti sutartį su Vyriausybės įgaliota institucija dėl informacinių technologijų paslaugų teikimo (toliau – ITPT sutartis) ir pateikti jai užsakymą dėl VII atsarginių kopijų laikymo užsienio teritorijose esančiuose duomenų centruose (toliau – Užsakymas).<text:s/></text:span></text:p>
      <text:p text:style-name="P170"><text:span text:style-name="T171">8</text:span><text:span text:style-name="T172">.</text:span><text:span text:style-name="T173"><text:tab/></text:span><text:span text:style-name="T174">ITPT sutartis sudaroma ir Užsakymas pateikiamas ekonomikos ir inovacijų ministro tvirtinamo informacinių technologijų paslaugų teikimo sutarčių standartinių sąlygų aprašo nustatyta tvarka.</text:span></text:p>
      <text:p text:style-name="P175"><text:span text:style-name="T176">9</text:span><text:span text:style-name="T177">.</text:span><text:span text:style-name="T178"><text:tab/></text:span><text:span text:style-name="T179">Į Sutartis, be Viešųjų pirkimų įstatyme nustatytų reikalavimų, turi būti įtrauktos nuostatos dėl:</text:span></text:p>
      <text:p text:style-name="P180"><text:span text:style-name="T181">9.1</text:span><text:span text:style-name="T182">.</text:span><text:span text:style-name="T183"><text:tab/></text:span><text:span text:style-name="T184">Paslaugų gavėjo ir Paslaugų teikėjo atsakomybės už kibernetinį saugumą ir Paslaugų gavėjo ir Paslaugų teikėjo atstovų, atsakingų už kibernetinį saugumą, kontaktinės informacijos (vardas, pavardė, telefono numeris, elektroninio pašto adresas);</text:span></text:p>
      <text:p text:style-name="P185"><text:span text:style-name="T186">9.2</text:span><text:span text:style-name="T187">.</text:span><text:span text:style-name="T188"><text:tab/></text:span><text:span text:style-name="T189">duomenų ir (ar) informacijos ar Paslaugų vientisumo, prieinamumo ir konfidencialumo užtikrinimo reikalavimų;</text:span></text:p>
      <text:p text:style-name="P190"><text:span text:style-name="T191">9.3</text:span><text:span text:style-name="T192">.</text:span><text:span text:style-name="T193"><text:tab/></text:span><text:span text:style-name="T194">Paslaugų kontrolės ir auditavimo, susijusio su kibernetinio saugumo užtikrinimu, reikalavimų;</text:span></text:p>
      <text:p text:style-name="P195"><text:span text:style-name="T196">9.4</text:span><text:span text:style-name="T197">.</text:span><text:span text:style-name="T198"><text:tab/></text:span><text:span text:style-name="T199">Paslaugų perdavimo subteikėjams reikalavimų;</text:span></text:p>
      <text:p text:style-name="P200"><text:span text:style-name="T201">9.5</text:span><text:span text:style-name="T202">.</text:span><text:span text:style-name="T203"><text:tab/></text:span><text:span text:style-name="T204">licencijavimo, intelektinės nuosavybės užtikrinimo reikalavimų;</text:span></text:p>
      <text:p text:style-name="P205"><text:span text:style-name="T206">9.6</text:span><text:span text:style-name="T207">.</text:span><text:span text:style-name="T208"><text:tab/></text:span><text:span text:style-name="T209">duomenų ir (ar) informacijos kopijos ir VII infrastruktūros apimties;</text:span></text:p>
      <text:p text:style-name="P210"><text:span text:style-name="T211">9.7</text:span><text:span text:style-name="T212">.</text:span><text:span text:style-name="T213"><text:tab/></text:span><text:span text:style-name="T214">regionų ar prieinamumo zonų, kuriose duomenys ir (ar) informacija bus laikoma, nustatant reikalavimus Paslaugų teikėjui pranešti apie Paslaugų teikimo regiono ar prieinamumo zonos keitimą;</text:span></text:p>
      <text:p text:style-name="P215"><text:span text:style-name="T216">9.8</text:span><text:span text:style-name="T217">.</text:span><text:span text:style-name="T218"><text:tab/></text:span><text:span text:style-name="T219">prieigos prie visų įvykių ir audito įrašų, susijusių su Paslaugos gavėju ar jam teikiamomis Paslaugomis, reikalavimų;</text:span></text:p>
      <text:p text:style-name="P220"><text:span text:style-name="T221">9.9</text:span><text:span text:style-name="T222">.</text:span><text:span text:style-name="T223"><text:tab/></text:span><text:span text:style-name="T224">Paslaugų ar duomenų ir (ar) informacijos perkėlimo ar sunaikinimo reikalavimų;</text:span></text:p>
      <text:p text:style-name="P225"><text:span text:style-name="T226">9.10</text:span><text:span text:style-name="T227">.</text:span><text:span text:style-name="T228"><text:tab/></text:span><text:span text:style-name="T229">Paslaugų teikimo nutraukimo reikalavimų – turi būti nustatytas ne mažesnis kaip vieno mėnesio laikotarpis Paslaugų teikėjui pranešti apie Paslaugų teikimo nutraukimą;</text:span></text:p>
      <text:p text:style-name="P230"><text:span text:style-name="T231">9.11</text:span><text:span text:style-name="T232">.</text:span><text:span text:style-name="T233"><text:tab/></text:span><text:span text:style-name="T234">prieigos prie duomenų ir (ar) informacijos suteikimo ir valdymo reikalavimų – turi būti nustatyta pareiga Paslaugų teikėjui nedelsiant, bet ne vėliau kaip per vieną valandą nuo atsitiktinės ar neteisėtos prieigos prie duomenų ir (ar) informacijos, jos sunaikinimo, pakeitimo, sugadinimo ar kitokio neteisėto tvarkymo ar prieigos fakto, apie tai pranešti Paslaugos gavėjui;</text:span></text:p>
      <text:p text:style-name="P235"><text:span text:style-name="T236">9.12</text:span><text:span text:style-name="T237">.</text:span><text:span text:style-name="T238"><text:tab/></text:span><text:span text:style-name="T239">abipusio dalijimosi informacija apie kibernetines grėsmes ir pažeidžiamumą reikalavimų;</text:span></text:p>
      <text:p text:style-name="P240"><text:span text:style-name="T241">9.13</text:span><text:span text:style-name="T242">.</text:span><text:span text:style-name="T243"><text:tab/></text:span><text:span text:style-name="T244">Paslaugų teikėjo techninės įrangos, programinės įrangos, Paslaugų testavimo reikalavimų;</text:span></text:p>
      <text:p text:style-name="P245"><text:span text:style-name="T246">9.14</text:span><text:span text:style-name="T247">.</text:span><text:span text:style-name="T248"><text:tab/></text:span><text:span text:style-name="T249">Paslaugų teikėjo veiklos tęstinumo ir nenumatytų atvejų valdymo reikalavimų;</text:span></text:p>
      <text:p text:style-name="P250"><text:span text:style-name="T251">9.15</text:span><text:span text:style-name="T252">.</text:span><text:span text:style-name="T253"><text:tab/></text:span><text:span text:style-name="T254">abipusio pranešimo apie sutrikimus ir kibernetinius incidentus tvarkos ir sutrikimų, kibernetinių incidentų valdymo tvarkos;</text:span></text:p>
      <text:p text:style-name="P255"><text:span text:style-name="T256">9.16</text:span><text:span text:style-name="T257">.</text:span><text:span text:style-name="T258"><text:tab/></text:span><text:span text:style-name="T259">Paslaugų teikėjo prievolės, siekiant užtikrinti atitiktį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text:s/></text:span><text:span text:style-name="T260"></text:span><text:span text:style-name="T261"><text:s/>Bendrųjų elektroninės informacijos saugos reikalavimų aprašas), Organizacinių ir techninių kibernetinio saugumo reikalavimų, taikomų kibernetinio saugumo subjektams, aprašo, patvirtinto Lietuvos Respublikos Vyriausybės 2018 m. rugpjūčio 13 d. nutarimu Nr. 818 „Dėl Lietuvos Respublikos kibernetinio saugumo įstatymo įgyvendinimo“ (toliau<text:s/></text:span><text:span text:style-name="T262"></text:span><text:span text:style-name="T263"><text:s/>Organizacinių ir techninių kibernetinio saugumo reikalavimų aprašas), ir krašto apsaugos ministro tvirtinamo techninių valstybės registrų (kadastrų), žinybinių registrų, valstybės informacinių sistemų ir kitų informacinių sistemų elektroninės informacijos saugos reikalavimų aprašo (toliau<text:s/></text:span><text:span text:style-name="T264"></text:span><text:span text:style-name="T265"><text:s/>Elektroninės informacijos saugos reikalavimų aprašas) reikalavimams, taip pat kitiems valstybės informacinių išteklių saugą ir (ar) kibernetinį saugumą reglamentuojantiems teisės aktams.</text:span></text:p>
      <text:p text:style-name="P266"><text:span text:style-name="T267">10</text:span><text:span text:style-name="T268">.</text:span><text:span text:style-name="T269"><text:tab/></text:span><text:span text:style-name="T270">Prieš sudarydamas Sutartį su Paslaugų teikėju, Paslaugų gavėjas turi įvertinti savo galimybes ir riziką:</text:span></text:p>
      <text:p text:style-name="P271"><text:span text:style-name="T272">10.1</text:span><text:span text:style-name="T273">.</text:span><text:span text:style-name="T274"><text:tab/></text:span><text:span text:style-name="T275">užtikrinti asmens duomenų apsaugą, elektroninės informacijos saugą ir (ar) kibernetinį saugumą reglamentuojančių teisės aktų, sutartinių įsipareigojimų, veiklos standartų ir vidaus teisės aktų reikalavimus;</text:span></text:p>
      <text:p text:style-name="P276"><text:span text:style-name="T277">10.2</text:span><text:span text:style-name="T278">.</text:span><text:span text:style-name="T279"><text:tab/></text:span><text:span text:style-name="T280"><text:s/>neperduoti Paslaugų teikėjui nuosavybės teisių į Paslaugų teikėjo laikomą duomenų ir (ar) informacijos kopiją;</text:span></text:p>
      <text:p text:style-name="P281"><text:span text:style-name="T282">10.3</text:span><text:span text:style-name="T283">.</text:span><text:span text:style-name="T284"><text:tab/></text:span><text:span text:style-name="T285">užtikrinti VII veiklos tęstinumą ir pajėgumą atkurti VII veiklą tuo atveju, jei Paslaugų teikėjas prarastų jo laikomą duomenų ir (ar) informacijos kopiją arba iš šios kopijos nebūtų galimybės atkurti VII veiklą;</text:span></text:p>
      <text:p text:style-name="P286"><text:span text:style-name="T287">10.4</text:span><text:span text:style-name="T288">.</text:span><text:span text:style-name="T289"><text:tab/></text:span><text:span text:style-name="T290">imtis priemonių, jei Paslaugų teikėjo laikomos duomenų ir (ar) informacijos kopijos būtų atsitiktiniai ar neteisėtai atskleistos;</text:span></text:p>
      <text:p text:style-name="P291"><text:span text:style-name="T292">10.5</text:span><text:span text:style-name="T293">.</text:span><text:span text:style-name="T294"><text:tab/></text:span><text:span text:style-name="T295">valdyti prieigą prie Paslaugų teikėjo laikomų VII duomenų ir (ar) informacijos kopijų ir užtikrinti Paslaugų teikėjo laikomų VII duomenų ir (ar) informacijos kopijų konfidencialumą, vientisumą ir prieinamumą;</text:span></text:p>
      <text:p text:style-name="P296"><text:span text:style-name="T297">10.6</text:span><text:span text:style-name="T298">.</text:span><text:span text:style-name="T299"><text:tab/></text:span><text:span text:style-name="T300">gauti iš Paslaugų teikėjo informaciją apie privatumo ir kibernetinio saugumo reikalavimų pažeidimus;</text:span></text:p>
      <text:p text:style-name="P301"><text:span text:style-name="T302">10.7</text:span><text:span text:style-name="T303">.</text:span><text:span text:style-name="T304"><text:tab/></text:span><text:span text:style-name="T305">taikyti Paslaugų teikėjui užsienio valstybės, kurioje veikia Paslaugų teikėjas, įstatymus, kurie gali turėti neigiamos įtakos Paslaugų teikėjo laikomoms duomenų ir (ar) informacijos kopijoms.</text:span></text:p>
      <text:p text:style-name="P306"><text:span text:style-name="T307">11</text:span><text:span text:style-name="T308">.</text:span><text:span text:style-name="T309"><text:tab/></text:span><text:span text:style-name="T310">Sutarties su<text:s/></text:span><text:span text:style-name="T311">Paslaugų teikėju<text:s/></text:span><text:span text:style-name="T312">galimybių ir rizikos įvertinimo rezultatai išdėstomi rizikos įvertinimo ataskaitoje, kurią tvirtina Paslaugų gavėjo vadovas. Paslaugų gavėjas, atsižvelgdamas į rizikos įvertinimo ataskaitą,<text:s/></text:span><text:span text:style-name="T313">prireikus tvirtina rizikos įvertinimo ir rizikos valdymo priemonių planą, kuriame, be kita ko, numatomas techninių, administracinių ir kitų išteklių poreikis rizikos valdymo priemonėms įgyvendinti.</text:span></text:p>
      <text:p text:style-name="P314"><text:span text:style-name="T315">12</text:span><text:span text:style-name="T316">.</text:span><text:span text:style-name="T317"><text:tab/></text:span><text:span text:style-name="T318">Rizikos įvertinimo ataskaitos, rizikos įvertinimo ir rizikos valdymo priemonių plano kopijas</text:span><text:span text:style-name="T319"><text:s/>Paslaugų gavėjas ne vėliau kaip per 5 darbo dienas nuo šių dokumentų parengimo ar atnaujinimo dienos</text:span><text:span text:style-name="T320"><text:s/>pateikia<text:s/></text:span><text:span text:style-name="T321">Nacionaliniam kibernetinio saugumo centrui prie Krašto apsaugos ministerijos.</text:span></text:p>
      <text:p text:style-name="P322"/>
      <text:p text:style-name="P323"><text:span text:style-name="T324">III</text:span><text:span text:style-name="T325"><text:s/>SKYRIUS</text:span></text:p>
      <text:p text:style-name="P326"><text:span text:style-name="T327">VALSTYBĖS INFORMACINIŲ IŠTEKLIŲ, KURIE TURI BŪTI PRIEINAMI KARO PADĖTIES, NEPAPRASTOSIOS PADĖTIES, EKSTREMALIŲJŲ SITUACIJŲ AR<text:s/></text:span><text:span text:style-name="T328">KITAIS KRIZIŲ ATVEJAIS, KOPIJŲ PARENGIMO IR PERDAVIMO Į<text:s/></text:span><text:span text:style-name="T329">EUROPOS SĄJUNGOS VALSTYBĖSE NARĖSE, EUROPOS EKONOMINĖS ERDVĖS VALSTYBĖSE IR (ARBA) ŠIAURĖS ATLANTO SUTARTIES ORGANIZACIJOS (NATO) VALSTYBĖSE NARĖSE</text:span><text:span text:style-name="T330"><text:s/>ESANČIUS DUOMENŲ CENTRUS TVARKA</text:span></text:p>
      <text:p text:style-name="P331"/>
      <text:p text:style-name="P332"><text:span text:style-name="T333">13</text:span><text:span text:style-name="T334">.</text:span><text:span text:style-name="T335"><text:tab/></text:span><text:span text:style-name="T336">VII atsarginės kopijos parengiamos ir į užsienio teritorijose esančius duomenų centrus perduodamos, vadovaujantis Bendrųjų elektroninės informacijos saugos reikalavimų apraše, Organizacinių ir techninių kibernetinio saugumo reikalavimų apraše ir Elektroninės informacijos saugos reikalavimų apraše nustatytais reikalavimais.<text:s/></text:span></text:p>
      <text:p text:style-name="P337"><text:span text:style-name="T338">14</text:span><text:span text:style-name="T339">.</text:span><text:span text:style-name="T340"><text:tab/></text:span><text:span text:style-name="T341">VII atsarginės kopijos parengimą ir perdavimą į užsienio teritorijose esančius duomenų centrus vykdo VII valdytojas ar jo įgaliotas VII tvarkytojas, išskyrus atvejus, kai VII valdytojas yra įtrauktas į Lietuvos Respublikos Vyriausybės 2015 m. gegužės 13 d. nutarimo Nr. 498 „Dėl valstybės informacinių technologijų infrastruktūros<text:s/></text:span><text:span text:style-name="T342">konsolidavimo ir jos valdymo optimizavimo“ (toliau – Nutarimas) priedą. Tuo atveju, kai VII valdytojas yra įtrauktas į Nutarimo priedą,<text:s/></text:span><text:span text:style-name="T343">VII atsarginės kopijos parengimą ir perdavimą į užsienio teritorijose esančius duomenų centrus, gavusi Užsakymą, vykdo Vyriausybės įgaliota institucija.<text:s/></text:span></text:p>
      <text:p text:style-name="P344"><text:span text:style-name="T345">15</text:span><text:span text:style-name="T346">.</text:span><text:span text:style-name="T347"><text:tab/></text:span><text:span text:style-name="T348">Už tai, kad VII atsarginė kopija būtų laiku parengta ir perduota į užsienio teritorijose esančius duomenų centrus, atsako Aprašo<text:s/></text:span><text:span text:style-name="T349">14</text:span><text:span text:style-name="T350"><text:s/>punkte nurodytas subjektas, kuris rengia VII atsarginę kopiją ir perduoda ją į užsienio teritorijose esančius duomenų centrus.</text:span></text:p>
      <text:p text:style-name="P351"><text:span text:style-name="T352">16</text:span><text:span text:style-name="T353">.</text:span><text:span text:style-name="T354"><text:tab/></text:span><text:span text:style-name="T355">VII atsarginė kopija parengiama ir į užsienio teritorijose esančius duomenų centrus perduodama tokiu dažnumu, kaip nustatyta VII valdytojo patvirtintame VII veiklos tęstinumo valdymo plane, kituose VII valdytojo arba jo įgalioto VII tvarkytojo tvirtinamuose VII atsarginių kopijų darymą ir VII veiklos atkūrimą iš VII atsarginių kopijų reglamentuojančiuose tvarkos aprašuose.<text:s/></text:span></text:p>
      <text:p text:style-name="P356"><text:span text:style-name="T357">17</text:span><text:span text:style-name="T358">.</text:span><text:span text:style-name="T359"><text:tab/></text:span><text:span text:style-name="T360">Aprašo 16 punkte nustatytu dažnumu darant VII atsargines kopijas, VII duomenų ir (ar) informacijos pakeitimų praradimas nuo VII duomenų ir (ar) informacijos kopijos padarymo ir patalpinimo užsienio teritorijose esančiame duomenų centre momento yra laikomas priimtinu.</text:span></text:p>
      <text:p text:style-name="P361"><text:span text:style-name="T362">18</text:span><text:span text:style-name="T363">.</text:span><text:span text:style-name="T364"><text:tab/></text:span><text:span text:style-name="T365">Už VII atsarginių kopijų, laikomų užsienio teritorijose esančiuose duomenų centruose,<text:s/></text:span><text:span text:style-name="T366">asmens duomenų apsaugą, bendrųjų elektroninės informacijos saugos ir (ar) kibernetinio saugumo reikalavimų įgyvendinimą bei</text:span><text:span text:style-name="T367"><text:s/>apsaugą nuo neteisėtos prieigos ir neteisėto atkūrimo nuo jų perkėlimo į užsienio teritorijose esančius duomenų centrus momento atsako Aprašo<text:s/></text:span><text:span text:style-name="T368">14</text:span><text:span text:style-name="T369"><text:s/>punkte nurodytas subjektas, kuris vykdo VII atsarginės kopijos parengimą ir perdavimą į užsienio teritorijose esančius duomenų centrus.<text:s/></text:span></text:p>
      <text:p text:style-name="P370"><text:span text:style-name="T371">19</text:span><text:span text:style-name="T372">.</text:span><text:span text:style-name="T373"><text:tab/></text:span><text:span text:style-name="T374">VII atsarginė kopija parengiama ir į užsienio teritorijose esančius duomenų centrus perduodama užšifruota (šifravimo raktai turi būti saugomi atskirai nuo VII atsarginės kopijos) šifruotu duomenų perdavimo kanalu arba turi būti imtasi kitų techninių priemonių, neleidžiančių panaudoti VII atsargines kopijas neteisėtai joms atkurti.</text:span></text:p>
      <text:p text:style-name="P375"/>
      <text:p text:style-name="P376"><text:span text:style-name="T377">IV</text:span><text:span text:style-name="T378"><text:s/>SKYRIUS</text:span></text:p>
      <text:p text:style-name="P379"><text:span text:style-name="T380">PARENGIAMŲJŲ VEIKSMŲ DĖL VALSTYBĖS INFORMACINIŲ IŠTEKLIŲ, KURIE TURI BŪTI PRIEINAMI KARO PADĖTIES, NEPAPRASTOSIOS PADĖTIES, EKSTREMALIŲJŲ SITUACIJŲ AR KITAIS KRIZIŲ ATVEJAIS, VEIKLOS ATKŪRIMO REIKALAVIMAI</text:span></text:p>
      <text:p text:style-name="P381"/>
      <text:p text:style-name="P382"><text:span text:style-name="T383">20</text:span><text:span text:style-name="T384">.</text:span><text:span text:style-name="T385"><text:tab/></text:span><text:span text:style-name="T386">Vyriausybės įgaliota institucija, gavusi Užsakymą, sukuria VII atsarginėms kopijoms laikyti reikalingą informacinių technologijų infrastruktūrą užsienio teritorijose esančiuose duomenų centruose.</text:span></text:p>
      <text:p text:style-name="P387"><text:span text:style-name="T388">21</text:span><text:span text:style-name="T389">.</text:span><text:span text:style-name="T390"><text:tab/></text:span><text:span text:style-name="T391">Tuo atveju, kai Sutartis su Paslaugų teikėjais centralizuotai sudaro Vyriausybės įgaliota institucija, VII valdytojas ne vėliau kaip per 6 mėnesius nuo Užsakymo pateikimo dienos turi Vyriausybės įgaliotai institucijai pateikti:<text:s/></text:span></text:p>
      <text:p text:style-name="P392"><text:span text:style-name="T393">21.1</text:span><text:span text:style-name="T394">.</text:span><text:span text:style-name="T395"><text:tab/></text:span><text:span text:style-name="T396">VII architektūros aprašymą bei nurodyti šių VII ryšius su kitais registrais ar valstybės informacinėmis sistemomis ir pažymėti, kurie VII ryšiai su kitais registrais ir valstybės informacinėmis sistemomis yra būtini, siekiant atkurti VII veiklą karo padėties, nepaprastosios padėties, ekstremaliųjų situacijų ar kitų krizių atvejais;</text:span></text:p>
      <text:p text:style-name="P397"><text:span text:style-name="T398">21.2</text:span><text:span text:style-name="T399">.</text:span><text:span text:style-name="T400"><text:tab/></text:span><text:span text:style-name="T401">išsamias instrukcijas dėl VII veiklos iš VII atsarginės kopijos, parengtos ir perduotos į užsienio teritorijose esančius duomenų centrus, atkūrimo<text:s/></text:span><text:span text:style-name="T402">(įskaitant siektiną atkūrimo terminą, atkūrimo momentą ir atkūrimo kriterijus, kuriais vadovaujantis galima nustatyti, kada VII veikla sėkmingai atkurta)</text:span><text:span text:style-name="T403"><text:s/>karo padėties, nepaprastosios padėties, ekstremaliųjų situacijų ar kitų krizių atvejais;</text:span></text:p>
      <text:p text:style-name="P404"><text:span text:style-name="T405">21.3</text:span><text:span text:style-name="T406">.</text:span><text:span text:style-name="T407"><text:tab/></text:span><text:span text:style-name="T408">informaciją apie VII atsarginės kopijos parengimui ir perdavimui į užsienio teritorijose esančius duomenų centrus bei VII veiklos iš VII atsarginės kopijos atkūrimui taikytinus asmens duomenų apsaugos, bendruosius elektroninės informacijos saugos ir (ar) kibernetinio saugumo reikalavimus.</text:span></text:p>
      <text:p text:style-name="P409"><text:span text:style-name="T410">22</text:span><text:span text:style-name="T411">.</text:span><text:span text:style-name="T412"><text:tab/></text:span><text:span text:style-name="T413">VII valdytojas arba jo pavedimu VII tvarkytojas privalo parengti ar atnaujinti VII veiklos tęstinumo valdymo planus, kitus saugos politiką įgyvendinančius ir VII veiklos tęstinumo užtikrinimą reglamentuojančius dokumentus dėl pasirengimo karo padėties, nepaprastosios padėties, ekstremaliųjų situacijų ar kitiems krizių atvejams ir juose nurodyti:</text:span></text:p>
      <text:p text:style-name="P414"><text:span text:style-name="T415">22.1</text:span><text:span text:style-name="T416">.</text:span><text:span text:style-name="T417"><text:tab/></text:span><text:span text:style-name="T418">darbo procedūras, kurias atliks tol, kol bus atkurta VII veikla;</text:span></text:p>
      <text:p text:style-name="P419"><text:span text:style-name="T420">22.2</text:span><text:span text:style-name="T421">.</text:span><text:span text:style-name="T422"><text:tab/></text:span><text:span text:style-name="T423">VII veiklos iš VII atsarginės kopijos, laikomos <text:s/>užsienio teritorijose esančiuose duomenų centruose, atkūrimo procedūras;</text:span></text:p>
      <text:p text:style-name="P424"><text:span text:style-name="T425">22.3</text:span><text:span text:style-name="T426">.</text:span><text:span text:style-name="T427"><text:tab/></text:span><text:span text:style-name="T428">VII veiklos iš VII atsarginės kopijos, laikomos <text:s/>užsienio teritorijose esančiuose duomenų centruose, atkūrimo patikimumo patikrinimo instrukcijas ir pateikti informaciją apie siektiną VII veiklos atkūrimo laiką, atkūrimo momentą ir atkūrimo kriterijus, kuriais vadovaujantis galima nustatyti, kada VII veikla laikoma atkurta;</text:span></text:p>
      <text:p text:style-name="P429"><text:span text:style-name="T430">22.4</text:span><text:span text:style-name="T431">.</text:span><text:span text:style-name="T432"><text:tab/></text:span><text:span text:style-name="T433">VII administratorių slaptažodžių saugojimo, keitimo ir panaudojimo procedūras ir instrukcijas;</text:span></text:p>
      <text:p text:style-name="P434"><text:span text:style-name="T435">22.5</text:span><text:span text:style-name="T436">.</text:span><text:span text:style-name="T437"><text:tab/></text:span><text:span text:style-name="T438">VII valdytojų, VII tvarkytojų ir (ar) Vyriausybės įgaliotos institucijos <text:s/>atstovų tapatybės nustatymo ir prieigos prie VII valdymo procedūras ir instrukcijas;</text:span></text:p>
      <text:p text:style-name="P439"><text:span text:style-name="T440">22.6</text:span><text:span text:style-name="T441">.</text:span><text:span text:style-name="T442"><text:tab/></text:span><text:span text:style-name="T443">taikytinas asmens duomenų apsaugos, bendrosios elektroninės informacijos saugos ir (ar) kibernetinio saugumo kontrolės priemones tol, kol bus atkurta VII veikla;</text:span></text:p>
      <text:p text:style-name="P444"><text:span text:style-name="T445">22.7</text:span><text:span text:style-name="T446">.</text:span><text:span text:style-name="T447"><text:tab/></text:span><text:span text:style-name="T448">VII veiklos atkūrimo koordinavimo grupės sudėtį, kuri karo padėties, nepaprastosios</text:span><text:span text:style-name="T449"><text:s/>padėties, ekstremaliųjų situacijų ar kitais krizių atvejais būtų atsakinga už VII veiklos atkūrimą ir kiekvienos VII veiklos atkūrimo procedūros atlikimą ir instrukcijos vykdymą.<text:s/></text:span></text:p>
      <text:p text:style-name="P450"><text:span text:style-name="T451">23</text:span><text:span text:style-name="T452">.</text:span><text:span text:style-name="T453"><text:tab/></text:span><text:span text:style-name="T454">Tuo atveju, kai VII valdytojas yra įtrauktas į Nutarimo priedą, rengiant Aprašo 22 punkte nurodytus dokumentus turi būti suformuluotos nuostatos dėl Vyriausybės įgaliotos institucijos dalyvavimo atkuriant VII veiklą karo padėties, nepaprastosios padėties, ekstremaliųjų situacijų ar kitais krizių atvejais. Šiame punkte nurodytu atveju Aprašo 22 punkte nurodyti dokumentai turi būti suderinti su Vyriausybės įgaliota institucija.<text:s/></text:span></text:p>
      <text:p text:style-name="P455"><text:span text:style-name="T456">24</text:span><text:span text:style-name="T457">.</text:span><text:span text:style-name="T458"><text:tab/></text:span><text:span text:style-name="T459">Aprašo 22 punkte nurodyti dokumentai turi būti parengti ar atnaujinti ne vėliau kaip per 6 mėnesius nuo Užsakymo pateikimo Vyriausybės įgaliotai institucijai (Aprašo 6.1 papunktyje nurodytu atveju) arba Sutarties sudarymo dienos (Aprašo 6.2 papunktyje nurodytu atveju). Šie dokumentai rengiami vadovaujantis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ostatomis.</text:span></text:p>
      <text:p text:style-name="P460"><text:span text:style-name="T461">25</text:span><text:span text:style-name="T462">.</text:span><text:span text:style-name="T463"><text:tab/></text:span><text:span text:style-name="T464">Parengęs ar atnaujinęs Aprašo 22 punkte nurodytus dokumentus, apie tai VII valdytojas arba jo įgaliotas VII tvarkytojas privalo informuoti Nacionalinį kibernetinio saugumo centrą prie Krašto apsaugos ministerijos ir Vyriausybės įgaliotą instituciją (Aprašo 6.1 papunktyje nustatytu atveju) ne vėliau kaip per 5 darbo dienas šių dokumentų parengimo ar atnaujinimo dienos.</text:span></text:p>
      <text:p text:style-name="P465"/>
      <text:p text:style-name="P466"><text:span text:style-name="T467">V</text:span><text:span text:style-name="T468"><text:s/>SKYRIUS</text:span></text:p>
      <text:p text:style-name="P469"><text:span text:style-name="T470">VALSTYBĖS INFORMACINIŲ IŠTEKLIŲ, KURIE TURI BŪTI PRIEINAMI KARO PADĖTIES, NEPAPRASTOSIOS PADĖTIES, EKSTREMALIŲJŲ SITUACIJŲ AR KITAIS KRIZIŲ ATVEJAIS, VEIKLOS<text:s/></text:span><text:span text:style-name="T471">ATKŪRIMO TVARKA</text:span></text:p>
      <text:p text:style-name="P472"/>
      <text:p text:style-name="P473"><text:span text:style-name="T474">26</text:span><text:span text:style-name="T475">.</text:span><text:span text:style-name="T476"><text:tab/></text:span><text:span text:style-name="T477">Karo padėties, nepaprastosios padėties, ekstremaliųjų situacijų ar kitais krizių atvejais Lietuvos teritorijoje praradus prieigą prie VII ar sutrikus jų veiklai ir nesant galimybės jos atkurti, turi būti inicijuojamas šių VII atkūrimas iš VII atsarginės kopijos, laikomos užsienio teritorijose esančiuose duomenų centruose.<text:s/></text:span></text:p>
      <text:p text:style-name="P478"><text:span text:style-name="T479">27</text:span><text:span text:style-name="T480">.</text:span><text:span text:style-name="T481"><text:tab/></text:span><text:span text:style-name="T482">Aprašo 26 punkte nurodytu atveju VII valdytojas ar jo įgaliotas VII tvarkytojas apie poreikį atkurti VII veiklą iš VII atsarginės kopijos praneša karo padėtį, nepaprastąją padėtį, ekstremaliąją situaciją ar krizę valdantiems subjektams, kurie priima sprendimą dėl VII veiklos atkūrimo terminų ir prioritetų, vadovaudamiesi atitinkamos situacijos valdymą reguliuojančių teisės aktų reikalavimais.</text:span></text:p>
      <text:p text:style-name="P483"><text:span text:style-name="T484">28</text:span><text:span text:style-name="T485">.</text:span><text:span text:style-name="T486"><text:tab/></text:span><text:span text:style-name="T487">VII veiklą iš VII atsarginės kopijos, laikomos užsienio teritorijose esančiuose duomenų centruose, atkuria Aprašo<text:s/></text:span><text:span text:style-name="T488">14</text:span><text:span text:style-name="T489"><text:s/>punkte nurodyti subjektai, kurie organizavo ir vykdė VII atsarginės kopijos parengimą ir perdavimą į užsienio teritorijose esančius duomenų centrus, VII veiklos tęstinumo valdymo plane nustatyta tvarka.</text:span></text:p>
      <text:p text:style-name="P490"><text:span text:style-name="T491">29</text:span><text:span text:style-name="T492">.</text:span><text:span text:style-name="T493"><text:tab/></text:span><text:span text:style-name="T494">Karo padėties, nepaprastosios padėties, ekstremaliųjų situacijų ar krizių atvejais Lietuvos teritorijoje praradus prieigą prie VII ar sutrikus jų veiklai, VII veiklos atkūrimo koordinavimo grupės nariai pagal kompetenciją imasi veiksmų siekdami, kad, vadovaujantis karo padėtį, nepaprastąją padėtį, ekstremaliąją situaciją ar krizę valdančių subjektų sprendimu, VII veikla būtų atkurta Lietuvos teritorijoje ar už jos ribų.</text:span></text:p>
      <text:p text:style-name="P495"/>
      <text:p text:style-name="P496"><text:span text:style-name="T497">VI</text:span><text:span text:style-name="T498"><text:s/>SKYRIUS</text:span></text:p>
      <text:p text:style-name="P499"><text:span text:style-name="T500">FINANSAVIMO ŠALTINIAI</text:span></text:p>
      <text:p text:style-name="P501"/>
      <text:p text:style-name="P502"><text:span text:style-name="T503">30</text:span><text:span text:style-name="T504">.</text:span><text:span text:style-name="T505"><text:tab/></text:span><text:span text:style-name="T506">Paslaugos finansuojamos iš:</text:span></text:p>
      <text:p text:style-name="P507"><text:span text:style-name="T508">30.1</text:span><text:span text:style-name="T509">.</text:span><text:span text:style-name="T510"><text:tab/></text:span><text:span text:style-name="T511">Vyriausybės įgaliotai institucijai skirtų valstybės biudžeto<text:s/></text:span><text:span text:style-name="T512">asignavimų –<text:s/></text:span><text:span text:style-name="T513">Aprašo 6.1 papunktyje nustatytais atvejais</text:span><text:span text:style-name="T514">;</text:span><text:span text:style-name="T515"><text:s/></text:span></text:p>
      <text:p text:style-name="P516"><text:span text:style-name="T517">30.2</text:span><text:span text:style-name="T518">.</text:span><text:span text:style-name="T519"><text:tab/></text:span><text:span text:style-name="T520">VII valdytojui skirtų asignavimų – Aprašo 6.2 papunktyje nustatytais atvejais.</text:span></text:p>
      <text:p text:style-name="P521"/>
      <text:p text:style-name="P522"/>
      <text:p text:style-name="P523"><text:span text:style-name="T524">––––––––––––––––––––</text:span></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12T08:16:00Z</meta:creation-date>
    <dc:date>2022-07-12T08:16:00Z</dc:date>
    <meta:print-date>2017-06-01T05:28:00Z</meta:print-date>
    <meta:template xlink:href="Normal.dotm" xlink:type="simple"/>
    <meta:editing-cycles>2</meta:editing-cycles>
    <meta:editing-duration>PT0S</meta:editing-duration>
    <meta:document-statistic meta:page-count="3" meta:paragraph-count="317" meta:word-count="3012" meta:character-count="23153" meta:row-count="705" meta:non-whitespace-character-count="20458"/>
  </office:meta>
</office:document-meta>
</file>