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name="Arial" style:font-name-complex="Arial" style:font-weight-complex="bold"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tyle-complex="italic" fo:letter-spacing="-0.0013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416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416in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38in"/>
          <style:tab-stop style:type="left" style:position="5.512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38in"/>
          <style:tab-stop style:type="left" style:position="5.512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38in"/>
          <style:tab-stop style:type="left" style:position="5.512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38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1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2"/>
      <text:p text:style-name="P83">LIETUVOS STATISTIKOS DEPARTAMENTO</text:p>
      <text:p text:style-name="P84">GENERALINIS DIREKTORIUS</text:p>
      <text:p text:style-name="P85"/>
      <text:h text:style-name="P86" text:outline-level="2">ĮSAKYMAS</text:h>
      <text:p text:style-name="P87">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 STATISTINĖS ATASKAITOS PS-08 (METINĖS), RINKOS TYRIMO IR VIEŠOSIOS NUOMONĖS APKLAUSOS PASLAUGŲ ĮMONĖS PAJAMŲ STRUKTŪROS STATISTINĖS ATASKAITOS PS-09 (KAS 2 METAI) IR ĮDARBINIMO PASLAUGŲ ĮMONĖS PAJAMŲ STRUKTŪROS STATISTINĖS ATASKAITOS PS-10 (METINĖS) STATISTINIŲ FORMULIARŲ PATVIRTINIMO</text:p>
      <text:p text:style-name="P88"/>
      <text:p text:style-name="P89">2021 m. gruodžio 28 d. Nr. DĮ-371</text:p>
      <text:h text:style-name="P90" text:outline-level="3"><text:span text:style-name="T91">Vilnius</text:span><text:span text:style-name="T92"><text:s/></text:span></text:h>
      <text:p text:style-name="P93"/>
      <text:p text:style-name="P94">Vadovaudamasi Lietuvos Respublikos oficialiosios statistikos įstatymo 6 straipsnio 4 dalies 3 punktu ir 2009 m. kovo 11 d. Europos Parlamento ir Tarybos reglamentu (EB) Nr. 223/2009 dėl<text:s/><text:soft-page-break/>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95">ir įgyvendindama<text:s/></text:span><text:span text:style-name="T96">2019 m. lapkričio 27 d. Europos Parlamento ir Tarybos reglamentą (ES) 2019/2152 dėl Europos verslo statistikos, kuriuo panaikinama 10 teisės aktų verslo statistikos srityje</text:span><text:span text:style-name="T97">:</text:span></text:p>
      <text:p text:style-name="P98"><text:span text:style-name="T99">1</text:span><text:span text:style-name="T100">.</text:span><text:span text:style-name="T101"><text:tab/></text:span><text:span text:style-name="T102">Tvirtinu</text:span><text:span text:style-name="T103"><text:s/>pridedamus statistinius formuliarus:</text:span></text:p>
      <text:p text:style-name="P104"><text:span text:style-name="T105">1.1</text:span><text:span text:style-name="T106">.</text:span><text:span text:style-name="T107"><text:tab/>Kompiuterių paslaugų įmonės pajamų struktūros statistinės ataskaitos PS-01 (metinės);</text:span></text:p>
      <text:p text:style-name="P108"><text:span text:style-name="T109">1.2</text:span><text:span text:style-name="T110">.</text:span><text:span text:style-name="T111"><text:tab/>Architektūros paslaugų įmonės pajamų struktūros statistinės ataskaitos PS-05 (kas 2 metai);</text:span></text:p>
      <text:p text:style-name="P112"><text:span text:style-name="T113">1.3</text:span><text:span text:style-name="T114">.</text:span><text:span text:style-name="T115"><text:tab/>Inžinerijos paslaugų ir susijusių techninių konsultacijų įmonės pajamų struktūros statistinės ataskaitos PS-06 (kas 2 metai);</text:span></text:p>
      <text:p text:style-name="P116"><text:span text:style-name="T117">1.4</text:span><text:span text:style-name="T118">.</text:span><text:span text:style-name="T119"><text:tab/>Techninio tikrinimo ir analizės paslaugų įmonės pajamų struktūros statistinės ataskaitos PS-07 (kas 2 metai);</text:span></text:p>
      <text:p text:style-name="P120"><text:span text:style-name="T121">1.5</text:span><text:span text:style-name="T122">.</text:span><text:span text:style-name="T123"><text:tab/>Reklamos paslaugų įmonės pajamų struktūros statistinės ataskaitos PS-08 (metinės);</text:span></text:p>
      <text:p text:style-name="P124"><text:span text:style-name="T125">1.6</text:span><text:span text:style-name="T126">.</text:span><text:span text:style-name="T127"><text:tab/>Rinkos tyrimo ir viešosios nuomonės apklausos paslaugų įmonės pajamų struktūros statistinės ataskaitos PS-09 (kas 2 metai);</text:span></text:p>
      <text:p text:style-name="P128"><text:span text:style-name="T129">1.7</text:span><text:span text:style-name="T130">.</text:span><text:span text:style-name="T131"><text:tab/>Įdarbinimo paslaugų įmonės pajamų struktūros statistinės ataskaitos PS-10 (metinės).</text:span></text:p>
      <text:p text:style-name="P132"><text:span text:style-name="T133">2</text:span><text:span text:style-name="T134">.</text:span><text:span text:style-name="T135"><text:tab/></text:span><text:span text:style-name="T136">Pripažįstu</text:span><text:span text:style-name="T137"><text:s/>netekusiais galios:</text:span></text:p>
      <text:p text:style-name="P138"><text:span text:style-name="T139">2.1</text:span><text:span text:style-name="T140">.</text:span><text:span text:style-name="T141"><text:tab/>Lietuvos statistikos departamento generalinio direktoriaus 2020 m. sausio 21 d. įsakymą Nr. DĮ-25 „Dėl Kompiuterių paslaugų įmonės pajamų struktūros statistinės ataskaitos PS-01 (metinės), Architektūros paslaugų įmonės pajamų struktūros statistinės ataskaitos PS-05 (kas 2 metai), Inžinerijos paslaugų ir susijusių techninių konsultacijų įmonės pajamų struktūros statistinės ataskaitos PS-06 (kas 2 metai), Techninio tikrinimo ir analizės paslaugų įmonės pajamų struktūros statistinės ataskaitos PS-07 (kas 2 metai), Reklamos paslaugų įmonės pajamų struktūros<text:s/></text:span><text:soft-page-break/><text:span text:style-name="T142">statistinės ataskaitos PS-08 (metinės), Rinkos tyrimo ir viešosios nuomonės apklausos paslaugų įmonės pajamų struktūros statistinės ataskaitos PS-09 (kas 2 metai) ir Įdarbinimo paslaugų įmonės pajamų struktūros statistinės ataskaitos PS-10 (metinės) statistinių formuliarų patvirtinimo“;</text:span></text:p>
      <text:p text:style-name="P143"><text:span text:style-name="T144">2.2</text:span><text:span text:style-name="T145">.</text:span><text:span text:style-name="T146"><text:tab/>Lietuvos statistikos departamento generalinio direktoriaus 2021 m. sausio 14 d. įsakymą Nr. DĮ-17 „Dėl Kompiuterių paslaugų įmonės pajamų struktūros statistinės ataskaitos PS-01 (metinės), Reklamos paslaugų įmonės pajamų struktūros statistinės ataskaitos PS-08 (metinės), Įdarbinimo paslaugų įmonės pajamų struktūros statistinės ataskaitos PS-10 (metinės) statistinių formuliarų patvirtinimo“.</text:span></text:p>
      <text:p text:style-name="P147"/>
      <text:p text:style-name="P148"/>
      <text:p text:style-name="P149"/>
      <text:p text:style-name="P150">Generalinė direktorė<text:tab/><text:s text:c="2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5" style:family="table">
      <style:table-properties style:width="6.7333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4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4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44" style:family="table-row">
      <style:table-row-properties style:min-row-height="0.3847in" style:use-optimal-row-height="false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9" style:family="table-cell">
      <style:table-cell-properties fo:border="0.0069in dotte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6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6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Tema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>Potemė</text:p>
            </table:table-cell>
            <table:covered-table-cell/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 table:number-columns-spanned="4">
              <text:p text:style-name="P35">Skyrius (-iai)</text:p>
            </table:table-cell>
            <table:covered-table-cell/>
            <table:covered-table-cell/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Pirminis</text:p>
            </table:table-cell>
            <table:covered-table-cell/>
            <table:table-cell table:style-name="TableCell40" table:number-columns-spanned="2">
              <text:p text:style-name="P41">Pakeitimai</text:p>
            </table:table-cell>
            <table:covered-table-cell/>
            <table:table-cell table:style-name="TableCell42">
              <text:p text:style-name="P43">Neteko galios</text:p>
            </table:table-cell>
            <table:table-cell>
              <text:p text:style-name="P43"/>
            </table:table-cell>
          </table:table-row>
          <table:table-row table:style-name="TableRow44">
            <table:table-cell table:style-name="TableCell45">
              <text:p text:style-name="P46">AA</text:p>
            </table:table-cell>
            <table:table-cell table:style-name="TableCell47">
              <text:p text:style-name="P48"/>
            </table:table-cell>
            <table:table-cell table:style-name="TableCell49" table:number-columns-spanned="3">
              <text:p text:style-name="P50">Ataskaitos</text:p>
            </table:table-cell>
            <table:covered-table-cell/>
            <table:covered-table-cell/>
            <table:table-cell table:style-name="TableCell51">
              <text:p text:style-name="P52"/>
            </table:table-cell>
            <table:table-cell table:style-name="TableCell53" table:number-columns-spanned="4">
              <text:p text:style-name="P54">Įmonių statistikos</text:p>
            </table:table-cell>
            <table:covered-table-cell/>
            <table:covered-table-cell/>
            <table:covered-table-cell/>
            <table:table-cell table:style-name="TableCell55" table:number-columns-spanned="2">
              <text:p text:style-name="P56"/>
            </table:table-cell>
            <table:covered-table-cell/>
            <table:table-cell table:style-name="TableCell57" table:number-columns-spanned="3">
              <text:p text:style-name="P58">-</text:p>
            </table:table-cell>
            <table:covered-table-cell/>
            <table:covered-table-cell/>
            <table:table-cell table:style-name="TableCell59" table:number-columns-spanned="2">
              <text:p text:style-name="P60">-</text:p>
            </table:table-cell>
            <table:covered-table-cell/>
            <table:table-cell table:style-name="TableCell61">
              <text:p text:style-name="P62">2020-01-21 Nr. DĮ-25</text:p>
              <text:p text:style-name="P63">2021-01-14 Nr. DĮ-17</text:p>
              <text:p text:style-name="P64"/>
            </table:table-cell>
            <table:table-cell>
              <text:p text:style-name="P64"/>
            </table:table-cell>
          </table:table-row>
          <table:table-row table:style-name="TableRow65">
            <table:table-cell table:style-name="TableCell66" table:number-columns-spanned="3">
              <text:p text:style-name="P67"/>
            </table:table-cell>
            <table:covered-table-cell/>
            <table:covered-table-cell/>
            <table:table-cell table:style-name="TableCell68">
              <text:p text:style-name="P69"/>
            </table:table-cell>
            <table:table-cell table:style-name="TableCell70" table:number-columns-spanned="4">
              <text:p text:style-name="P71"/>
            </table:table-cell>
            <table:covered-table-cell/>
            <table:covered-table-cell/>
            <table:covered-table-cell/>
            <table:table-cell table:style-name="TableCell72">
              <text:p text:style-name="P73"/>
            </table:table-cell>
            <table:table-cell table:style-name="TableCell74" table:number-columns-spanned="5">
              <text:p text:style-name="P75"/>
            </table:table-cell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3">
              <text:p text:style-name="P79"/>
            </table:table-cell>
            <table:covered-table-cell/>
            <table:covered-table-cell/>
          </table:table-row>
        </table:table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3-11-21T07:50:00Z</meta:creation-date>
    <dc:date>2023-11-21T07:50:00Z</dc:date>
    <meta:print-date>2020-01-08T13:32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3" meta:paragraph-count="30" meta:word-count="499" meta:character-count="3789" meta:row-count="114" meta:non-whitespace-character-count="3320"/>
  </office:meta>
</office:document-meta>
</file>