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4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color="#000000" fo:letter-spacing="0.0013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305in"/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423in" fo:text-indent="-0.25in">
        <style:tab-stops>
          <style:tab-stop style:type="center" style:position="-0.0527in"/>
          <style:tab-stop style:type="right" style:position="5.025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0.7423in" fo:text-indent="-0.25in">
        <style:tab-stops>
          <style:tab-stop style:type="center" style:position="-0.0527in"/>
          <style:tab-stop style:type="right" style:position="5.025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fo:color="#000000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ext:p text:style-name="P9">Sprendimas</text:p>
      <text:p text:style-name="P10">Dėl pasvalio rajono savivaldybės tarybos 2017 m. rugpjūčio 30 d. sprendimo Nr. t1-170 „Dėl pasvalio rajono savivaldybės seniūnaičių sueigos nuostatų patvirtinimo“ pakeitimo</text:p>
      <text:p text:style-name="Normal"/>
      <text:p text:style-name="P11">2019 m. lapkričio 27 d. Nr. T1-234</text:p>
      <text:p text:style-name="P12">Pasvalys</text:p>
      <text:p text:style-name="Normal"/>
      <text:p text:style-name="P13"/>
      <text:p text:style-name="P14"><text:span text:style-name="T15">Vadovaudamasi Lietuvos Respublikos vietos savivaldos</text:span><text:span text:style-name="T16"><text:s/>įstatymo 18 straipsnio 1 dalimi,<text:s/></text:span><text:span text:style-name="T17">Pasvalio rajono savivaldybės taryba</text:span><text:span text:style-name="T18"><text:s/></text:span><text:span text:style-name="T19">nusprendžia</text:span></text:p>
      <text:p text:style-name="P20"><text:span text:style-name="T21">pakeisti Pasvalio rajono savivaldybės seniūnaičių sueigos nuostatus, patvirtintus Pasvalio rajono savivaldybės tarybos 2017 m. rugpjūčio 30 d. sprendimu Nr. T1-170 „Dėl Pasvalio rajono savivaldybės seniūnaičių sueigos nuostatų patvirtinimo“ (toliau – Nuostatai):</text:span></text:p>
      <text:p text:style-name="P22"><text:span text:style-name="T23">1</text:span><text:span text:style-name="T24">.</text:span><text:span text:style-name="T25"><text:tab/>pakeisti Nuostatų 31 punktą ir jį išdėstyti taip:</text:span></text:p>
      <text:p text:style-name="P26"><text:span text:style-name="T27">„</text:span><text:span text:style-name="T28">31</text:span><text:span text:style-name="T29">.<text:s/></text:span><text:span text:style-name="T30">Išplėstinė seniūnaičių sueiga<text:s/></text:span><text:span text:style-name="T31">(toliau – Išplėstinė sueiga)</text:span><text:span text:style-name="T32"><text:s/></text:span><text:span text:style-name="T33">renkasi savo iniciatyva arba seniūno kvietimu.</text:span><text:span text:style-name="T34"><text:s/></text:span><text:span text:style-name="T35">Išplėstinę organizuoja seniūnas.“</text:span></text:p>
      <text:p text:style-name="P36"><text:span text:style-name="T37">2</text:span><text:span text:style-name="T38">.</text:span><text:span text:style-name="T39"><text:tab/>pakeisti Nuostatų 50 punktą ir jį išdėstyti taip:</text:span></text:p>
      <text:p text:style-name="P40"><text:span text:style-name="T41">„</text:span><text:span text:style-name="T42">50</text:span><text:span text:style-name="T43">.<text:s/></text:span><text:span text:style-name="T44">Sueigos, Išplėstinės sueigos sprendimai yra rekomendacinio pobūdžio, tačiau atitinkama Savivaldybės institucija privalo juos įvertinti<text:s/></text:span><text:span text:style-name="T45">Lietuvos Respublikos vietos savivaldos įstatymo ir<text:s/></text:span><text:span text:style-name="T46">Savivaldybės tarybos veiklos reglamento nustatyta<text:s/></text:span><text:span text:style-name="T47">tvarka bei terminais.“</text:span></text:p>
      <text:p text:style-name="P48"><text:span text:style-name="T49">3</text:span><text:span text:style-name="T50">. pakeisti Nuostatų 51 punktą ir jį išdėstyti taip:</text:span></text:p>
      <text:p text:style-name="P51"><text:span text:style-name="T52">„</text:span><text:span text:style-name="T53">51</text:span><text:span text:style-name="T54">.<text:s/></text:span>Atitinkamų Savivaldybės institucijų sprendimai dėl sueigų sprendimų, nurodytų Nuostatų<text:s/><text:span text:style-name="T55">50</text:span><text:s/><text:span text:style-name="T56">punkte</text:span>, turi būti paskelbti Savivaldybės interneto svetainėje ir atitinkamų seniūnijų skelbimų lentose. Savivaldybės institucijos priimtuose sprendimuose turi nurodyti sprendimų priėmimo motyvus.“</text:p>
      <text:p text:style-name="P57"><text:span text:style-name="T58">Šis sprendimas</text:span><text:span text:style-name="T59"><text:s/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60"/>
      <text:p text:style-name="P61"/>
      <text:p text:style-name="P62"/>
      <text:p text:style-name="P63">Savivaldybės meras<text:s/><text:tab/><text:tab/><text:tab/><text:tab/><text:tab/><text:tab/><text:tab/><text:tab/><text:s text:c="3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1-29T11:32:00Z</meta:creation-date>
    <dc:date>2019-11-29T11:32:00Z</dc:date>
    <meta:print-date>2019-10-29T09:0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3" meta:character-count="1836" meta:row-count="74" meta:non-whitespace-character-count="1646"/>
  </office:meta>
</office:document-meta>
</file>