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text-properties style:font-size-complex="12pt"/>
    </style:style>
    <style:style style:name="P60" style:parent-style-name="Normal" style:family="paragraph">
      <style:paragraph-properties style:punctuation-wrap="simple" fo:text-align="justify" style:vertical-align="baseline" fo:line-height="150%"/>
      <style:text-properties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3.1506in"/>
    </style:style>
    <style:style style:name="TableColumn73" style:family="table-column">
      <style:table-column-properties style:column-width="3.2409in"/>
    </style:style>
    <style:style style:name="Table71" style:family="table">
      <style:table-properties style:width="6.3916in" fo:margin-left="-0.0986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justify" style:vertical-align="baseline" fo:line-height="150%"/>
      <style:text-properties style:font-size-complex="12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style:font-size-complex="12pt"/>
    </style:style>
    <style:style style:name="P83" style:parent-style-name="Normal" style:family="paragraph">
      <style:paragraph-properties style:punctuation-wrap="simple" fo:text-align="justify" style:vertical-align="baseline" fo:line-height="150%"/>
      <style:text-properties style:font-size-complex="12pt"/>
    </style:style>
    <style:style style:name="P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language-asian="lt" style:country-asian="L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size-complex="12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language-asian="lt" style:country-asian="L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fo:letter-spacing="-0.0041in"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style:style>
    <style:style style:name="P164" style:parent-style-name="Normal" style:master-page-name="MPF1" style:family="paragraph">
      <style:paragraph-properties fo:break-before="page" fo:margin-left="1in" fo:text-indent="3.2333in" style:page-number="1">
        <style:tab-stops>
          <style:tab-stop style:type="left" style:position="6.9736in"/>
        </style:tab-stops>
      </style:paragraph-properties>
      <style:text-properties fo:text-transform="uppercase" style:font-size-complex="12pt" style:language-asian="ar" style:country-asian="SA" fo:hyphenate="false"/>
    </style:style>
    <style:style style:name="P171" style:parent-style-name="Normal" style:family="paragraph">
      <style:paragraph-properties fo:margin-left="4.2333in">
        <style:tab-stops>
          <style:tab-stop style:type="left" style:position="0in"/>
        </style:tab-stops>
      </style:paragraph-properties>
      <style:text-properties style:font-size-complex="12pt"/>
    </style:style>
    <style:style style:name="P172" style:parent-style-name="Normal" style:family="paragraph">
      <style:paragraph-properties fo:margin-left="3.7409in" fo:text-indent="0.4923in">
        <style:tab-stops/>
      </style:paragraph-properties>
      <style:text-properties style:font-size-complex="12pt"/>
    </style:style>
    <style:style style:name="P173" style:parent-style-name="Normal" style:family="paragraph">
      <style:paragraph-properties fo:margin-left="3.7409in" fo:text-indent="0.4923in">
        <style:tab-stops/>
      </style:paragraph-properties>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fo:text-transform="uppercase" style:font-size-complex="12pt" style:language-asian="ar" style:country-asian="SA"/>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0" style:parent-style-name="DefaultParagraphFont" style:family="text">
      <style:text-properties style:font-weight-complex="bold" fo:letter-spacing="-0.0027in" style:font-size-complex="12pt"/>
    </style:style>
    <style:style style:name="T271" style:parent-style-name="DefaultParagraphFont" style:family="text">
      <style:text-properties style:font-weight-complex="bold" fo:letter-spacing="-0.0027in" style:font-size-complex="12pt"/>
    </style:style>
    <style:style style:name="T272" style:parent-style-name="DefaultParagraphFont" style:family="text">
      <style:text-properties style:font-weight-complex="bold"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fo:color="#000000" fo:letter-spacing="-0.0027in" style:font-size-complex="12pt" fo:background-color="#FFFFFF"/>
    </style:style>
    <style:style style:name="T369" style:parent-style-name="DefaultParagraphFont" style:family="text">
      <style:text-properties fo:font-weight="bold" style:font-weight-asian="bold" fo:color="#000000" fo:letter-spacing="-0.0027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4923in" fo:text-indent="0.3937in">
        <style:tab-stops>
          <style:tab-stop style:type="left" style:position="0.1972in"/>
          <style:tab-stop style:type="left" style:position="0.2951in"/>
        </style:tab-stops>
      </style:paragraph-properties>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9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96" style:parent-style-name="Normal" style:family="paragraph">
      <style:paragraph-properties fo:text-align="center" fo:text-indent="0.3937in"/>
      <style:text-properties fo:hyphenate="false"/>
    </style:style>
    <style:style style:name="T39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3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fo:color="#000000" style:font-size-complex="12pt"/>
    </style:style>
    <style:style style:name="T421" style:parent-style-name="DefaultParagraphFont" style:family="text">
      <style:text-properties style:font-name-asian="PMingLiU"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name-asian="PMingLiU" style:font-size-complex="12pt"/>
    </style:style>
    <style:style style:name="T424" style:parent-style-name="DefaultParagraphFont" style:family="text">
      <style:text-properties style:font-name-asian="PMingLiU" style:font-size-complex="12pt"/>
    </style:style>
    <style:style style:name="T425" style:parent-style-name="DefaultParagraphFont" style:family="text">
      <style:text-properties style:font-name-asian="PMingLiU" style:font-size-complex="12pt"/>
    </style:style>
    <style:style style:name="P426"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27" style:parent-style-name="DefaultParagraphFont" style:family="text">
      <style:text-properties style:font-name-asian="PMingLiU" style:font-size-complex="12pt"/>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PMingLiU" fo:color="#000000"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fo:color="#000000" style:font-size-complex="12pt"/>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fo:color="#000000"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fo:color="#000000" style:font-size-complex="12pt"/>
    </style:style>
    <style:style style:name="T445" style:parent-style-name="DefaultParagraphFont" style:family="text">
      <style:text-properties style:font-name-asian="PMingLiU"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name-asian="PMingLiU" fo:letter-spacing="-0.0027in" style:font-size-complex="12pt"/>
    </style:style>
    <style:style style:name="T448" style:parent-style-name="DefaultParagraphFont" style:family="text">
      <style:text-properties style:font-name-asian="PMingLiU" fo:letter-spacing="-0.0027in" style:font-size-complex="12pt"/>
    </style:style>
    <style:style style:name="T449" style:parent-style-name="DefaultParagraphFont" style:family="text">
      <style:text-properties style:font-name-asian="PMingLiU" fo:letter-spacing="-0.0027in" style:font-size-complex="12pt"/>
    </style:style>
    <style:style style:name="T450" style:parent-style-name="DefaultParagraphFont" style:family="text">
      <style:text-properties style:font-name-asian="PMingLiU" fo:color="#000000" fo:letter-spacing="-0.0027in" style:font-size-complex="12pt"/>
    </style:style>
    <style:style style:name="T451" style:parent-style-name="DefaultParagraphFont" style:family="text">
      <style:text-properties style:font-name-asian="PMingLiU" fo:color="#000000" style:font-size-complex="12pt"/>
    </style:style>
    <style:style style:name="T452" style:parent-style-name="DefaultParagraphFont" style:family="text">
      <style:text-properties style:font-name-asian="PMingLiU" fo:color="#000000" fo:letter-spacing="-0.0027in" style:font-size-complex="12pt"/>
    </style:style>
    <style:style style:name="T453" style:parent-style-name="DefaultParagraphFont" style:family="text">
      <style:text-properties style:font-name-asian="PMingLiU" fo:letter-spacing="-0.0027in" style:font-size-complex="12pt"/>
    </style:style>
    <style:style style:name="T454" style:parent-style-name="DefaultParagraphFont" style:family="text">
      <style:text-properties style:font-name-asian="PMingLiU" fo:color="#000000" style:font-size-complex="12pt"/>
    </style:style>
    <style:style style:name="T455" style:parent-style-name="DefaultParagraphFont" style:family="text">
      <style:text-properties style:font-name-asian="PMingLiU" fo:color="#000000" fo:letter-spacing="-0.0027in" style:font-size-complex="12pt"/>
    </style:style>
    <style:style style:name="T456" style:parent-style-name="DefaultParagraphFont" style:family="text">
      <style:text-properties style:font-name-asian="PMingLiU" fo:letter-spacing="-0.0027in"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name-asian="PMingLiU" style:font-size-complex="12pt"/>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fo:color="#000000" style:font-size-complex="12pt"/>
    </style:style>
    <style:style style:name="P46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style:font-size-complex="12pt"/>
    </style:style>
    <style:style style:name="P5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name-asian="PMingLiU" style:font-size-complex="12pt"/>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style:font-size-complex="12pt"/>
    </style:style>
    <style:style style:name="T528" style:parent-style-name="DefaultParagraphFont" style:family="text">
      <style:text-properties style:font-name-asian="PMingLiU" fo:color="#000000"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size-complex="12pt"/>
    </style:style>
    <style:style style:name="T533" style:parent-style-name="DefaultParagraphFont" style:family="text">
      <style:text-properties style:font-name-asian="PMingLiU" style:font-size-complex="12pt"/>
    </style:style>
    <style:style style:name="P5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name-asian="PMingLiU"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name-asian="PMingLiU" style:font-size-complex="12pt"/>
    </style:style>
    <style:style style:name="T538" style:parent-style-name="DefaultParagraphFont" style:family="text">
      <style:text-properties style:font-name-asian="PMingLiU" fo:font-weight="bold" style:font-weight-asian="bold" style:font-weight-complex="bold" style:font-size-complex="12pt"/>
    </style:style>
    <style:style style:name="T539" style:parent-style-name="DefaultParagraphFont" style:family="text">
      <style:text-properties style:font-name-asian="PMingLiU" style:font-size-complex="12pt"/>
    </style:style>
    <style:style style:name="P5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style:font-name-asian="PMingLiU" style:font-size-complex="12pt"/>
    </style:style>
    <style:style style:name="T542" style:parent-style-name="DefaultParagraphFont" style:family="text">
      <style:text-properties style:font-name-asian="PMingLiU" style:font-size-complex="12pt"/>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fo:color="#000000" style:font-size-complex="12pt"/>
    </style:style>
    <style:style style:name="T545" style:parent-style-name="DefaultParagraphFont" style:family="text">
      <style:text-properties style:font-name-asian="PMingLiU" style:font-size-complex="12pt"/>
    </style:style>
    <style:style style:name="P5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name-asian="PMingLiU"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fo:color="#000000" style:font-size-complex="12pt"/>
    </style:style>
    <style:style style:name="P5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P5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language-asian="lt" style:country-asian="LT"/>
    </style:style>
    <style:style style:name="P5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PMingLiU" style:font-size-complex="12pt" style:language-asian="lt" style:country-asian="LT"/>
    </style:style>
    <style:style style:name="P5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PMingLiU"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language-asian="lt" style:country-asian="LT"/>
    </style:style>
    <style:style style:name="P57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style:font-size-complex="12pt" style:language-asian="lt" style:country-asian="LT"/>
    </style:style>
    <style:style style:name="P5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PMingLiU"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language-asian="lt" style:country-asian="LT"/>
    </style:style>
    <style:style style:name="P5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language-asian="lt" style:country-asian="LT"/>
    </style:style>
    <style:style style:name="P59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letter-kerning="true" style:font-size-complex="12pt" style:language-asian="zh" style:country-asian="CN"/>
    </style:style>
    <style:style style:name="P59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fo:color="#000000"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fo:color="#000000" style:font-size-complex="12pt"/>
    </style:style>
    <style:style style:name="T614" style:parent-style-name="DefaultParagraphFont" style:family="text">
      <style:text-properties style:font-name-asian="PMingLiU" style:font-size-complex="12pt"/>
    </style:style>
    <style:style style:name="P615"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P61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20" style:parent-style-name="DefaultParagraphFont" style:family="text">
      <style:text-properties style:font-name-asian="PMingLiU" fo:letter-spacing="-0.0027in" style:font-size-complex="12pt"/>
    </style:style>
    <style:style style:name="T621" style:parent-style-name="DefaultParagraphFont" style:family="text">
      <style:text-properties style:font-name-asian="PMingLiU" fo:letter-spacing="-0.0027in" style:font-size-complex="12pt"/>
    </style:style>
    <style:style style:name="T622" style:parent-style-name="DefaultParagraphFont" style:family="text">
      <style:text-properties style:font-name-asian="PMingLiU" fo:letter-spacing="-0.0027in" style:font-size-complex="12pt"/>
    </style:style>
    <style:style style:name="P623"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PMingLiU"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fo:color="#000000" style:font-size-complex="12pt"/>
    </style:style>
    <style:style style:name="T628" style:parent-style-name="DefaultParagraphFont" style:family="text">
      <style:text-properties style:font-name-asian="PMingLiU" style:font-size-complex="12pt"/>
    </style:style>
    <style:style style:name="P62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fo:color="#000000" style:font-size-complex="12pt"/>
    </style:style>
    <style:style style:name="P63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P659"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center" fo:text-indent="0.3937in"/>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center" fo:text-indent="0.3937in"/>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68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8" style:parent-style-name="DefaultParagraphFont" style:family="text">
      <style:text-properties fo:letter-spacing="-0.0027in"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style>
    <style:style style:name="P6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4" style:parent-style-name="DefaultParagraphFont" style:family="text">
      <style:text-properties style:font-weight-complex="bold" fo:letter-spacing="-0.0041in" style:font-size-complex="12pt"/>
    </style:style>
    <style:style style:name="T715" style:parent-style-name="DefaultParagraphFont" style:family="text">
      <style:text-properties style:font-weight-complex="bold" fo:letter-spacing="-0.0041in" style:font-size-complex="12pt"/>
    </style:style>
    <style:style style:name="T716" style:parent-style-name="DefaultParagraphFont" style:family="text">
      <style:text-properties style:font-weight-complex="bold" fo:letter-spacing="-0.0041in" style:font-size-complex="12pt"/>
    </style:style>
    <style:style style:name="T717" style:parent-style-name="DefaultParagraphFont" style:family="text">
      <style:text-properties fo:letter-spacing="-0.0041in"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indent="0.3937in"/>
    </style:style>
    <style:style style:name="P765" style:parent-style-name="Normal" style:family="paragraph">
      <style:paragraph-properties fo:text-align="center" fo:text-indent="0.3937in"/>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center" fo:text-indent="0.3937in"/>
      <style:text-properties fo:hyphenate="false"/>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P772"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77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right="0.0298in" fo:text-indent="0.3937in" fo:background-color="#FFFFFF">
        <style:tab-stops>
          <style:tab-stop style:type="left" style:position="0.993in"/>
          <style:tab-stop style:type="left" style:position="1.1895in"/>
          <style:tab-stop style:type="left" style:position="1.378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298in" fo:text-indent="0.3937in" fo:background-color="#FFFFFF">
        <style:tab-stops>
          <style:tab-stop style:type="left" style:position="0.7875in"/>
          <style:tab-stop style:type="left" style:position="0.993in"/>
          <style:tab-stop style:type="left" style:position="1.3784in"/>
        </style:tab-stops>
      </style:paragraph-properties>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7in" style:font-size-complex="12pt"/>
    </style:style>
    <style:style style:name="P862" style:parent-style-name="Normal" style:family="paragraph">
      <style:paragraph-properties fo:text-align="justify" fo:margin-right="0.0298in" fo:text-indent="0.3937in" fo:background-color="#FFFFFF">
        <style:tab-stops>
          <style:tab-stop style:type="left" style:position="0.993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27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tyle-complex="italic" fo:color="#000000" style:font-size-complex="12pt" style:language-asian="lt" style:country-asian="LT"/>
    </style:style>
    <style:style style:name="P911"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P912"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T913" style:parent-style-name="DefaultParagraphFont" style:family="text">
      <style:text-properties fo:font-weight="bold" style:font-weight-asian="bold" fo:text-transform="uppercase" style:font-size-complex="12pt" style:language-asian="ar" style:country-asian="SA"/>
    </style:style>
    <style:style style:name="T914" style:parent-style-name="DefaultParagraphFont" style:family="text">
      <style:text-properties fo:font-weight="bold" style:font-weight-asian="bold" fo:text-transform="uppercase" style:font-size-complex="12pt" style:language-asian="ar" style:country-asian="SA"/>
    </style:style>
    <style:style style:name="P915"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T916" style:parent-style-name="DefaultParagraphFont" style:family="text">
      <style:text-properties fo:font-weight="bold" style:font-weight-asian="bold" style:font-weight-complex="bold" fo:text-transform="uppercase" style:font-size-complex="12pt" style:language-asian="ar" style:country-asian="SA"/>
    </style:style>
    <style:style style:name="T917" style:parent-style-name="DefaultParagraphFont" style:family="text">
      <style:text-properties fo:font-weight="bold" style:font-weight-asian="bold" fo:text-transform="uppercase" style:font-size-complex="12pt" style:language-asian="ar" style:country-asian="SA"/>
    </style:style>
    <style:style style:name="P918"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919"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P945"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PMingLiU" style:font-size-complex="12pt"/>
    </style:style>
    <style:style style:name="P949"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66" style:parent-style-name="DefaultParagraphFont" style:family="text">
      <style:text-properties style:font-name-asian="PMingLiU" style:font-size-complex="12pt"/>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fo:color="#000000" style:font-size-complex="12pt"/>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PMingLiU" fo:color="#000000"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991" style:parent-style-name="DefaultParagraphFont" style:family="text">
      <style:text-properties fo:font-weight="bold" style:font-weight-asian="bold" fo:text-transform="uppercase" style:font-size-complex="12pt" style:language-asian="ar" style:country-asian="SA"/>
    </style:style>
    <style:style style:name="T992" style:parent-style-name="DefaultParagraphFont" style:family="text">
      <style:text-properties fo:font-weight="bold" style:font-weight-asian="bold" fo:text-transform="uppercase" style:font-size-complex="12pt" style:language-asian="ar" style:country-asian="SA"/>
    </style:style>
    <style:style style:name="P993"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994" style:parent-style-name="DefaultParagraphFont" style:family="text">
      <style:text-properties fo:font-weight="bold" style:font-weight-asian="bold" style:font-weight-complex="bold" fo:text-transform="uppercase" style:font-size-complex="12pt" style:language-asian="ar" style:country-asian="SA"/>
    </style:style>
    <style:style style:name="T995" style:parent-style-name="DefaultParagraphFont" style:family="text">
      <style:text-properties fo:font-weight="bold" style:font-weight-asian="bold" fo:text-transform="uppercase" style:font-size-complex="12pt" style:language-asian="ar" style:country-asian="SA"/>
    </style:style>
    <style:style style:name="P996"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997"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16" style:parent-style-name="DefaultParagraphFont" style:family="text">
      <style:text-properties fo:letter-spacing="-0.0027in"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P1019"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40"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41" style:parent-style-name="DefaultParagraphFont" style:family="text">
      <style:text-properties fo:font-weight="bold" style:font-weight-asian="bold" fo:text-transform="uppercase" style:font-size-complex="12pt" style:language-asian="ar" style:country-asian="SA"/>
    </style:style>
    <style:style style:name="T1042" style:parent-style-name="DefaultParagraphFont" style:family="text">
      <style:text-properties fo:font-weight="bold" style:font-weight-asian="bold" fo:text-transform="uppercase" style:font-size-complex="12pt" style:language-asian="ar" style:country-asian="SA"/>
    </style:style>
    <style:style style:name="P1043"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44" style:parent-style-name="DefaultParagraphFont" style:family="text">
      <style:text-properties fo:font-weight="bold" style:font-weight-asian="bold" style:font-weight-complex="bold" fo:text-transform="uppercase" style:font-size-complex="12pt" style:language-asian="ar" style:country-asian="SA"/>
    </style:style>
    <style:style style:name="T1045" style:parent-style-name="DefaultParagraphFont" style:family="text">
      <style:text-properties fo:font-weight="bold" style:font-weight-asian="bold" fo:text-transform="uppercase" style:font-size-complex="12pt" style:language-asian="ar" style:country-asian="SA"/>
    </style:style>
    <style:style style:name="P1046"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104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P1052" style:parent-style-name="Normal" style:family="paragraph">
      <style:paragraph-properties fo:text-align="center" fo:text-indent="0.3937in"/>
      <style:text-properties fo:hyphenate="false"/>
    </style:style>
    <style:style style:name="T1053"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054" style:parent-style-name="DefaultParagraphFont" style:family="text">
      <style:text-properties style:font-name-asian="Arial" style:font-weight-complex="bold" fo:text-transform="uppercase" style:font-size-complex="12pt" fo:language="en" fo:country="US" style:language-asian="ar" style:country-asian="SA"/>
    </style:style>
    <style:style style:name="T1055"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56" style:parent-style-name="Normal" style:family="paragraph">
      <style:paragraph-properties fo:text-align="center" fo:text-indent="0.3937in"/>
      <style:text-properties fo:hyphenate="false"/>
    </style:style>
    <style:style style:name="T105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P1068"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69" style:parent-style-name="DefaultParagraphFont" style:family="text">
      <style:text-properties fo:font-weight="bold" style:font-weight-asian="bold" fo:text-transform="uppercase" style:font-size-complex="12pt" style:language-asian="ar" style:country-asian="SA"/>
    </style:style>
    <style:style style:name="T1070" style:parent-style-name="DefaultParagraphFont" style:family="text">
      <style:text-properties fo:font-weight="bold" style:font-weight-asian="bold" fo:text-transform="uppercase" style:font-size-complex="12pt" style:language-asian="ar" style:country-asian="SA"/>
    </style:style>
    <style:style style:name="P1071" style:parent-style-name="Normal" style:family="paragraph">
      <style:paragraph-properties fo:keep-with-next="always" fo:keep-together="always" fo:text-align="center" fo:text-indent="0.3937in">
        <style:tab-stops>
          <style:tab-stop style:type="left" style:position="0.1972in"/>
        </style:tab-stops>
      </style:paragraph-properties>
    </style:style>
    <style:style style:name="T1072" style:parent-style-name="DefaultParagraphFont" style:family="text">
      <style:text-properties fo:font-weight="bold" style:font-weight-asian="bold" fo:text-transform="uppercase" style:font-size-complex="12pt" style:language-asian="ar" style:country-asian="SA"/>
    </style:style>
    <style:style style:name="P10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7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style:style>
  </office:automatic-styles>
  <office:body>
    <office:text text:use-soft-page-breaks="true">
      <text:p text:style-name="P1"/>
      <text:p text:style-name="P8">LIETUVOS RESPUBLIKOS ŽEMĖS ŪKIO MINISTRAS</text:p>
      <text:p text:style-name="P9">LIETUVOS RESPUBLIKOS APLINKOS MINISTRAS</text:p>
      <text:p text:style-name="P10"/>
      <text:p text:style-name="P11">ĮSAKYMAS</text:p>
      <text:p text:style-name="P12"><text:span text:style-name="T13">DĖL<text:s/></text:span><text:span text:style-name="T14">TOPOGRAFIJOS IR INŽINERINĖS INFRASTRUKTŪROS INFORMACINĖS SISTEMOS</text:span><text:span text:style-name="T15"><text:s/></text:span><text:span text:style-name="T16">NUOSTATų patvirtinimo</text:span></text:p>
      <text:p text:style-name="P17"/>
      <text:p text:style-name="P18">2018 m. rugsėjo 6 d. Nr. 3D-637/D1-804</text:p>
      <text:p text:style-name="P19">Vilnius</text:p>
      <text:p text:style-name="P20"/>
      <text:p text:style-name="P21"/>
      <text:p text:style-name="P22"><text:span text:style-name="T23">Vadovaudamiesi Lietuvos Respublikos valstybės informacinių išteklių valdymo įstatymo 8, 30 ir 33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ir 11 punktais ir<text:s/></text:span><text:span text:style-name="T24">įgyvendindami Lietuvos Respublikos Vyriausybės programos įgyvendinimo plano, patvirtinto Lietuvos Respublikos Vyriausybės 2017 m. kovo 13 d. nutarimu Nr. 167 „Dėl Lietuvos Respublikos Vyriausybės programos įgyvendinimo plano patvirtinimo“, 3.2.1 papunkčio penktąją pastraipą</text:span><text:span text:style-name="T25">:</text:span></text:p>
      <text:p text:style-name="P26"><text:span text:style-name="T27">1</text:span><text:span text:style-name="T28">.</text:span><text:span text:style-name="T29"><text:tab/></text:span><text:span text:style-name="T30">Tvirtiname</text:span><text:span text:style-name="T31"><text:s/></text:span><text:span text:style-name="T32">Topografijos ir inžinerinės infrastruktūros informacinės sistemos nuostatus</text:span><text:span text:style-name="T33"><text:s/>(pridedama).</text:span></text:p>
      <text:p text:style-name="P34"><text:span text:style-name="T35">2</text:span><text:span text:style-name="T36">.</text:span><text:span text:style-name="T37"><text:tab/></text:span><text:span text:style-name="T38">S k i r i a m e<text:s/></text:span><text:span text:style-name="T39">Topografijos ir inžinerinės infrastruktūros informacinės sistemos valdytoją –<text:s/></text:span><text:span text:style-name="T40">Lietuvos Respublikos<text:s/></text:span><text:span text:style-name="T41">žemės ūkio ministeriją.</text:span><text:span text:style-name="T42"><text:s/></text:span></text:p>
      <text:p text:style-name="P43"><text:span text:style-name="T44">3</text:span><text:span text:style-name="T45">.</text:span><text:span text:style-name="T46"><text:tab/></text:span><text:span text:style-name="T47">Pavedame</text:span><text:span text:style-name="T48"><text:s/></text:span><text:span text:style-name="T49">VĮ Distancinių tyrimų ir geoinformatikos centrui „GIS-Centras“</text:span><text:span text:style-name="T50"><text:s/>paskirti<text:s/></text:span><text:span text:style-name="T51">Topografijos ir inžinerinės infrastruktūros informacinės sistemos<text:s/></text:span><text:span text:style-name="T52">duomenų valdymo įgaliotinį.</text:span></text:p>
      <text:p text:style-name="P53"/>
      <text:p text:style-name="P54"/>
      <text:p text:style-name="P55"/>
      <text:p text:style-name="P56"><text:span text:style-name="T57">Žemės ūkio ministras</text:span><text:span text:style-name="T58"><text:tab/><text:s/></text:span>Giedrius Surplys</text:p>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text:span>Kęstutis Navickas</text:p>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
            <text:p text:style-name="P78"/>
            <text:p text:style-name="P79"><text:span text:style-name="T80">SUDERINTA</text:span></text:p>
          </table:table-cell>
          <table:table-cell table:style-name="TableCell81">
            <text:p text:style-name="P82"/>
            <text:p text:style-name="P83"/>
            <text:p text:style-name="P84"/>
            <text:p text:style-name="P85"/>
            <text:p text:style-name="P86"><text:span text:style-name="T87">SUDERINTA</text:span></text:p>
          </table:table-cell>
        </table:table-row>
        <table:table-row table:style-name="TableRow88">
          <table:table-cell table:style-name="TableCell89">
            <text:p text:style-name="P90"><text:span text:style-name="T91">Lietuvos Respublikos vidaus</text:span></text:p>
          </table:table-cell>
          <table:table-cell table:style-name="TableCell92">
            <text:p text:style-name="Normal"><text:span text:style-name="T93">Informacinės visuomenės plėtros komiteto</text:span></text:p>
          </table:table-cell>
        </table:table-row>
        <table:table-row table:style-name="TableRow94">
          <table:table-cell table:style-name="TableCell95">
            <text:p text:style-name="P96"><text:span text:style-name="T97">reikalų ministerijos</text:span></text:p>
          </table:table-cell>
          <table:table-cell table:style-name="TableCell98">
            <text:p text:style-name="P99"><text:span text:style-name="T100">prie Susisiekimo ministerijos</text:span></text:p>
          </table:table-cell>
        </table:table-row>
        <table:table-row table:style-name="TableRow101">
          <table:table-cell table:style-name="TableCell102">
            <text:p text:style-name="P103"><text:span text:style-name="T104">2018-07-04 raštu Nr. 1D-3409</text:span></text:p>
          </table:table-cell>
          <table:table-cell table:style-name="TableCell105">
            <text:p text:style-name="Normal"><text:span text:style-name="T106">2018-07-25 raštu Nr. S-573</text:span></text:p>
          </table:table-cell>
        </table:table-row>
        <table:table-row table:style-name="TableRow107">
          <table:table-cell table:style-name="TableCell108">
            <text:p text:style-name="P109"/>
          </table:table-cell>
          <table:table-cell table:style-name="TableCell110">
            <text:p text:style-name="P111"/>
          </table:table-cell>
        </table:table-row>
        <text:soft-page-break/>
        <table:table-row table:style-name="TableRow112">
          <table:table-cell table:style-name="TableCell113">
            <text:p text:style-name="P114"><text:span text:style-name="T115">SUDERINTA</text:span></text:p>
          </table:table-cell>
          <table:table-cell table:style-name="TableCell116">
            <text:p text:style-name="P117"><text:span text:style-name="T118">SUDERINTA</text:span></text:p>
          </table:table-cell>
        </table:table-row>
        <table:table-row table:style-name="TableRow119">
          <table:table-cell table:style-name="TableCell120">
            <text:p text:style-name="P121"><text:span text:style-name="T122">Valstybinės duomenų apsaugos</text:span></text:p>
          </table:table-cell>
          <table:table-cell table:style-name="TableCell123">
            <text:p text:style-name="P124"><text:span text:style-name="T125">Valstybinės teritorijų planavimo ir statybos <text:s/></text:span></text:p>
          </table:table-cell>
        </table:table-row>
        <table:table-row table:style-name="TableRow126">
          <table:table-cell table:style-name="TableCell127">
            <text:p text:style-name="P128"><text:span text:style-name="T129">inspekcijos</text:span></text:p>
          </table:table-cell>
          <table:table-cell table:style-name="TableCell130">
            <text:p text:style-name="P131"><text:span text:style-name="T132">inspekcijos prie Aplinkos ministerijos</text:span></text:p>
          </table:table-cell>
        </table:table-row>
        <table:table-row table:style-name="TableRow133">
          <table:table-cell table:style-name="TableCell134">
            <text:p text:style-name="P135"><text:span text:style-name="T136">2018-07-20 raštu Nr. 2R-4557(3.33.E)</text:span></text:p>
          </table:table-cell>
          <table:table-cell table:style-name="TableCell137">
            <text:p text:style-name="P138"><text:span text:style-name="T139">2018-07-05 raštu Nr. (25.1E)-2D-9335</text:span></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SUDERINTA</text:span></text:p>
          </table:table-cell>
          <table:table-cell table:style-name="TableCell149">
            <text:p text:style-name="P150"/>
          </table:table-cell>
        </table:table-row>
        <table:table-row table:style-name="TableRow151">
          <table:table-cell table:style-name="TableCell152">
            <text:p text:style-name="P153"><text:span text:style-name="T154">VĮ <text:s/>Registrų centro <text:s/></text:span></text:p>
          </table:table-cell>
          <table:table-cell table:style-name="TableCell155">
            <text:p text:style-name="P156"/>
          </table:table-cell>
        </table:table-row>
        <table:table-row table:style-name="TableRow157">
          <table:table-cell table:style-name="TableCell158">
            <text:p text:style-name="P159"><text:span text:style-name="T160">2018-07-17 raštu Nr. (1.1.38)s-6589</text:span></text:p>
          </table:table-cell>
          <table:table-cell table:style-name="TableCell161">
            <text:p text:style-name="P162"/>
          </table:table-cell>
        </table:table-row>
      </table:table>
      <text:p text:style-name="P163"/>
      <text:p text:style-name="P164">Patvirtinta</text:p>
      <text:p text:style-name="P171">Lietuvos Respublikos žemės ūkio ministro ir Lietuvos Respublikos aplinkos ministro<text:s/></text:p>
      <text:p text:style-name="P172">2018 m. rugsėjo 6 d.</text:p>
      <text:p text:style-name="P173"><text:span text:style-name="T174">įsakymu Nr.<text:s/></text:span>3D-637/D1-804</text:p>
      <text:p text:style-name="P175"/>
      <text:h text:style-name="P176" text:outline-level="2"><text:span text:style-name="T177">topografiJOS ir INŽINERINĖS INFRASTRUKTŪROS<text:s/></text:span><text:span text:style-name="T178">INFORMACINĖS SISTEMOS NUOSTATAI</text:span></text:h>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text:span><text:span text:style-name="T189"><text:tab/>Topografijos ir inžinerinės infrastruktūros informacinės sistemos nuostatai (toliau – Nuostatai) nustato Topografijos ir inžinerinės infrastruktūros informacinės sistemos (toliau – TIIIS)</text:span><text:span text:style-name="T190"><text:s/></text:span><text:span text:style-name="T191">steigimo teisinį pagrindą, tikslą, uždavinius, pagrindines funkcijas, organizacinę, informacinę ir funkcinę struktūras, duomenų teikimo ir naudojimo tvarką, duomenų saugos reikalavimus, finansavimą, modernizavimą ir likvidavimą</text:span><text:span text:style-name="T192">.</text:span></text:p>
      <text:p text:style-name="P193"><text:span text:style-name="T194">2</text:span><text:span text:style-name="T195">.<text:s/></text:span><text:span text:style-name="T196"><text:tab/></text:span><text:span text:style-name="T197">TIIIS steigimo pagrindas –<text:s/></text:span><text:span text:style-name="T198">Lietuvos Respublikos geodezijos ir kartografijos įstatymo 9 straipsnio 1 dalies 4 ir 5 punktai, 11 straipsnio 2 dalies 6 punktas, 19 straipsnio 6 dalis, Lietuvos Respublikos elektroninių ryšių įstatymo<text:s/></text:span><text:span text:style-name="T199">38</text:span><text:span text:style-name="T200">1</text:span><text:span text:style-name="T201"><text:s/>straipsnis.</text:span></text:p>
      <text:p text:style-name="P202"><text:span text:style-name="T203">3</text:span><text:span text:style-name="T204">.<text:s/></text:span><text:span text:style-name="T205"><text:tab/></text:span><text:span text:style-name="T206">TIIIS<text:s/></text:span><text:span text:style-name="T207">kuriama ir tvarkoma vadovaujantis</text:span><text:span text:style-name="T208">:</text:span></text:p>
      <text:p text:style-name="P209"><text:span text:style-name="T210">3.1</text:span><text:span text:style-name="T211">.<text:s/></text:span><text:span text:style-name="T212"><text:tab/></text:span><text:span text:style-name="T213">Lietuvos Respublikos geodezijos ir kartografijos įstatymu;</text:span></text:p>
      <text:p text:style-name="P214"><text:span text:style-name="T215">3.2</text:span><text:span text:style-name="T216">.<text:s/></text:span><text:span text:style-name="T217"><text:tab/></text:span><text:span text:style-name="T218">Lietuvos Respublikos statybos įstatymu;</text:span></text:p>
      <text:p text:style-name="P219"><text:span text:style-name="T220">3.3</text:span><text:span text:style-name="T221">.<text:s/></text:span><text:span text:style-name="T222"><text:tab/></text:span><text:span text:style-name="T223">Lietuvos Respublikos elektroninių ryšių įstatymu;</text:span></text:p>
      <text:p text:style-name="P224"><text:span text:style-name="T225">3.4</text:span><text:span text:style-name="T226">.<text:s/></text:span><text:span text:style-name="T227"><text:tab/></text:span><text:span text:style-name="T228">Lietuvos Respublikos viešojo administravimo įstatymu;</text:span></text:p>
      <text:p text:style-name="P229"><text:span text:style-name="T230">3.5</text:span><text:span text:style-name="T231">.<text:s/></text:span><text:span text:style-name="T232"><text:tab/></text:span><text:span text:style-name="T233">Lietuvos Respublikos valstybės informacinių išteklių valdymo įstatymu;</text:span></text:p>
      <text:p text:style-name="P234"><text:span text:style-name="T235">3.6</text:span><text:span text:style-name="T236">.<text:s/></text:span><text:span text:style-name="T237"><text:tab/>Lietuvos Respublikos kibernetinio saugumo įstatymu;</text:span></text:p>
      <text:p text:style-name="P238"><text:span text:style-name="T239">3.7</text:span><text:span text:style-name="T240">.<text:s/></text:span><text:span text:style-name="T241"><text:tab/>Lietuvos Respublikos teisės gauti informaciją iš valstybės ir savivaldybių institucijų ir įstaigų įstatymu;</text:span></text:p>
      <text:p text:style-name="P242"><text:span text:style-name="T243">3.8</text:span><text:span text:style-name="T244">.<text:s/></text:span><text:span text:style-name="T245"><text:tab/>Lietuvos Respublikos rinkliavų įstatymu;</text:span></text:p>
      <text:p text:style-name="P246"><text:span text:style-name="T247">3.9</text:span><text:span text:style-name="T248">.<text:s/></text:span><text:span text:style-name="T249"><text:tab/>Lietuvos Respublikos asmens duomenų teisinės apsaugos įstatymu;</text:span></text:p>
      <text:p text:style-name="P250"><text:span text:style-name="T251">3.10</text:span><text:span text:style-name="T252">.<text:s/></text:span><text:span text:style-name="T253"><text:tab/></text:span><text:span text:style-name="T254">Lietuvos Respublikos Vyriausybės programos įgyvendinimo planu, patvirtintu<text:s/></text:span><text:span text:style-name="T255">Lietuvos Respublikos Vyriausybės 2017 m. kovo 13 d. nutarimu Nr. 167 „Dėl Lietuvos Respublikos Vyriausybės programos įgyvendinimo plano patvirtinimo“;</text:span></text:p>
      <text:p text:style-name="P256"><text:span text:style-name="T257">3.11</text:span><text:span text:style-name="T258">.<text:s/></text:span><text:span text:style-name="T259"><text:tab/></text:span>Informacinės visuomenės plėtros 2014–2020 metų programa „Lietuvos Respublikos skaitmeninė darbotvarkė“,<text:s/><text:span text:style-name="T260">patvirtinta<text:s/></text:span><text:span text:style-name="T261">Lietuvos Respublikos Vyriausybės 2014 m. kovo 12 d. nutarimu Nr. 244 „</text:span><text:span text:style-name="T262">Dėl Informacinės visuomenės plėtros 2014–2020 metų programos „Lietuvos Respublikos skaitmeninė darbotvarkė“ patvirtinimo</text:span><text:span text:style-name="T263">“;</text:span></text:p>
      <text:p text:style-name="P264"><text:span text:style-name="T265">3.12</text:span><text:span text:style-name="T266">.<text:s/></text:span><text:span text:style-name="T267"><text:tab/></text:span><text:span text:style-name="T26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69"><text:span text:style-name="T270">3.13</text:span><text:span text:style-name="T271">.<text:s/></text:span><text:span text:style-name="T272"><text:tab/></text:span><text:span text:style-name="T273">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4"><text:span text:style-name="T275">3.14</text:span><text:span text:style-name="T276">.<text:s/></text:span><text:span text:style-name="T277"><text:tab/></text:span><text:span text:style-name="T278">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2016/679);</text:span></text:p>
      <text:p text:style-name="P279"><text:span text:style-name="T280">3.15</text:span><text:span text:style-name="T281">.<text:s/></text:span><text:span text:style-name="T282"><text:tab/></text:span><text:span text:style-name="T283">Organizacinių ir techninių kibernetinio saugumo reikalavimų, taikomų ypatingos svarbos informacinei infrastruktūrai ir valstybės informaciniams ištekliams, aprašu, patvirtintu Lietuvos Respublikos Vyriausybės<text:s/></text:span><text:span text:style-name="T284">2016 m. balandžio 20 d. nutarimu Nr. 387 „</text:span><text:span text:style-name="T285">Dėl Organizacinių ir techninių kibernetinio saugumo reikalavimų, taikomų ypatingos svarbos informacinei infrastruktūrai ir valstybės informaciniams ištekliams, aprašo patvirtinimo</text:span><text:span text:style-name="T286">“;</text:span></text:p>
      <text:p text:style-name="P287"><text:span text:style-name="T288">3.16</text:span><text:span text:style-name="T289">.<text:s/></text:span><text:span text:style-name="T290"><text:tab/></text:span><text:span text:style-name="T291">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92"><text:span text:style-name="T293">3.17</text:span><text:span text:style-name="T294">.<text:s/></text:span><text:span text:style-name="T295"><text:tab/></text:span><text:span text:style-name="T296">Savivaldybės erdvinių duomenų rinkinio tvarkymo aprašu, patvirtintu Lietuvos Respublikos žemės ūkio ministro 2018 m. gegužės 8 d. įsakymu Nr. 3D-285 „Dėl Savivaldybės erdvinių duomenų rinkinio tvarkymo aprašo patvirtinimo“</text:span><text:span text:style-name="T297">;</text:span></text:p>
      <text:p text:style-name="P298"><text:span text:style-name="T299">3.18</text:span><text:span text:style-name="T300">.<text:s/></text:span><text:span text:style-name="T301"><text:tab/></text:span><text:span text:style-name="T302">Savivaldybės erdvinių duomenų rinkinio specifikacija,<text:s/></text:span><text:span text:style-name="T303">patvirtinta Lietuvos Respublikos žemės ūkio ministro 2018 m. gegužės 8 d. įsakymu Nr. 3D-286 „Dėl<text:s/></text:span><text:span text:style-name="T304">Savivaldybės erdvinių duomenų rinkinio specifikacijos patvirtinimo</text:span><text:span text:style-name="T305">“</text:span><text:span text:style-name="T306">;</text:span></text:p>
      <text:p text:style-name="P307"><text:span text:style-name="T308">3.19</text:span><text:span text:style-name="T309">.<text:s/></text:span><text:span text:style-name="T310"><text:tab/></text:span><text:span text:style-name="T311">Nuostatais;<text:s/></text:span></text:p>
      <text:p text:style-name="P312"><text:span text:style-name="T313">3.20</text:span><text:span text:style-name="T314">.<text:s/></text:span><text:span text:style-name="T315"><text:tab/></text:span><text:span text:style-name="T316">TIIIS duomenų saugos nuostatais;</text:span></text:p>
      <text:p text:style-name="P317"><text:span text:style-name="T318">3.21</text:span><text:span text:style-name="T319">.<text:s/></text:span><text:span text:style-name="T320"><text:tab/></text:span><text:span text:style-name="T321">kitais teisės aktais.</text:span></text:p>
      <text:p text:style-name="P322"><text:span text:style-name="T323">4</text:span><text:span text:style-name="T324">.<text:s/></text:span><text:span text:style-name="T325"><text:tab/>TIIIS tikslas – bendro naudojimo informacinių ir ryšių technologijų priemonėmis naudojant vieningą erdvinių duomenų modelį, tvarkyti topografinių ir inžinerinės infrastruktūros esamų ir projektuojamų objektų erdvinius duomenis, juos pakartotinai naudoti teritorijų planavimo, statybos, nekilnojamųjų daiktų kadastro duomenų nustatymo, turto valdymo ir kituose susijusiuose procesuose.<text:s/></text:span></text:p>
      <text:p text:style-name="P326"><text:span text:style-name="T327">5</text:span><text:span text:style-name="T328">.<text:s/></text:span><text:span text:style-name="T329"><text:tab/>TIIIS uždaviniai:</text:span></text:p>
      <text:p text:style-name="P330"><text:span text:style-name="T331">5.1</text:span><text:span text:style-name="T332">.<text:s/></text:span><text:span text:style-name="T333"><text:tab/>automatizuoti priimamų erdvinių duomenų sandaros kontrolę ir erdvinių duomenų tvarkymo darbų apskaitą;</text:span></text:p>
      <text:p text:style-name="P334"><text:span text:style-name="T335">5.2</text:span><text:span text:style-name="T336">.<text:s/></text:span><text:span text:style-name="T337"><text:tab/>automatizuoti TIIIS topografinių ir inžinerinės infrastruktūros erdvinių duomenų rinkinio (toliau – TIIIS TI_EDR) atnaujinimą naudojant nuostatų 14.1 papunktyje nurodytą savivaldybės erdvinių duomenų rinkinį;</text:span></text:p>
      <text:p text:style-name="P338"><text:span text:style-name="T339">5.3</text:span><text:span text:style-name="T340">.<text:s/></text:span><text:span text:style-name="T341"><text:tab/>teikti:</text:span></text:p>
      <text:p text:style-name="P342"><text:span text:style-name="T343">5.3.1</text:span><text:span text:style-name="T344">.<text:s/></text:span><text:span text:style-name="T345"><text:tab/>sudėtinę elektroninę paslaugą „Reikia geodezinių tyrinėjimų“:</text:span></text:p>
      <text:p text:style-name="P346"><text:span text:style-name="T347">5.3.1.1</text:span><text:span text:style-name="T348">. topografinių ir inžinerinės infrastruktūros objektų erdvinių duomenų ir kitos informacijos gavimas projektuoti ir tyrinėti vietovę;</text:span></text:p>
      <text:p text:style-name="P349"><text:span text:style-name="T350">5.3.1.2</text:span><text:span text:style-name="T351">. topografinių ir inžinerinių tinklų planų erdvinių duomenų teikimas tikrinti ir tvarkyti, topografinių ir inžinerinės infrastruktūros objektų erdvinių duomenų ir kitos informacijos surinkimas gauti leidimą kasinėti ir aptverti;</text:span></text:p>
      <text:p text:style-name="P352"><text:span text:style-name="T353">5.3.2</text:span><text:span text:style-name="T354">.<text:s/></text:span><text:span text:style-name="T355"><text:tab/>elektroninę paslaugą „Projektinių topografinių ir inžinerinės infrastruktūros objektų erdvinių duomenų teikimas tikrinti, tvarkyti ir viešinti“.</text:span></text:p>
      <text:p text:style-name="P356"><text:span text:style-name="T357">6</text:span><text:span text:style-name="T358">.<text:s/></text:span><text:span text:style-name="T359"><text:tab/>TIIIS funkcijos:</text:span></text:p>
      <text:p text:style-name="P360"><text:span text:style-name="T361">6.1</text:span><text:span text:style-name="T362">.<text:s/></text:span><text:span text:style-name="T363"><text:tab/>tvarkyti elektroninių paslaugų būsenų informaciją;</text:span></text:p>
      <text:p text:style-name="P364"><text:span text:style-name="T365">6.2</text:span><text:span text:style-name="T366">.<text:s/></text:span><text:span text:style-name="T367"><text:tab/>valdyti sąsajų tarp TIIIS,<text:s/></text:span><text:span text:style-name="T368">Lietuvos Respublikos statybos leidimų ir statybos valstybinės priežiūros informacinės sistemos</text:span><text:span text:style-name="T369"><text:s/></text:span><text:span text:style-name="T370">(toliau – InfoStatyba)</text:span><text:span text:style-name="T371">, Lietuvos Respublikos nekilnojamojo turto registro (toliau – NTR), Valstybės informacinių išteklių sąveikumo platformos (toliau – VIISP) būsenų informaciją;<text:s/></text:span></text:p>
      <text:p text:style-name="P372"><text:span text:style-name="T373">6.3</text:span><text:span text:style-name="T374">.<text:s/></text:span><text:span text:style-name="T375"><text:tab/>tikrinti perduodamų erdvinių duomenų objektų kodavimo ir sandaros kokybę;</text:span></text:p>
      <text:p text:style-name="P376"><text:span text:style-name="T377">6.4</text:span><text:span text:style-name="T378">.<text:s/></text:span><text:span text:style-name="T379"><text:tab/>kaupti TIIIS TI_EDR;</text:span></text:p>
      <text:p text:style-name="P380"><text:span text:style-name="T381">6.5</text:span><text:span text:style-name="T382">.<text:s/></text:span><text:span text:style-name="T383"><text:tab/>kaupti TIIIS statinių projektų sprendinių ir visuomenės informavimo dėl projektinių pasiūlymų erdvinių duomenų rinkinį (toliau – TIIIS SP_EDR);</text:span></text:p>
      <text:p text:style-name="P384"><text:span text:style-name="T385">6.6</text:span><text:span text:style-name="T386">.<text:s/></text:span><text:span text:style-name="T387"><text:tab/>kaupti TIIIS viešinamos elektroninių ryšių infrastruktūros ir (arba) tinkamos paskirties fizinės infrastruktūros erdvinių duomenų rinkinį (toliau – TIIIS VI_EDR).</text:span></text:p>
      <text:p text:style-name="P388"><text:span text:style-name="T389">7</text:span><text:span text:style-name="T390">.<text:s/></text:span><text:span text:style-name="T391"><text:tab/>Asmens duomenų TIIIS tvarkymo tikslas – TIIIS elektroninių paslaugų gavėjų tapatybės nustatymas, TIIIS elektroninių paslaugų gavėjų prieigos teisių suteikimas.<text:s/></text:span></text:p>
      <text:p text:style-name="P392"/>
      <text:p text:style-name="P393"><text:span text:style-name="T394">II</text:span><text:span text:style-name="T395"><text:s/>SKYRIUS</text:span></text:p>
      <text:p text:style-name="P396"><text:span text:style-name="T397">topografiJOS ir INŽINERINĖS INFRASTRUKTŪROS INFORMACINĖS sistemos</text:span><text:span text:style-name="T398"><text:s/>ORGANIZACINĖ STRUKTŪRA</text:span></text:p>
      <text:p text:style-name="P399"/>
      <text:p text:style-name="P400"><text:span text:style-name="T401">8</text:span><text:span text:style-name="T402">.<text:s/></text:span><text:span text:style-name="T403"><text:tab/>TIIIS valdytoja yra Lietuvos Respublikos žemės ūkio ministerija, kuri yra ir TIIIS asmens duomenų valdytoja.</text:span></text:p>
      <text:p text:style-name="P404"><text:span text:style-name="T405">9</text:span><text:span text:style-name="T406">.<text:s/></text:span><text:span text:style-name="T407"><text:tab/>TIIIS valdytoja:</text:span></text:p>
      <text:p text:style-name="P408"><text:span text:style-name="T409">9.1</text:span><text:span text:style-name="T410">.<text:s/></text:span><text:span text:style-name="T411"><text:tab/>atlieka Valstybės informacinių išteklių valdymo įstatyme nurodytas funkcijas, turi šiame įstatyme nustatytas teises ir pareigas;</text:span></text:p>
      <text:p text:style-name="P412"><text:span text:style-name="T413">9.2</text:span><text:span text:style-name="T414">.<text:s/></text:span><text:span text:style-name="T415"><text:tab/>tvirtina TIIIS kūrimo ir plėtros planus bei kontroliuoja jų vykdymą, kartu su Lietuvos Respublikos aplinkos ministerija, atsižvelgdamos į ministerijų kompetenciją, priima sprendimus dėl TIIIS veiklos tobulinimo ir modernizavimo ir kontroliuoja jų vykdymą;</text:span></text:p>
      <text:p text:style-name="P416"><text:span text:style-name="T417">9.3</text:span><text:span text:style-name="T418">.<text:s/></text:span><text:span text:style-name="T419"><text:tab/></text:span><text:span text:style-name="T420">kartu su Lietuvos Respublikos aplinkos ministerija, atsižvelgdamos į ministerijų kompetenciją,</text:span><text:span text:style-name="T421"><text:s/>organizuoja TIIIS tobulinimą, priežiūrą, modifikavimą, modernizavimą, likvidavimą ir kontroliuoja jų vykdymą (Aplinkos ministerija neturi prieigos prie asmens duomenų);</text:span></text:p>
      <text:p text:style-name="P422"><text:span text:style-name="T423">9.4</text:span><text:span text:style-name="T424">.<text:s/></text:span><text:span text:style-name="T425"><text:tab/>koordinuoja TIIIS tvarkytojų darbą ir atlieka jų priežiūrą rengdamos ir tvirtindamos šias veiklas reguliuojančius teisės aktus;<text:s/></text:span></text:p>
      <text:p text:style-name="P426"><text:span text:style-name="T427">9.5</text:span><text:span text:style-name="T428">.<text:s/></text:span><text:span text:style-name="T429"><text:tab/></text:span><text:span text:style-name="T430">kartu su Aplinkos ministerija, atsižvelgdamos į ministerijų kompetenciją,</text:span><text:span text:style-name="T431"><text:s/>planuoja lėšas, skiriamas TIIIS veiklai užtikrinti, tobulinti ir modernizuoti, kontroliuoja šių lėšų panaudojimą;</text:span></text:p>
      <text:p text:style-name="P432"><text:span text:style-name="T433">9.6</text:span><text:span text:style-name="T434">.<text:s/></text:span><text:span text:style-name="T435"><text:tab/>koordinuoja ir kontroliuoja TIIIS priemonėmis tvarkomo<text:s/></text:span><text:span text:style-name="T436">TIIIS TI_EDR</text:span><text:span text:style-name="T437"><text:s/>tvarkymo darbus, tvirtina šio rinkinio specifikaciją;</text:span></text:p>
      <text:p text:style-name="P438"><text:span text:style-name="T439">9.7</text:span><text:span text:style-name="T440">.<text:s/></text:span><text:span text:style-name="T441"><text:tab/></text:span><text:span text:style-name="T442">kartu su Aplinkos ministerija, atsižvelgdamos į ministerijų kompetenciją,</text:span><text:span text:style-name="T443"><text:s/>koordinuoja ir kontroliuoja TIIIS priemonėmis tvarkomo<text:s/></text:span><text:span text:style-name="T444">TIIIS SP_EDR</text:span><text:span text:style-name="T445"><text:s/>tvarkymo darbus, tvirtina šio rinkinio specifikaciją;</text:span></text:p>
      <text:p text:style-name="P446"><text:span text:style-name="T447">9.8</text:span><text:span text:style-name="T448">.<text:s/></text:span><text:span text:style-name="T449"><text:tab/></text:span><text:span text:style-name="T450">kartu su<text:s/></text:span><text:span text:style-name="T451">Lietuvos Respublikos<text:s/></text:span><text:span text:style-name="T452">ryšių reguliavimo tarnyba<text:s/></text:span><text:span text:style-name="T453">koordinuoja ir kontroliuoja TIIIS priemonėmis tvarkomo<text:s/></text:span><text:span text:style-name="T454">TIIIS VI_EDR</text:span><text:span text:style-name="T455"><text:s/></text:span><text:span text:style-name="T456">tvarkymo darbus, tvirtina šio rinkinio specifikaciją;</text:span></text:p>
      <text:p text:style-name="P457"><text:span text:style-name="T458">9.9</text:span><text:span text:style-name="T459">.<text:s/></text:span><text:span text:style-name="T460"><text:tab/></text:span><text:span text:style-name="T461">suinteresuotiems asmenims teikia informaciją apie TIIIS.</text:span></text:p>
      <text:p text:style-name="P462"><text:span text:style-name="T463">10</text:span><text:span text:style-name="T464">.<text:s/></text:span><text:span text:style-name="T465"><text:tab/>TIIIS pagrindinis tvarkytojas yra VĮ Distancinių tyrimų ir geoinformatikos centras „GIS-Centras“, kuris yra ir TIIIS asmens duomenų tvarkytojas.</text:span></text:p>
      <text:p text:style-name="P466"><text:span text:style-name="T467">11</text:span><text:span text:style-name="T468">.<text:s/></text:span><text:span text:style-name="T469"><text:tab/><text:s/>TIIIS pagrindinis tvarkytojas vykdo šias funkcijas:</text:span></text:p>
      <text:p text:style-name="P470"><text:span text:style-name="T471">11.1</text:span><text:span text:style-name="T472">.<text:s/></text:span><text:span text:style-name="T473"><text:tab/>atlieka Valstybės informacinių išteklių valdymo įstatyme nurodytas funkcijas, turi šiame įstatyme nurodytas tvarkytojo teises ir pareigas;</text:span></text:p>
      <text:p text:style-name="P474"><text:span text:style-name="T475">11.2</text:span><text:span text:style-name="T476">.<text:s/></text:span><text:span text:style-name="T477"><text:tab/></text:span><text:span text:style-name="T478">konsultuoja Nuostatų 13 punkte nurodytus<text:s/></text:span><text:span text:style-name="T479">TIIIS<text:s/></text:span><text:span text:style-name="T480">tvarkytojus, analizuoja jų į TIIIS TI_EDR teikiamus įrašyti duomenis, informuoja juos apie nustatytas klaidas;</text:span></text:p>
      <text:p text:style-name="P481"><text:span text:style-name="T482">11.3</text:span><text:span text:style-name="T483">.<text:s/></text:span><text:span text:style-name="T484"><text:tab/></text:span><text:span text:style-name="T485">teikia Nuostatų 13 punkte nurodytiems<text:s/></text:span><text:span text:style-name="T486">TIIIS<text:s/></text:span><text:span text:style-name="T487">tvarkytojams pasiūlymus ir rekomendacijas dėl duomenų tvarkymo siekdamas užtikrinti, kad tvarkomi duomenys būtų tikslūs, teisingi ir išsamūs;</text:span></text:p>
      <text:p text:style-name="P488"><text:span text:style-name="T489">11.4</text:span><text:span text:style-name="T490">.<text:s/></text:span><text:span text:style-name="T491"><text:tab/>užtikrina TIIIS funkcionavimą ir duomenų saugą;</text:span></text:p>
      <text:p text:style-name="P492"><text:span text:style-name="T493">11.5</text:span><text:span text:style-name="T494">.<text:s/></text:span><text:span text:style-name="T495"><text:tab/>teikia TIIIS erdvinius duomenis ir informaciją TIIIS elektroninių paslaugų gavėjams;</text:span></text:p>
      <text:p text:style-name="P496"><text:span text:style-name="T497">11.6</text:span><text:span text:style-name="T498">.<text:s/></text:span><text:span text:style-name="T499"><text:tab/>organizuoja ryšių su registrais, informacinėmis sistemomis ar<text:s/></text:span><text:span text:style-name="T500">Nuostatų 14 punkte nurodytų<text:s/></text:span><text:span text:style-name="T501">TIIIS<text:s/></text:span><text:span text:style-name="T502">tvarkytojų</text:span><text:span text:style-name="T503"><text:s/>informacinėmis sistemomis sudarymą TIIIS;</text:span></text:p>
      <text:p text:style-name="P504"><text:span text:style-name="T505">11.7</text:span><text:span text:style-name="T506">.<text:s/></text:span><text:span text:style-name="T507"><text:tab/>modernizuoja, diegia ir eksploatuoja TIIIS techninę ir programinę įrangą;</text:span></text:p>
      <text:p text:style-name="P508"><text:span text:style-name="T509">11.8</text:span><text:span text:style-name="T510">.<text:s/></text:span><text:span text:style-name="T511"><text:tab/>tvarko ir prižiūri TIIIS erdvinių duomenų rinkinių pagrindu veikiančias elektronines paslaugas, tvarko finansinę apskaitą, jeigu paslaugos yra apmokestintos;</text:span></text:p>
      <text:p text:style-name="P512"><text:span text:style-name="T513">11.9</text:span><text:span text:style-name="T514">.<text:s/></text:span><text:span text:style-name="T515"><text:tab/>administruoja TIIIS elektroninių paslaugų gavėjų teises: nustato jų tapatybę, suteikia jiems prieigos teises;</text:span></text:p>
      <text:p text:style-name="P516"><text:span text:style-name="T517">11.10</text:span><text:span text:style-name="T518">.<text:s/></text:span><text:span text:style-name="T519"><text:tab/>rengia ir teikia TIIIS valdytojai ir Aplinkos ministerijai pasiūlymus dėl TIIIS funkcionavimo, duomenų tvarkymo bei duomenų saugos;<text:s/></text:span></text:p>
      <text:p text:style-name="P520"><text:span text:style-name="T521">11.11</text:span><text:span text:style-name="T522">.<text:s/></text:span><text:span text:style-name="T523"><text:tab/>sudaro duomenų gavimo ir teikimo sutartis su susijusių registrų ir informacinių sistemų tvarkymo įstaigomis ir teikia TIIIS duomenis valstybės informacinėms sistemoms, registrams ir kadastrams; <text:s/></text:span></text:p>
      <text:p text:style-name="P524"><text:span text:style-name="T525">11.12</text:span><text:span text:style-name="T526">.<text:s/></text:span><text:span text:style-name="T527"><text:tab/>organizuoja ir koordinuoja<text:s/></text:span><text:span text:style-name="T528">Nuostatų 13 punkte, 15.1 ir 15.3 papunkčiuose nurodytų erdvinių duomenų tvarkytojų (toliau – ED tvarkytojai)<text:s/></text:span><text:span text:style-name="T529">mokymą, rengia mokymo programas;<text:s/></text:span></text:p>
      <text:p text:style-name="P530"><text:span text:style-name="T531">11.13</text:span><text:span text:style-name="T532">.<text:s/></text:span><text:span text:style-name="T533"><text:tab/>organizuoja ir įgyvendina TIIIS techninės ir programinės įrangos pirkimą, nustato šios įrangos priežiūros reikalavimus;</text:span></text:p>
      <text:p text:style-name="P534"><text:span text:style-name="T535">11.14</text:span><text:span text:style-name="T536">.<text:s/></text:span><text:span text:style-name="T537"><text:tab/>priima TIIIS tvarkytojų</text:span><text:span text:style-name="T538"><text:s/></text:span><text:span text:style-name="T539">ir TIIIS duomenų teikėjų pateiktą informaciją ir duomenis, kurių reikia TIIIS erdvinių duomenų rinkiniams kaupti;</text:span></text:p>
      <text:p text:style-name="P540"><text:span text:style-name="T541">11.15</text:span><text:span text:style-name="T542">.<text:s/></text:span><text:span text:style-name="T543"><text:tab/>administruoja TIIIS funkcinius komponentas, TIIIS posistemius ir TIIIS<text:s/></text:span><text:span text:style-name="T544">erdvinių duomenų rinkinius</text:span><text:span text:style-name="T545">;</text:span></text:p>
      <text:p text:style-name="P546"><text:span text:style-name="T547">11.16</text:span><text:span text:style-name="T548">.<text:s/></text:span><text:span text:style-name="T549"><text:tab/>tvarko TIIIS <text:s/>klasifikatorius;</text:span></text:p>
      <text:p text:style-name="P550"><text:span text:style-name="T551">11.17</text:span><text:span text:style-name="T552">.<text:s/></text:span><text:span text:style-name="T553"><text:tab/>informuoja raštu ir (ar) el. paštu (bet ne ilgiau kaip per 24 valandas) TIIIS valdytoją pagal Reglamento 2016/679 33 straipsnio 2 dalį apie įvykusį asmens duomenų saugumo pažeidimą ir pateikia pranešimą pagal Reglamento 2016/679 33 straipsnio 3 dalį;</text:span></text:p>
      <text:p text:style-name="P554"><text:span text:style-name="T555">11.18</text:span><text:span text:style-name="T556">.<text:s/></text:span><text:span text:style-name="T557"><text:tab/></text:span><text:span text:style-name="T558">atlieka kitas Nuostatuose ir kituose teisės aktuose nustatytas funkcijas.</text:span></text:p>
      <text:p text:style-name="P559"><text:span text:style-name="T560">12</text:span><text:span text:style-name="T561">. TIIIS pagrindinis tvarkytojas:</text:span></text:p>
      <text:p text:style-name="P562"><text:span text:style-name="T563">12.1</text:span><text:span text:style-name="T564">.<text:s/></text:span><text:span text:style-name="T565">tvarko asmens duomenis tik pagal TIIIS valdytojo dokumentais įformintus nurodymus, įskaitant susijusius su asmens duomenų perdavimu į trečiąją valstybę ar tarptautinei organizacijai, išskyrus atvejus, kai tai daryti reikalaujama pagal Europos Sąjungos arba valstybės narės teisę, kuri yra taikoma TIIIS pagrindiniam tvarkytojui; tokiu atveju TIIIS pagrindinis tvarkytojas prieš pradėdamas tvarkyti duomenis praneša apie tokį teisinį reikalavimą TIIIS valdytojui, išskyrus atvejus, kai pagal ES arba valstybės narės teisę toks pranešimas yra draudžiamas dėl svarbių viešojo intereso priežasčių;</text:span></text:p>
      <text:p text:style-name="P566"><text:span text:style-name="T567">12.2</text:span><text:span text:style-name="T568">.<text:s/></text:span><text:span text:style-name="T569">užtikrina, kad asmens duomenis tvarkyti įgalioti asmenys būtų įsipareigoję užtikrinti konfidencialumą arba jiems būtų taikoma atitinkama įstatais nustatyta konfidencialumo prievolė;</text:span></text:p>
      <text:p text:style-name="P570"><text:span text:style-name="T571">12.3</text:span><text:span text:style-name="T572">.<text:s/></text:span><text:span text:style-name="T573">imasi visų priemonių, kurių reikalaujama pagal Reglamento 2016/679 32 straipsnį;</text:span></text:p>
      <text:p text:style-name="P574"><text:span text:style-name="T575">12.4</text:span><text:span text:style-name="T576">.<text:s/></text:span><text:span text:style-name="T577">laikosi Reglamento 2016/679 28 straipsnio 2 ir 4 dalyse nurodytų kito duomenų tvarkytojo pasitelkimo sąlygų;</text:span></text:p>
      <text:p text:style-name="P578"><text:span text:style-name="T579">12.5</text:span><text:span text:style-name="T580">.<text:s/></text:span><text:span text:style-name="T581">atsižvelgdamas į duomenų tvarkymo pobūdį, padeda TIIIS valdytojui taikydamas tinkamas technines ir organizacines priemones, kiek tai įmanoma, kad būtų įvykdyta TIIIS valdytojo prievolė atsakyti į prašymus pasinaudoti Reglamento 2016/679 III skyriuje nustatytomis duomenų subjekto teisėmis;</text:span></text:p>
      <text:p text:style-name="P582"><text:span text:style-name="T583">12.6</text:span><text:span text:style-name="T584">.<text:s/></text:span><text:span text:style-name="T585">padeda TIIIS valdytojui užtikrinti Reglamento 2016/679 32–36 straipsniuose nustatytų prievolių laikymąsi, atsižvelgdamas į duomenų tvarkymo pobūdį ir TIIIS pagrindinio tvarkytojo turimą informaciją;</text:span></text:p>
      <text:p text:style-name="P586"><text:span text:style-name="T587">12.7</text:span><text:span text:style-name="T588">.<text:s/></text:span><text:span text:style-name="T589">pagal TIIIS valdytojo pasirinkimą, užbaigus teikti su duomenų tvarkymu susijusias paslaugas, ištrina arba grąžina TIIIS valdytojui visus asmens duomenis ir ištrina esamas jų kopijas, išskyrus atvejus, kai ES ar valstybės narės teise reikalaujama asmens duomenis saugoti;</text:span></text:p>
      <text:p text:style-name="P590"><text:span text:style-name="T591">12.8</text:span><text:span text:style-name="T592">.<text:s/></text:span><text:span text:style-name="T593">pateikia TIIIS valdytojui visą informaciją, būtiną siekiant įrodyti, kad vykdomos Reglamento 2016/679 28 straipsnyje nustatytos prievolės, ir sudaro sąlygas bei padeda TIIIS valdytojui arba kitam TIIIS valdytojo įgaliotam auditoriui atlikti auditą, įskaitant patikrinimus.</text:span></text:p>
      <text:p text:style-name="P594"><text:span text:style-name="T595">13</text:span><text:span text:style-name="T596">.<text:s/></text:span><text:span text:style-name="T597"><text:tab/>TIIIS tvarkytojai yra<text:s/></text:span><text:span text:style-name="T598">savivaldybių administracijos.</text:span></text:p>
      <text:p text:style-name="P599"><text:span text:style-name="T600">14</text:span><text:span text:style-name="T601">.<text:s/></text:span><text:span text:style-name="T602"><text:tab/>TIIIS tvarkytojai vykdo šias funkcijas:</text:span></text:p>
      <text:p text:style-name="P603"><text:span text:style-name="T604">14.1</text:span><text:span text:style-name="T605">.<text:s/></text:span><text:span text:style-name="T606"><text:tab/>tvarko savivaldybės erdvinių duomenų</text:span><text:span text:style-name="T607"><text:s/>rinkinį<text:s/></text:span><text:span text:style-name="T608">vadovaudamiesi nurodytais Nuostatų 3.17 ir 3.18 papunkčiuose ir kitais teisės aktais, reglamentuojančiais erdvinių duomenų tvarkymą ir atsako už jų saugą lokaliose informacinėse sistemose ar erdvinių duomenų rinkiniuose;</text:span></text:p>
      <text:p text:style-name="P609"><text:span text:style-name="T610">14.2</text:span><text:span text:style-name="T611">.<text:s/></text:span><text:span text:style-name="T612"><text:tab/>užtikrina, kad teisės aktų reikalavimų neatitinkanti savivaldybės erdvinių duomenų</text:span><text:span text:style-name="T613"><text:s/>rinkinio</text:span><text:span text:style-name="T614"><text:s/>informacija būtų ištaisyta, atnaujinta arba papildyta;<text:s/></text:span></text:p>
      <text:p text:style-name="P615"><text:span text:style-name="T616">14.3</text:span><text:span text:style-name="T617">.<text:s/></text:span><text:span text:style-name="T618"><text:tab/>apsaugo savivaldybės erdvinių duomenų rinkinio duomenis nuo atsitiktinio ar neteisėto sunaikinimo, pakeitimo, atskleidimo, taip pat nuo bet kokio neteisėto tvarkymo;</text:span></text:p>
      <text:p text:style-name="P619"><text:span text:style-name="T620">14.4</text:span><text:span text:style-name="T621">.<text:s/></text:span><text:span text:style-name="T622"><text:tab/>numato ir įgyvendina priemones, mažinančias savivaldybės erdvinių duomenų rinkinio praradimo riziką ir užtikrinančias prarastų duomenų atkūrimą ir duomenų apsaugą nuo klastojimo;</text:span></text:p>
      <text:p text:style-name="P623"><text:span text:style-name="T624">14.5</text:span><text:span text:style-name="T625">.<text:s/></text:span><text:span text:style-name="T626"><text:tab/>užtikrina nenutrūkstamą savivaldybės erdvinių duomenų rinkinio naujų<text:s/></text:span><text:span text:style-name="T627">erdvinių duomenų<text:s/></text:span><text:span text:style-name="T628">perdavimą į TIIIS erdvinių duomenų rinkinį;</text:span></text:p>
      <text:p text:style-name="P629"><text:span text:style-name="T630">14.6</text:span><text:span text:style-name="T631">.<text:s/></text:span><text:span text:style-name="T632"><text:tab/></text:span><text:span text:style-name="T633">atlieka kitas Nuostatuose ir kituose teisės aktuose nustatytas funkcijas.</text:span></text:p>
      <text:p text:style-name="P634"><text:span text:style-name="T635">15</text:span><text:span text:style-name="T636">.<text:s/></text:span><text:span text:style-name="T637"><text:tab/>TIIIS duomenų teikėjai:<text:s/></text:span></text:p>
      <text:p text:style-name="P638"><text:span text:style-name="T639">15.1</text:span><text:span text:style-name="T640">.<text:s/></text:span><text:span text:style-name="T641"><text:tab/>inžinerinius tinklus, valstybinės reikšmės kelius ir geležinkelių infrastruktūrą valdančios institucijos ir įmonės ar juridiniai asmenys;</text:span></text:p>
      <text:p text:style-name="P642"><text:span text:style-name="T643">15.2</text:span><text:span text:style-name="T644">.<text:s/></text:span><text:span text:style-name="T645"><text:tab/>fiziniai ir juridiniai asmenys,<text:s/></text:span></text:p>
      <text:p text:style-name="P646"><text:span text:style-name="T647">15.3</text:span><text:span text:style-name="T648">.<text:s/></text:span><text:span text:style-name="T649"><text:tab/>Valstybinė teritorijų planavimo ir statybos inspekcija prie Aplinkos ministerijos;</text:span></text:p>
      <text:p text:style-name="P650"><text:span text:style-name="T651">15.4</text:span><text:span text:style-name="T652">.<text:s/></text:span><text:span text:style-name="T653"><text:tab/>VĮ Registrų centras;</text:span></text:p>
      <text:p text:style-name="P654"><text:span text:style-name="T655">15.5</text:span><text:span text:style-name="T656">.<text:s/></text:span><text:span text:style-name="T657"><text:tab/></text:span><text:span text:style-name="T658">Informacinės visuomenės plėtros komitetas prie Susisiekimo ministerijos;</text:span></text:p>
      <text:p text:style-name="P659"><text:span text:style-name="T660">15.6</text:span><text:span text:style-name="T661">.<text:s/></text:span><text:span text:style-name="T662"><text:tab/>VĮ Distancinių tyrimų ir geoinformatikos centras „GIS-Centras“.</text:span></text:p>
      <text:p text:style-name="P663"><text:span text:style-name="T664">16</text:span><text:span text:style-name="T665">.<text:s/></text:span><text:span text:style-name="T666"><text:tab/>TIIIS elektroninių paslaugų gavėjai yra fiziniai ir juridiniai asmenys, kuriems reikia gauti ir teikti erdvinius duomenis, kitą informaciją.</text:span></text:p>
      <text:p text:style-name="P667"><text:span text:style-name="T668">17</text:span><text:span text:style-name="T669">.<text:s/></text:span><text:span text:style-name="T670"><text:tab/>TIIIS naudotojai turi teises ir vykdo pareigas nustatytas Valstybės informacinių išteklių valdymo įstatyme.</text:span></text:p>
      <text:p text:style-name="P671"/>
      <text:p text:style-name="P672"><text:span text:style-name="T673">III</text:span><text:span text:style-name="T674"><text:s/>SKYRIUS</text:span></text:p>
      <text:p text:style-name="P675"><text:span text:style-name="T676">TOPOGRAFIJOS IR INŽINERINĖS INFRASTRUKTŪROS<text:s/></text:span><text:span text:style-name="T677">INFORMACINĖS SISTEMOS INFORMACINĖ</text:span><text:span text:style-name="T678"><text:s/></text:span><text:span text:style-name="T679">STRUKTŪRA</text:span></text:p>
      <text:p text:style-name="P680"/>
      <text:p text:style-name="P681"><text:span text:style-name="T682">18</text:span><text:span text:style-name="T683">.<text:s/></text:span><text:span text:style-name="T684"><text:tab/></text:span><text:span text:style-name="T685"><text:s/></text:span><text:span text:style-name="T686">TIIIS duomenų bazėje yra kaupiami:</text:span></text:p>
      <text:p text:style-name="P687"><text:span text:style-name="T688">18.1</text:span><text:span text:style-name="T689">.<text:s/></text:span><text:span text:style-name="T690"><text:tab/>TIIIS TI_EDR, kurį sudaro topografinių ir inžinerinių tinklų planų objektų erdviniai duomenys: topografinių ir inžinerinių tinklų planų<text:s/></text:span><text:span text:style-name="T691">ribos,<text:s/></text:span><text:span text:style-name="T692"><text:s/>reljefas, hidrografija, augalija, žemės dangos, susisiekimo komunikacijos, pastatai ir jų elementai, kiti statini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ryšių tinklas ir jo įrenginiai, neatpažinti tinklai ir jo įrenginiai;</text:span></text:p>
      <text:p text:style-name="P693"><text:span text:style-name="T694">18.2</text:span><text:span text:style-name="T695">.<text:s/></text:span><text:span text:style-name="T696"><text:tab/>TIIIS SP_EDR, kurį sudaro statinių projektų objektų erdviniai duomenys: statinių projektų ribos, projektinių pasiūlymų duomenys, hidrografija ir hidrotechnika, augalija, žemės dangos, susisiekimo komunikacijos, pastatai ir jų element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text:s/>uždaras drenažas ir jo įrenginiai, ryšių tinklas ir jo įrenginiai;</text:span></text:p>
      <text:p text:style-name="P697"><text:span text:style-name="T698">18.3</text:span><text:span text:style-name="T699">.<text:s/></text:span><text:span text:style-name="T700"><text:tab/></text:span><text:span text:style-name="T701">TIIIS VI_EDR, kurį sudaro viešinamos elektroninių ryšių infrastruktūros ir (arba) tinkamos paskirties fizinės infrastruktūros erdviniai duomenys:<text:s/></text:span><text:span text:style-name="T702">numatomo tiesti tinklo padėtis;</text:span></text:p>
      <text:p text:style-name="P703"><text:span text:style-name="T704">18.4</text:span><text:span text:style-name="T705">.<text:s/></text:span><text:span text:style-name="T706"><text:tab/>TIIIS TI_EDR, TIIIS SP_EDR ir TIIIS VI_EDR<text:s/></text:span><text:span text:style-name="T707">kaupiami šie juos apibūdinantys bendriniai aprašomieji duomenys: objektą apibūdinantis kodas, unikalus numeris, sukūrimo data;</text:span></text:p>
      <text:p text:style-name="P708"><text:span text:style-name="T709">18.5</text:span><text:span text:style-name="T710">.<text:s/></text:span><text:span text:style-name="T711"><text:tab/></text:span><text:span text:style-name="T712">TIIIS elektroninių paslaugų teikimo eigos informacija;</text:span></text:p>
      <text:p text:style-name="P713"><text:span text:style-name="T714">18.6</text:span><text:span text:style-name="T715">.<text:s/></text:span><text:span text:style-name="T716"><text:tab/></text:span><text:span text:style-name="T717">TIIIS elektroninių paslaugų gavėjų ir TIIIS duomenų teikėjų asmens kodai, vardai ir pavardės;</text:span></text:p>
      <text:p text:style-name="P718"><text:span text:style-name="T719">18.7</text:span><text:span text:style-name="T720">.<text:s/></text:span><text:span text:style-name="T721"><text:tab/>pirminiai topografinių ir inžinerinių tinklų planų duomenys;</text:span></text:p>
      <text:p text:style-name="P722"><text:span text:style-name="T723">18.8</text:span><text:span text:style-name="T724">.<text:s/></text:span><text:span text:style-name="T725"><text:tab/></text:span><text:span text:style-name="T726">statinių projektų sprendinių ir visuomenės informavimo dėl projektinių pasiūlymų erdviniai duomenys</text:span><text:span text:style-name="T727">.</text:span></text:p>
      <text:p text:style-name="P728"><text:span text:style-name="T729">19</text:span><text:span text:style-name="T730">.<text:s/></text:span><text:span text:style-name="T731"><text:tab/>Inžinerinius tinklus, valstybinės reikšmės kelius ir geležinkelių infrastruktūrą valdančios institucijos ir įmonės ar juridiniai asmenys teikia inžinerinių tinklų, valstybinės reikšmės kelių ar geležinkelių infrastruktūrą valdančių institucijų ir įmonių topografinių ir inžinerinės infrastruktūros objektų erdvinius duomenis.</text:span></text:p>
      <text:p text:style-name="P732"><text:span text:style-name="T733">20</text:span><text:span text:style-name="T734">.<text:s/></text:span><text:span text:style-name="T735"><text:tab/>Fiziniai asmenys teikia pirminius topografinių ir inžinerinių tinklų planų erdvinius duomenis ir viešinamos elektroninių ryšių infrastruktūros ir (arba) tinkamos paskirties fizinės infrastruktūros erdvinius duomenis.<text:s/></text:span></text:p>
      <text:p text:style-name="P736"><text:span text:style-name="T737">21</text:span><text:span text:style-name="T738">.<text:s/></text:span><text:span text:style-name="T739"><text:tab/>Fiziniai ir juridiniai asmenys teikia statinių projektų sprendinių ir visuomenės informavimo dėl projektinių pasiūlymų erdvinius</text:span><text:span text:style-name="T740"><text:s/>duomenis</text:span><text:span text:style-name="T741">.</text:span></text:p>
      <text:p text:style-name="P742"><text:span text:style-name="T743">22</text:span><text:span text:style-name="T744">.<text:s/></text:span><text:span text:style-name="T745"><text:tab/>Valstybinė teritorijų planavimo ir statybos inspekcija prie Aplinkos ministerijos teikia InfoStatybos prašymų išduoti statybos leidimų ir statybos užbaigimą patvirtinančių dokumentų duomenis bei išduotų statybos leidimų ir statybos užbaigimą patvirtinančių dokumentų duomenis.</text:span></text:p>
      <text:p text:style-name="P746"><text:span text:style-name="T747">23</text:span><text:span text:style-name="T748">.<text:s/></text:span><text:span text:style-name="T749"><text:tab/>VĮ Registrų centras teikia NTR įregistruotų statinių ribų erdvinius duomenis ir unikalius numerius, žemės sklypų ribų erdvinius duomenis ir unikalius (arba kadastro) numerius, Lietuvos Respublikos adresų registro erdvinius duomenis.</text:span></text:p>
      <text:p text:style-name="P750"><text:span text:style-name="T751">24</text:span><text:span text:style-name="T752">.<text:s/></text:span><text:span text:style-name="T753"><text:tab/></text:span><text:span text:style-name="T754">Informacinės visuomenės plėtros komitetas prie Susisiekimo ministerijos <text:s/>per<text:s/></text:span><text:span text:style-name="T755">VIISP</text:span><text:span text:style-name="T756"><text:s/>teikia asmens tapatybės duomenis</text:span><text:span text:style-name="T757"><text:s/>ir kitus duomenis ir informaciją bei būsenas, reikalingas <text:s/>TIIIS paslaugoms veikti.</text:span></text:p>
      <text:p text:style-name="P758"><text:span text:style-name="T759">25</text:span><text:span text:style-name="T760">.<text:s/></text:span><text:span text:style-name="T761"><text:tab/></text:span><text:span text:style-name="T762">VĮ Distancinių tyrimų ir geoinformatikos centras „GIS-Centras“<text:s/></text:span><text:span text:style-name="T763">teikia Georeferencinio pagrindo kadastro duomenis ir informaciją.</text:span></text:p>
      <text:p text:style-name="P764"/>
      <text:p text:style-name="P765"><text:span text:style-name="T766">IV</text:span><text:span text:style-name="T767"><text:s/>SKYRIUS</text:span></text:p>
      <text:p text:style-name="P768"><text:span text:style-name="T769">TOPOGRAFIJOS IR INŽINERINĖS INFRASTRUKTŪROS<text:s/></text:span><text:span text:style-name="T770">INFORMACINĖS SISTEMOS<text:s/></text:span><text:span text:style-name="T771">FUNKCINĖ STRUKTŪRA</text:span></text:p>
      <text:p text:style-name="P772"/>
      <text:p text:style-name="P773"><text:span text:style-name="T774">26</text:span><text:span text:style-name="T775">.<text:s/></text:span><text:span text:style-name="T776"><text:tab/>TIIIS sudaro šie funkciniai komponentai:<text:s/></text:span></text:p>
      <text:p text:style-name="P777"><text:span text:style-name="T778">26.1</text:span><text:span text:style-name="T779">.<text:s/></text:span><text:span text:style-name="T780"><text:tab/>TIIIS elektroninių paslaugų teikėjų ir ED tvarkytojų portalas, kuris apima šiuos komponentus:<text:s/></text:span></text:p>
      <text:p text:style-name="P781"><text:span text:style-name="T782">26.1.1</text:span><text:span text:style-name="T783">.<text:s/></text:span><text:span text:style-name="T784"><text:tab/>užduočių valdymo komponentas, kurio funkcija – TIIIS elektroninių paslaugų teikėjams teikti TIIIS elektroninių paslaugų eigos įvykių informaciją;</text:span></text:p>
      <text:p text:style-name="P785"><text:span text:style-name="T786">26.1.2</text:span><text:span text:style-name="T787">.<text:s/></text:span><text:span text:style-name="T788"><text:tab/>ED tvarkytojo administratoriaus komponentas, kurio funkcija – valdyti atstovaujamos institucijos padalinius;<text:s/></text:span></text:p>
      <text:p text:style-name="P789"><text:span text:style-name="T790">26.1.3</text:span><text:span text:style-name="T791">.<text:s/></text:span><text:span text:style-name="T792"><text:tab/>bendro naudojimo informacijos surinkimo komponentas, kurio funkcija – surinkti informaciją iš TIIIS tvarkytojų ir TIIIS duomenų teikėjų;</text:span></text:p>
      <text:p text:style-name="P793"><text:span text:style-name="T794">26.1.4</text:span><text:span text:style-name="T795">.<text:s/></text:span><text:span text:style-name="T796"><text:tab/>ED tvarkytojų erdvinių duomenų sinchronizavimo komponentas, kurio funkcija – <text:s/>priimti ED tvarkytojų perduodamus erdvinių duomenų pokyčius TIIIS pagrindiniam tvarkytojui, perduoti ED tvarkytojams ataskaitas apie priimtus erdvinių duomenų pokyčius, tikrinti perduodamų erdvinių duomenų pokyčių aprašymo atitiktį taisyklėms;</text:span></text:p>
      <text:p text:style-name="P797"><text:span text:style-name="T798">26.1.5</text:span><text:span text:style-name="T799">.<text:s/></text:span><text:span text:style-name="T800"><text:tab/>duomenų apie užduotis apsikeitimo sąsaja ED tvarkytojų informacinėms sistemoms, kurios funkcija – perduoti užduotis į ED tvarkytojų ir TIIIS duomenų teikėjų informacines sistemas;</text:span></text:p>
      <text:p text:style-name="P801"><text:span text:style-name="T802">26.2</text:span><text:span text:style-name="T803">.<text:s/></text:span><text:span text:style-name="T804"><text:tab/>TIIIS pagrindinio tvarkytojo posistemis, kuris apima šiuos modulius:</text:span></text:p>
      <text:p text:style-name="P805"><text:span text:style-name="T806">26.2.1</text:span><text:span text:style-name="T807">.<text:s/></text:span><text:span text:style-name="T808"><text:tab/>ED tvarkytojų administravimo modulis, kurio funkcija – valdyti ED tvarkytojų ir TIIIS duomenų teikėjų paskyras;<text:s/></text:span></text:p>
      <text:p text:style-name="P809"><text:span text:style-name="T810">26.2.2</text:span><text:span text:style-name="T811">.<text:s/></text:span><text:span text:style-name="T812"><text:tab/>elektroninių paslaugų būsenų stebėsenos ir ataskaitų modulis, kurio funkcijos – elektroninių paslaugų būsenų stebėsena ir valdymas;</text:span></text:p>
      <text:p text:style-name="P813"><text:span text:style-name="T814">26.2.3</text:span><text:span text:style-name="T815">.<text:s/></text:span><text:span text:style-name="T816"><text:tab/>TIIIS pagrindinio tvarkytojo užduočių paskirstymo modulis, kurio funkcijos – perskirstyti neteisingai nukreiptas užduotis;</text:span></text:p>
      <text:p text:style-name="P817"><text:span text:style-name="T818">26.2.4</text:span><text:span text:style-name="T819">.<text:s/></text:span><text:span text:style-name="T820"><text:tab/>erdvinių duomenų fragmentų valdymo modulis, kurio funkcija – kurti ED tvarkytojams pateiktų erdvinių duomenų fragmentų integravimo į TIIIS erdvinių duomenų rinkinius atliktų darbų ataskaitas;</text:span></text:p>
      <text:p text:style-name="P821"><text:span text:style-name="T822">26.2.5</text:span><text:span text:style-name="T823">.<text:s/></text:span><text:span text:style-name="T824"><text:tab/>klasifikatorių ir nustatymų valdymo modulis, kurio funkcija – TIIIS klasifikatorių keitimas, pildymas;</text:span></text:p>
      <text:p text:style-name="P825"><text:span text:style-name="T826">26.2.6</text:span><text:span text:style-name="T827">.<text:s/></text:span><text:span text:style-name="T828"><text:tab/>autorizacijos ir prieigos teisių valdymo modulis, kurio funkcija – valdyti prieigą prie TIIIS funkcijų;</text:span></text:p>
      <text:p text:style-name="P829"><text:span text:style-name="T830">26.2.7</text:span><text:span text:style-name="T831">.<text:s/></text:span><text:span text:style-name="T832"><text:tab/>erdvinių duomenų teikimo mokėjimų valdymo modulis, kurio funkcijos –<text:s/></text:span><text:span text:style-name="T833">mokėjimų už<text:s/></text:span><text:span text:style-name="T834">erdvinius duomenis</text:span><text:span text:style-name="T835"><text:s/>bei mokėjimų duomenų valdymas</text:span><text:span text:style-name="T836">;</text:span></text:p>
      <text:p text:style-name="P837"><text:span text:style-name="T838">26.2.8</text:span><text:span text:style-name="T839">.<text:s/></text:span><text:span text:style-name="T840"><text:tab/>duomenų apdorojimo įrankiai, kurie automatizuoja TIIIS veikimui reikalingų procedūrų vykdymą;</text:span></text:p>
      <text:p text:style-name="P841"><text:span text:style-name="T842">26.2.9</text:span><text:span text:style-name="T843">.<text:s/></text:span><text:span text:style-name="T844"><text:tab/>teritorijų atrankos modulis, kurio funkcija –<text:s/></text:span><text:span text:style-name="T845">pagal atrankos kriterijus (geografiškai ir (arba) pagal teminius atributus) atrinkti ED tvarkytojus ir (arba) jiems priskirtas teritorijas;</text:span></text:p>
      <text:p text:style-name="P846"><text:span text:style-name="T847">26.3</text:span><text:span text:style-name="T848">.<text:s/></text:span><text:span text:style-name="T849"><text:tab/>bendro naudojimo žemėlapių naršyklė,<text:s/></text:span><text:span text:style-name="T850">skirta teikti bendrą bazinį funkcionalumą, leidžiantį<text:s/></text:span><text:span text:style-name="T851">vykdyti<text:s/></text:span><text:span text:style-name="T852">TIIIS ir kitų išorinių informacinių sistemų <text:s/></text:span><text:span text:style-name="T853">erdvinių duomenų paiešką, peržiūrą bei analizę;</text:span></text:p>
      <text:p text:style-name="P854"><text:span text:style-name="T855">26.4</text:span><text:span text:style-name="T856">.<text:s/></text:span><text:span text:style-name="T857"><text:tab/></text:span><text:span text:style-name="T858">statinių projektų sprendinių ir visuomenės informavimo dėl projektinių pasiūlymų<text:s/></text:span><text:span text:style-name="T859">objektų erdvinių duomenų redagavimo žemėlapio naršyklėje komponentas, kurio funkcija – <text:s/>užtikrinti<text:s/></text:span><text:span text:style-name="T860">statinių projektų sprendinių ir visuomenės informavimo dėl projektinių pasiūlymų<text:s/></text:span><text:span text:style-name="T861">objektų erdvinių duomenų redagavimą žemėlapio naršyklėje atsižvelgiant į TIIIS elektroninių paslaugų gavėjo teises;</text:span></text:p>
      <text:p text:style-name="P862"><text:span text:style-name="T863">26.5</text:span><text:span text:style-name="T864">.<text:s/></text:span><text:span text:style-name="T865"><text:tab/>duomenų mainų komponentas, kurio funkcija – realizuoti sąsajų tarp TIIIS ir <text:s/>InfoStatybos, NTR, VIISP stebėseną, įvykių registravimą.<text:s/></text:span></text:p>
      <text:p text:style-name="P866"><text:span text:style-name="T867">27</text:span><text:span text:style-name="T868">.<text:s/></text:span><text:span text:style-name="T869"><text:tab/>TIIIS elektroninių paslaugų, prie kurių asmenys jungiasi, pildo<text:s/></text:span><text:span text:style-name="T870">jiems pateikiamas elektronines formas, stebi užsakymo elektroninei paslaugai gauti būseną, gauna elektroninius dokumentus</text:span><text:span text:style-name="T871">, posistemis, kuris apima šiuos komponentus:</text:span></text:p>
      <text:p text:style-name="P872"><text:span text:style-name="T873">27.1</text:span><text:span text:style-name="T874">.<text:s/></text:span><text:span text:style-name="T875"><text:tab/></text:span><text:span text:style-name="T876">topografinių ir inžinerinės infrastruktūros objektų<text:s/></text:span><text:span text:style-name="T877">erdvinių duomenų</text:span><text:span text:style-name="T878"><text:s/>ir kitos informacijos gavimo projektuoti ir tyrinėti vietovę<text:s/></text:span><text:span text:style-name="T879">komponentas, kurio funkcijos – <text:s/>teikti elektroninę paslaugą, leidžiančią įrašyti informaciją apie pageidaujamą gauti erdvinių duomenų fragmentą, inicijuoti erdvinių duomenų fragmento sukūrimo procedūras;</text:span></text:p>
      <text:p text:style-name="P880"><text:span text:style-name="T881">27.2</text:span><text:span text:style-name="T882">.<text:s/></text:span><text:span text:style-name="T883"><text:tab/></text:span><text:span text:style-name="T884">topografinių ir inžinerinių tinklų planų<text:s/></text:span><text:span text:style-name="T885">erdvinių duomenų</text:span><text:span text:style-name="T886"><text:s/>teikimo tikrinti ir tvarkyti<text:s/></text:span><text:span text:style-name="T887">komponentas, kurio funkcijos – <text:s/>teikti paslaugą, leidžiančią įrašyti informaciją apie teikiamą erdvinių duomenų fragmentą, teikti erdvinių duomenų fragmentą, inicijuoti erdvinių duomenų fragmento tikrinimo procedūras, perduoti erdvinių duomenų fragmentus ED tvarkytojams;</text:span></text:p>
      <text:p text:style-name="P888"><text:span text:style-name="T889">27.3</text:span><text:span text:style-name="T890">.<text:s/></text:span><text:span text:style-name="T891"><text:tab/></text:span><text:span text:style-name="T892">projektinių topografinių ir inžinerinės infrastruktūros objektų erdvinių duomenų teikimo tikrinti, tvarkyti ir viešinti<text:s/></text:span><text:span text:style-name="T893">komponentas, kurio funkcijos – <text:s/>teikti elektroninę paslaugą, leidžiančią įrašyti informaciją apie teikiamą erdvinių duomenų fragmentą, teikti erdvinių duomenų fragmentą, inicijuoti erdvinių duomenų fragmento tikrinimo procedūras;</text:span></text:p>
      <text:p text:style-name="P894"><text:span text:style-name="T895">27.4</text:span><text:span text:style-name="T896">.<text:s/></text:span><text:span text:style-name="T897"><text:tab/></text:span><text:span text:style-name="T898">topografinių ir inžinerinės infrastruktūros objektų e</text:span><text:span text:style-name="T899">rdvinių duomenų ir kitos informacijos surinkimo komponentas, kurio funkcijos<text:s/></text:span><text:span text:style-name="T900">–<text:s/></text:span><text:span text:style-name="T901">įrašyti informaciją apie pageidaujamą gauti<text:s/></text:span><text:span text:style-name="T902">erdvinių duomenų</text:span><text:span text:style-name="T903"><text:s/>fragmentą, inicijuoti<text:s/></text:span><text:span text:style-name="T904">erdvinių duomenų</text:span><text:span text:style-name="T905"><text:s/>fragmento sukūrimo ir apmokėjimo procedūras, informuoti apie teikiamą<text:s/></text:span><text:span text:style-name="T906">erdvinių duomenų</text:span><text:span text:style-name="T907"><text:s/>fragmentą inžinerinės infrastruktūros valdytojus ir priimti jų teikiamus papildomus duomenis ir informaciją, surinktus<text:s/></text:span><text:span text:style-name="T908">erdvinių duomenų</text:span><text:span text:style-name="T909"><text:s/>fragmentą, papildomus duomenis ir informaciją perduoti į VIISP<text:s/></text:span><text:span text:style-name="T910">elektroninę paslaugą.</text:span></text:p>
      <text:p text:style-name="P911"/>
      <text:p text:style-name="P912"><text:span text:style-name="T913">V</text:span><text:span text:style-name="T914"><text:s/>SKYRIUS</text:span></text:p>
      <text:p text:style-name="P915"><text:span text:style-name="T916">topografiJOS ir INŽINERINĖS INFRASTRUKTŪROS<text:s/></text:span><text:span text:style-name="T917">INFORMACINĖS sistemos DUOMENŲ TEIKIMAS IR NAUDOJIMAS</text:span></text:p>
      <text:p text:style-name="P918"/>
      <text:p text:style-name="P919"><text:span text:style-name="T920">28</text:span><text:span text:style-name="T921">.<text:s/></text:span><text:span text:style-name="T922"><text:tab/>TIIIS<text:s/></text:span><text:span text:style-name="T923">duomenys<text:s/></text:span><text:span text:style-name="T924">yra vieši, jie teikiami juridiniams ir fiziniams asmenims (toliau – duomenų gavėjai). TIIIS tvarkomi asmens duomenys teikiami vadovaujantis Asmens duomenų teisinės apsaugos įstatymu ir Reglamentu 2016/679. Asmens duomenys naudojami tik tiek, kiek reikalinga TIIIS tikslams pasiekti vadovaujantis Reglamento 2016/679 5 straipsniu.</text:span></text:p>
      <text:p text:style-name="P925"><text:span text:style-name="T926">29</text:span><text:span text:style-name="T927">.<text:s/></text:span><text:span text:style-name="T928"><text:tab/></text:span><text:span text:style-name="T929">TIIIS duomenys elektroninių paslaugų gavėjams teikiami per elektronines paslaugas.<text:s/></text:span></text:p>
      <text:p text:style-name="P930"><text:span text:style-name="T931">30</text:span><text:span text:style-name="T932">.<text:s/></text:span><text:span text:style-name="T933"><text:tab/></text:span><text:span text:style-name="T934">TIIIS duomenų naudojimo sąlygos ir tvarka, kurių turi laikytis duomenų gavėjai, viešinama elektroninėmis priemonėmis.</text:span></text:p>
      <text:p text:style-name="P935"><text:span text:style-name="T936">31</text:span><text:span text:style-name="T937">.<text:s/></text:span><text:span text:style-name="T938"><text:tab/>TIIIS<text:s/></text:span><text:span text:style-name="T939">duomenys<text:s/></text:span><text:span text:style-name="T940">gali būti:</text:span></text:p>
      <text:p text:style-name="P941"><text:span text:style-name="T942">31.1</text:span><text:span text:style-name="T943">.<text:s/></text:span><text:span text:style-name="T944"><text:tab/>teikiami peržiūrėti leidžiamosios kreipties būdu internetu ar kitais elektroninių ryšių tinklais;</text:span></text:p>
      <text:p text:style-name="P945"><text:span text:style-name="T946">31.2</text:span><text:span text:style-name="T947">.<text:s/></text:span><text:span text:style-name="T948"><text:tab/>perduodami tarp institucijų automatiniu būdu saugiais elektroninių ryšių tinklais, atitinkančiais Lietuvos Respublikos Vyriausybės patvirtintus Elektroninių ryšių tinklo saugumo lygio reikalavimus.</text:span></text:p>
      <text:p text:style-name="P949"><text:span text:style-name="T950">32</text:span><text:span text:style-name="T951">.<text:s/></text:span><text:span text:style-name="T952"><text:tab/>TIIIS duomenys teikiami tokio turinio ir formos, kokios jie yra TIIIS pagrindinio tvarkytojo duomenų bazėje ir kurių nereikia papildomai apdoroti. Duomenų gavėjas gali pasirinkti duomenų formatus iš TIIIS pagrindinio tvarkytojo numatytų formatų sąrašo, sutikdamas su galimais<text:s/></text:span><text:span text:style-name="T953">erdvinių duomenų</text:span><text:span text:style-name="T954"><text:s/>informacijos praradimais, atsirandančiais keičiant formatus.</text:span></text:p>
      <text:p text:style-name="P955"><text:span text:style-name="T956">33</text:span><text:span text:style-name="T957">.<text:s/></text:span><text:span text:style-name="T958"><text:tab/>TII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959"><text:span text:style-name="T960">34</text:span><text:span text:style-name="T961">.<text:s/></text:span><text:span text:style-name="T962"><text:tab/>TIIIS<text:s/></text:span><text:span text:style-name="T963">duomenys</text:span><text:span text:style-name="T964"><text:s/>teikiami neatlygintinai.</text:span></text:p>
      <text:p text:style-name="P965"><text:span text:style-name="T966">35</text:span><text:span text:style-name="T967">.<text:s/></text:span><text:span text:style-name="T968"><text:tab/>TIIIS<text:s/></text:span><text:span text:style-name="T969">duomenys</text:span><text:span text:style-name="T970"><text:s/>teikiami elektroninėje paslaugoje nustačius pareiškėjo tapatybę užpildant prašymą, kuriame nurodoma<text:s/></text:span><text:span text:style-name="T971">duomenų rinkinio</text:span><text:span text:style-name="T972"><text:s/>apimtis.</text:span></text:p>
      <text:p text:style-name="P973"><text:span text:style-name="T974">36</text:span><text:span text:style-name="T975">.<text:s/></text:span><text:span text:style-name="T976"><text:tab/>Apibendrinti ar susisteminti TIIIS duomenys, statistiniai ir analizės duomenys teikiami pagal TIIIS pagrindinio <text:s/>tvarkytojo ir duomenų gavėjų sutartis.<text:s/></text:span></text:p>
      <text:p text:style-name="P977"><text:span text:style-name="T978">37</text:span><text:span text:style-name="T979">.<text:s/></text:span><text:span text:style-name="T980"><text:tab/>Duomenų gavėjai, registrų, kadastrų ar valstybės informacinių sistemų tvarkytojai ir kiti asmenys (toliau – Asmuo) turi teisę reikalauti ištaisyti netikslius TIIIS duomenis, apie kuriuos jie informuoja raštu ar elektroniniu paštu<text:s/></text:span><text:span text:style-name="T981">TIIIS<text:s/></text:span><text:span text:style-name="T982">pagrindinį<text:s/></text:span><text:span text:style-name="T983">tvarkytoją</text:span><text:span text:style-name="T984">. TIIIS pagrindinis tvarkytojas šiuos Asmenis informuoja apie netikslumo ar klaidos ištaisymą.</text:span></text:p>
      <text:p text:style-name="P985"><text:span text:style-name="T986">38</text:span><text:span text:style-name="T987">.<text:s/></text:span><text:span text:style-name="T988"><text:tab/>Atsisakymą teikti TIIIS duomenis duomenų gavėjas gali skųsti TIIIS pagrindiniam tvarkytojui raštu. TIIIS pagrindinio tvarkytojo kontaktinė informacija viešinama el. priemonėmis.</text:span><text:s/>Kai atsisakoma teikti TIIS duomenis, asmeniui, pateikusiam prašymą juos gauti, raštu<text:span text:style-name="T989"><text:s/></text:span>arba elektroninėmis priemonėmis TIIIS pagrindinis tvarkytojas per 5 darbo dienas praneša apie priimtą motyvuotą sprendimą atsisakyti tenkinti jo prašymą ir suteikiama informacija apie tokio sprendimo apskundimo tvarką. Sprendimas atsisakyti teikti TIIIS duomenis gali būti skundžiamas Lietuvos Respublikos administracinių bylų teisenos įstatymo nustatyta tvarka ir terminais.</text:p>
      <text:p text:style-name="Normal"/>
      <text:p text:style-name="P990"><text:span text:style-name="T991">VI</text:span><text:span text:style-name="T992"><text:s/>SKYRIUS</text:span></text:p>
      <text:p text:style-name="P993"><text:span text:style-name="T994">topografiJOS ir INŽINERINĖS INFRASTRUKTŪROS<text:s/></text:span><text:span text:style-name="T995">INFORMACINĖS sistemos DUOMENŲ SAUGA</text:span></text:p>
      <text:p text:style-name="P996"/>
      <text:p text:style-name="P997"><text:span text:style-name="T998">39</text:span><text:span text:style-name="T999">.<text:s/></text:span><text:span text:style-name="T1000"><text:tab/>TIIIS duomenų saugą nustato:</text:span></text:p>
      <text:p text:style-name="P1001"><text:span text:style-name="T1002">39.1</text:span><text:span text:style-name="T1003">.<text:s/></text:span><text:span text:style-name="T1004"><text:tab/></text:span><text:span text:style-name="T1005">Topografijos ir inžinerinės infrastruktūros informacinės sistemos<text:s/></text:span><text:span text:style-name="T1006"><text:s/>saugos nuostatai, kurie rengiami vadovaujantis Saugos dokumentų turinio gairių aprašu,<text:s/></text:span><text:span text:style-name="T1007">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08">;<text:s/></text:span></text:p>
      <text:p text:style-name="P1009"><text:span text:style-name="T1010">39.2</text:span><text:span text:style-name="T1011">.<text:s/></text:span><text:span text:style-name="T1012"><text:tab/></text:span><text:span text:style-name="T1013">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14">;</text:span></text:p>
      <text:p text:style-name="P1015"><text:span text:style-name="T1016">39.3</text:span><text:span text:style-name="T1017">.<text:s/></text:span><text:span text:style-name="T1018"><text:tab/>Lietuvos standartai Informacinės technologijos. Saugumo metodai. Informacijos saugumo valdymo priemonių praktikos nuostatai (LST ISO/IEC 27002, LST ISO/IEC 27001) ir kiti Lietuvos ir tarptautiniai standartai, apibūdinantys saugų informacinės sistemos duomenų tvarkymą;</text:span></text:p>
      <text:p text:style-name="P1019"><text:span text:style-name="T1020">39.4</text:span><text:span text:style-name="T1021">.<text:s/></text:span><text:span text:style-name="T1022"><text:tab/>kiti su duomenų sauga susiję teisės aktai.</text:span></text:p>
      <text:p text:style-name="P1023"><text:span text:style-name="T1024">40</text:span><text:span text:style-name="T1025">.<text:s/></text:span><text:span text:style-name="T1026"><text:tab/>Už TIIIS duomenų saugą pagal kompetenciją Lietuvos Respublikos įstatymų nustatyta tvarka atsako TIIIS valdytoja ir tvarkytojai.</text:span></text:p>
      <text:p text:style-name="P1027"><text:span text:style-name="T1028">41</text:span><text:span text:style-name="T1029">.<text:s/></text:span><text:span text:style-name="T1030"><text:tab/>Asmenys, kurie tvarko asmens duomenis, įpareigojami saugoti paslaptį, jeigu šie duomenys neskirti skelbti viešai. Ši pareiga galioja ir jiems pasitraukus iš valstybės tarnybos, perėjus dirbti į kitas pareigas, pasibaigus jų darbo ar sutartiniams santykiams.</text:span></text:p>
      <text:p text:style-name="P1031"><text:span text:style-name="T1032">42</text:span><text:span text:style-name="T1033">.<text:s/></text:span><text:span text:style-name="T1034"><text:tab/></text:span><text:span text:style-name="T1035">TIIIS duomenų bazės duomenys saugomi nuolat. TIIIS duomenų bazės archyvinės kopijos, pateiktų ir gautų<text:s/></text:span><text:span text:style-name="T1036">erdvinių duomenų</text:span><text:span text:style-name="T1037"><text:s/>fragmentai saugomi 10 metų. Pasibaigus šiam terminui, šie duomenys sunaikinami Lietuvos vyriausiojo archyvaro nustatyta tvarka.<text:s/></text:span><text:span text:style-name="T1038"><text:s/>TIIIS pagrindinio tvarkytojo naudotojų ir TIIIS elektroninių paslaugų gavėjų asmens duomenys saugomi archyve 10 metų po darbuotojo darbo sutarties nutraukimo arba elektroninės paslaugos suteikimo. Pasibaigus asmens duomenų saugojimo terminui, šie duomenys sunaikinami.</text:span></text:p>
      <text:p text:style-name="P1039"/>
      <text:p text:style-name="P1040"><text:span text:style-name="T1041">VII</text:span><text:span text:style-name="T1042"><text:s/>SKYRIUS</text:span></text:p>
      <text:p text:style-name="P1043"><text:span text:style-name="T1044">topografiJOS ir INŽINERINĖS INFRASTRUKTŪROS<text:s/></text:span><text:span text:style-name="T1045">INFORMACINĖS sistemos FINANSAVIMAS</text:span></text:p>
      <text:p text:style-name="P1046"/>
      <text:p text:style-name="P1047"><text:span text:style-name="T1048">43</text:span><text:span text:style-name="T1049">.<text:s/></text:span><text:span text:style-name="T1050"><text:tab/>TIIIS kūrimas, tvarkymas, priežiūra ir modernizavimas finansuojami Lietuvos Respublikos valstybės biudžeto lėšomis, skiriamomis Žemės ūkio ir Aplinkos ministerijų asignavimams, įskaitant Europos Sąjungos struktūrinių fondų lėšas.</text:span></text:p>
      <text:p text:style-name="P1051"/>
      <text:p text:style-name="P1052"><text:span text:style-name="T1053">VIII</text:span><text:span text:style-name="T1054"><text:s/></text:span><text:span text:style-name="T1055">SKYRIUS</text:span></text:p>
      <text:p text:style-name="P1056"><text:span text:style-name="T1057">topografiJOS ir INŽINERINĖS INFRASTRUKTŪROS INFORMACINĖS sistemos MODERNIZAVIMAS IR LIKVIDAVIMAS</text:span></text:p>
      <text:p text:style-name="P1058"/>
      <text:p text:style-name="P1059"><text:span text:style-name="T1060">44</text:span><text:span text:style-name="T1061">.<text:s/></text:span><text:span text:style-name="T1062"><text:tab/>TII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63"><text:span text:style-name="T1064">45</text:span><text:span text:style-name="T1065">.<text:s/></text:span><text:span text:style-name="T1066"><text:tab/>Likviduojant TIIIS, jos duomenys perduodami kitai informacinei sistemai arba sunaikinami, ar perduodami valstybės archyvui Lietuvos Respublikos dokumentų ir archyvų įstatymo nustatyta tvarka.</text:span></text:p>
      <text:p text:style-name="P1067"/>
      <text:p text:style-name="P1068"><text:span text:style-name="T1069">IX</text:span><text:span text:style-name="T1070"><text:s/>SKYRIUS</text:span></text:p>
      <text:p text:style-name="P1071"><text:span text:style-name="T1072">BAIGIAMOSIOS NUOSTATOS</text:span></text:p>
      <text:p text:style-name="P1073"/>
      <text:p text:style-name="P1074"><text:span text:style-name="T1075">46</text:span><text:span text:style-name="T1076">.<text:s/></text:span><text:span text:style-name="T1077"><text:tab/>TIIIS valdytojos, TIIIS tvarkytojų darbuotojai teisės aktų nustatyta tvarka atsako už neteisėtą TIIIS duomenų atskleidimą ar kitokią neteisėtą veiką, susijusią su TIIIS duomenų naudojimu.</text:span></text:p>
      <text:p text:style-name="P1078"><text:span text:style-name="T1079">47</text:span><text:span text:style-name="T1080">.<text:s/></text:span><text:span text:style-name="T1081"><text:tab/>TIIIS elektroninių paslaugų gavėjai turi Reglamente 2016/679 nurodytas teises; Duomenų subjektų teisių Lietuvos Respublikos žemės ūkio ministerijoje tvarkos aprašas patvirtintas Lietuvos Respublikos žemės ūkio ministro 2015 m. kovo 13 d. įsakymu Nr. 3D-165 „</text:span><text:span text:style-name="T1082">Dėl Duomenų subjektų teisių įgyvendinimo Lietuvos Respublikos žemės ūkio ministerijoje tvarkos aprašo patvirtinimo</text:span><text:span text:style-name="T1083">“.</text:span></text:p>
      <text:p text:style-name="P1084"><text:span text:style-name="T1085">48</text:span><text:span text:style-name="T1086">.<text:s/></text:span><text:span text:style-name="T1087"><text:tab/>Asmenys, pažeidę Nuostatų reikalavimus, atsako Lietuvos Respublikos įstatymų nustatyta tvarka.</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6" style:parent-style-name="DefaultParagraphFont" style:family="text">
      <style:text-properties style:language-asian="ar" style:country-asian="SA"/>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10</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6T06:45:00Z</meta:creation-date>
    <dc:date>2023-12-06T06:45:00Z</dc:date>
    <meta:template xlink:href="Normal.dotm" xlink:type="simple"/>
    <meta:editing-cycles>1</meta:editing-cycles>
    <meta:editing-duration>PT0S</meta:editing-duration>
    <meta:document-statistic meta:page-count="3" meta:paragraph-count="297" meta:word-count="4806" meta:character-count="33590" meta:row-count="570" meta:non-whitespace-character-count="29081"/>
  </office:meta>
</office:document-meta>
</file>