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3in"/>
          <style:tab-stop style:type="right" style:position="6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line-height="150%" fo:text-indent="0.5909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fo:color="#000000" style:font-size-complex="12pt" style:text-underline-color="#333333" style:language-asian="lt" style:country-asian="LT"/>
    </style:style>
    <style:style style:name="T19" style:parent-style-name="DefaultParagraphFont" style:family="text">
      <style:text-properties style:font-name="Arial" style:font-name-complex="Arial" fo:color="#000000" fo:font-size="10pt" style:font-size-asian="10pt" style:language-asian="lt" style:country-asian="LT"/>
    </style:style>
    <style:style style:name="T20" style:parent-style-name="DefaultParagraphFont" style:family="text">
      <style:text-properties fo:color="#000000" style:font-size-complex="12pt" style:text-underline-color="#333333" style:language-asian="lt" style:country-asian="L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7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4.1347in"/>
        </style:tab-stops>
      </style:paragraph-properties>
    </style:style>
    <style:style style:name="P37" style:parent-style-name="Normal" style:family="paragraph">
      <style:paragraph-properties fo:text-align="justify">
        <style:tab-stops>
          <style:tab-stop style:type="left" style:position="4.1347in"/>
        </style:tab-stops>
      </style:paragraph-properties>
    </style:style>
    <style:style style:name="P38" style:parent-style-name="Normal" style:family="paragraph">
      <style:paragraph-properties fo:text-align="justify">
        <style:tab-stops>
          <style:tab-stop style:type="left" style:position="4.134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3472in" fo:text-indent="0.374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3472in" fo:text-indent="0.3743in">
        <style:tab-stops/>
      </style:paragraph-properties>
      <style:text-properties style:font-weight-complex="bold"/>
    </style:style>
    <style:style style:name="P45" style:parent-style-name="Normal" style:family="paragraph">
      <style:paragraph-properties fo:margin-left="3.7409in">
        <style:tab-stops/>
      </style:paragraph-properties>
      <style:text-properties style:font-weight-complex="bold"/>
    </style:style>
    <style:style style:name="P46" style:parent-style-name="Normal" style:family="paragraph">
      <style:paragraph-properties fo:margin-left="3.7409in">
        <style:tab-stops/>
      </style:paragraph-properties>
      <style:text-properties style:font-weight-complex="bold"/>
    </style:style>
    <style:style style:name="P47" style:parent-style-name="Normal" style:family="paragraph">
      <style:paragraph-properties fo:text-align="center" fo:margin-left="0.1972in" fo:text-indent="0.3743in">
        <style:tab-stops/>
      </style:paragraph-properties>
      <style:text-properties style:font-weight-complex="bold"/>
    </style:style>
    <style:style style:name="P48" style:parent-style-name="Normal" style:family="paragraph">
      <style:paragraph-properties fo:text-align="center" fo:margin-left="0.1972in" fo:text-indent="0.3743in">
        <style:tab-stops/>
      </style:paragraph-properties>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fo:margin-left="0.1972in" fo:text-indent="0.3743in">
        <style:tab-stops/>
      </style:paragraph-properties>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margin-left="0.75in" fo:text-indent="0.3743in">
        <style:tab-stops/>
      </style:paragraph-properties>
      <style:text-properties fo:font-weight="bold" style:font-weight-asian="bold" style:font-weight-complex="bold"/>
    </style:style>
    <style:style style:name="P58" style:parent-style-name="Normal" style:family="paragraph">
      <style:paragraph-properties fo:text-align="justify" fo:line-height="150%" fo:text-indent="0.5in">
        <style:tab-stops>
          <style:tab-stop style:type="left" style:position="-0.0986in"/>
          <style:tab-stop style:type="left" style:position="0.625in"/>
          <style:tab-stop style:type="left" style:position="0.8861in"/>
          <style:tab-stop style:type="left" style:position="2.953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0986in"/>
          <style:tab-stop style:type="left" style:position="0.62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0979in"/>
          <style:tab-stop style:type="left" style:position="0.5909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4534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4534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4534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0986in"/>
          <style:tab-stop style:type="left" style:position="0.62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4534in"/>
          <style:tab-stop style:type="left" style:position="0.5513in"/>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0979in"/>
          <style:tab-stop style:type="left" style:position="0in"/>
          <style:tab-stop style:type="left" style:position="0.626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0979in"/>
          <style:tab-stop style:type="left" style:position="0in"/>
          <style:tab-stop style:type="left" style:position="0.626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0979in"/>
          <style:tab-stop style:type="left" style:position="0in"/>
          <style:tab-stop style:type="left" style:position="0.62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79in"/>
          <style:tab-stop style:type="left" style:position="0.197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0979in"/>
          <style:tab-stop style:type="left" style:position="0.197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0979in"/>
          <style:tab-stop style:type="left" style:position="0.5909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0979in"/>
          <style:tab-stop style:type="left" style:position="0.197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097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75in"/>
          <style:tab-stop style:type="left" style:position="1.1812in"/>
          <style:tab-stop style:type="left" style:position="1.681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75in"/>
          <style:tab-stop style:type="left" style:position="1.1812in"/>
          <style:tab-stop style:type="left" style:position="1.681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1.1812in"/>
          <style:tab-stop style:type="left" style:position="1.681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0979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8861in"/>
          <style:tab-stop style:type="left" style:position="1.1812in"/>
          <style:tab-stop style:type="left" style:position="1.681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8861in"/>
          <style:tab-stop style:type="left" style:position="1.1812in"/>
          <style:tab-stop style:type="left" style:position="1.681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8861in"/>
          <style:tab-stop style:type="left" style:position="1.1812in"/>
          <style:tab-stop style:type="left" style:position="1.681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in"/>
          <style:tab-stop style:type="left" style:position="0.4534in"/>
          <style:tab-stop style:type="left" style:position="0.7875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0979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4534in"/>
          <style:tab-stop style:type="left" style:position="0.75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4534in"/>
          <style:tab-stop style:type="left" style:position="0.75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48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48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48in"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9pt" style:language-asian="lt" style:country-asian="LT"/>
    </style:style>
    <style:style style:name="P564"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625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margin-left="0.1972in" fo:text-indent="0.5909in">
        <style:tab-stops>
          <style:tab-stop style:type="left" style:position="0.4277in"/>
        </style:tab-stops>
      </style:paragraph-properties>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9pt" style:language-asian="lt" style:country-asian="LT"/>
    </style:style>
    <style:style style:name="T625" style:parent-style-name="DefaultParagraphFont" style:family="text">
      <style:text-properties style:font-style-complex="italic" style:font-size-complex="9pt" style:language-asian="lt" style:country-asian="LT"/>
    </style:style>
    <style:style style:name="T626" style:parent-style-name="DefaultParagraphFont" style:family="text">
      <style:text-properties style:font-size-complex="9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9pt" style:language-asian="lt" style:country-asian="LT"/>
    </style:style>
    <style:style style:name="P631"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0986in"/>
          <style:tab-stop style:type="left" style:position="0.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0979in"/>
          <style:tab-stop style:type="left" style:position="0.197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097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margin-left="0.1972in" fo:text-indent="0.5909in">
        <style:tab-stops>
          <style:tab-stop style:type="left" style:position="0.4277in"/>
        </style:tab-stops>
      </style:paragraph-properties>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0979in"/>
          <style:tab-stop style:type="left" style:position="0in"/>
          <style:tab-stop style:type="left" style:position="0.6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0979in"/>
          <style:tab-stop style:type="left" style:position="0.197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453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453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453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097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453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453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4534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097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4534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size-complex="9pt" style:language-asian="lt" style:country-asian="LT"/>
    </style:style>
    <style:style style:name="P738" style:parent-style-name="Normal" style:family="paragraph">
      <style:paragraph-properties fo:text-align="justify" fo:line-height="150%" fo:text-indent="0.5in">
        <style:tab-stops>
          <style:tab-stop style:type="left" style:position="0.4534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9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453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9pt" style:language-asian="lt" style:country-asian="LT"/>
    </style:style>
    <style:style style:name="T747" style:parent-style-name="DefaultParagraphFont" style:family="text">
      <style:text-properties fo:font-style="italic" style:font-style-asian="italic" style:font-size-complex="9pt" style:language-asian="lt" style:country-asian="LT"/>
    </style:style>
    <style:style style:name="T748" style:parent-style-name="DefaultParagraphFont" style:family="text">
      <style:text-properties style:font-size-complex="9pt" style:language-asian="lt" style:country-asian="LT"/>
    </style:style>
    <style:style style:name="P749" style:parent-style-name="Normal" style:family="paragraph">
      <style:paragraph-properties fo:text-align="justify" fo:line-height="150%" fo:text-indent="0.5in">
        <style:tab-stops>
          <style:tab-stop style:type="left" style:position="0.4534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9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9pt" style:language-asian="lt" style:country-asian="LT"/>
    </style:style>
    <style:style style:name="T767" style:parent-style-name="DefaultParagraphFont" style:family="text">
      <style:text-properties style:font-size-complex="9pt" style:language-asian="lt" style:country-asian="LT"/>
    </style:style>
    <style:style style:name="T768" style:parent-style-name="DefaultParagraphFont" style:family="text">
      <style:text-properties fo:font-style="italic" style:font-style-asian="italic" style:font-size-complex="9pt" style:language-asian="lt" style:country-asian="LT"/>
    </style:style>
    <style:style style:name="T769" style:parent-style-name="DefaultParagraphFont" style:family="text">
      <style:text-properties style:font-size-complex="9pt" style:language-asian="lt" style:country-asian="LT"/>
    </style:style>
    <style:style style:name="P770" style:parent-style-name="Normal" style:family="paragraph">
      <style:paragraph-properties fo:text-align="justify" fo:line-height="150%" fo:text-indent="0.5in">
        <style:tab-stops>
          <style:tab-stop style:type="left" style:position="0.2958in"/>
          <style:tab-stop style:type="left" style:position="0.4534in"/>
          <style:tab-stop style:type="left" style:position="0.5909in"/>
          <style:tab-stop style:type="left" style:position="0.787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9pt"/>
    </style:style>
    <style:style style:name="P774" style:parent-style-name="Normal" style:family="paragraph">
      <style:paragraph-properties fo:text-align="justify" fo:line-height="150%" fo:text-indent="0.5in">
        <style:tab-stops>
          <style:tab-stop style:type="left" style:position="0.2958in"/>
          <style:tab-stop style:type="left" style:position="0.4534in"/>
          <style:tab-stop style:type="left" style:position="0.5909in"/>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9pt"/>
    </style:style>
    <style:style style:name="P778"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625in"/>
        </style:tab-stops>
      </style:paragraph-properties>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fo:text-indent="0.5909in"/>
      <style:text-properties fo:font-weight="bold" style:font-weight-asian="bold"/>
    </style:style>
    <style:style style:name="P797"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rial" style:font-name-complex="Arial" fo:color="#000000" fo:font-size="10pt" style:font-size-asian="10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rial" style:font-name-complex="Arial" fo:color="#000000" fo:font-size="10pt" style:font-size-asian="10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625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5909in"/>
      <style:text-properties style:font-weight-complex="bold"/>
    </style:style>
    <style:style style:name="P851"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fo:text-indent="0.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margin-left="0.1972in" fo:text-indent="0.5909in">
        <style:tab-stops>
          <style:tab-stop style:type="left" style:position="0.4277in"/>
        </style:tab-stops>
      </style:paragraph-properties>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fo:line-height="150%">
        <style:tab-stops>
          <style:tab-stop style:type="left" style:position="0in"/>
          <style:tab-stop style:type="left" style:position="0.625in"/>
        </style:tab-stops>
      </style:paragraph-properties>
    </style:style>
    <style:style style:name="T882"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3542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DĖL ADMINISTRACINIŲ TEISĖS PAŽEIDIMŲ REGISTRO DUOMENŲ SAUGOS NUOSTATŲ PATVIRTINIMO</text:p>
      <text:p text:style-name="P8"/>
      <text:p text:style-name="P9"><text:span text:style-name="T10">2015 m. spalio 5 d. Nr. 1V-781</text:span></text:p>
      <text:p text:style-name="P11"><text:span text:style-name="T12">Vilnius</text:span></text:p>
      <text:p text:style-name="P13"/>
      <text:p text:style-name="P14"/>
      <text:p text:style-name="P15"><text:span text:style-name="T16">Vadovaudamasis<text:s/></text:span><text:span text:style-name="T17">Bendrųjų elektroninės informacijos saugos reikalavimų aprašo</text:span><text:span text:style-name="T18">, patvirtinto</text:span><text:span text:style-name="T19"><text:s/></text:span><text:span text:style-name="T20">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11, 19 ir 26 punktais:</text:span></text:p>
      <text:p text:style-name="P21"><text:span text:style-name="T22">1</text:span><text:span text:style-name="T23">.<text:s/></text:span><text:span text:style-name="T24">Tvirtinu<text:s/></text:span><text:span text:style-name="T25">Administracinių teisės pažeidimų registro duomenų saugos nuostatus (pridedama).</text:span></text:p>
      <text:p text:style-name="P26"><text:span text:style-name="T27">2</text:span><text:span text:style-name="T28">.<text:s/></text:span><text:span text:style-name="T29">Pavedu:</text:span></text:p>
      <text:p text:style-name="P30"><text:span text:style-name="T31">2.1</text:span><text:span text:style-name="T32">. Informatikos ir ryšių departamentui prie Lietuvos Respublikos vidaus reikalų ministerijos per mėnesį nuo Administracinių teisės pažeidimų registro duomenų saugos nuostatų patvirtinimo paskirti Administracinių teisės pažeidimų registro (toliau – ATPR) saugos įgaliotinį ir ATPR administratorių (administratorius);</text:span></text:p>
      <text:p text:style-name="P33"><text:span text:style-name="T34">2.2</text:span><text:span text:style-name="T35">. ATPR saugos įgaliotiniui per 3 mėnesius nuo Administracinių teisės pažeidimų registro duomenų saugos nuostatų patvirtinimo parengti ir pateikti ATPR valdytojui tvirtinti ATPR saugos politiką įgyvendinančių dokumentų projektus.</text:span></text:p>
      <text:p text:style-name="P36"/>
      <text:p text:style-name="P37"/>
      <text:p text:style-name="P38"/>
      <text:p text:style-name="P39"><text:span text:style-name="T40">Vidaus reikalų ministras</text:span><text:span text:style-name="T41"><text:tab/>Saulius Skvernelis</text:span></text:p>
      <text:p text:style-name="P42"/>
      <text:p text:style-name="P43"/>
      <text:soft-page-break/>
      <text:p text:style-name="P44">PATVIRTINTA</text:p>
      <text:p text:style-name="P45">Lietuvos Respublikos vidaus reikalų ministro 2015 m. spalio 5 d. įsakymu<text:s/></text:p>
      <text:p text:style-name="P46">Nr. 1V-781</text:p>
      <text:p text:style-name="P47"/>
      <text:p text:style-name="P48"/>
      <text:p text:style-name="P49"><text:span text:style-name="T50">ADMINISTRACINIŲ TEISĖS PAŽEIDIMŲ REGISTRO DUOMENŲ SAUG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dministracinių teisės pažeidimų registro duomenų saugos nuostatai (toliau – Saugos nuostatai) nustato Administracinių teisės pažeidimų registro (toliau – ATPR) elektroninės informacijos saugos politiką, organizacines, technines, programines, teisines ir kitas priemones, užtikrinančias saugų ATPR elektroninės informacijos tvarkymą.<text:s/></text:span></text:p>
      <text:p text:style-name="P61"><text:span text:style-name="T62">2</text:span><text:span text:style-name="T63">. Saugos nuostatuose vartojamos sąvokos apibrėžtos<text:s/></text:span><text:span text:style-name="T64">Bendrųjų elektroninės informacijos saugos reikalavimų<text:s/></text:span><text:span text:style-name="T65">apraše, patvirtintame Lietuvos Respublikos Vyriausybės 2013 m. liepos 24 d. nutarimu Nr. 716 „Dėl Bendrųjų elektroninės informacijos saugos reikalavimų aprašo, Saugos dokumentų turinio gairių aprašo ir Valstybės informacinių</text:span><text:span text:style-name="T66"><text:s/>sistemų, registrų ir kitų informacinių sistemų klasifikavimo ir elektroninės informacijos svarbos nustatymo gairių aprašo patvirtinimo“ (toliau – Saugos reikalavimų aprašas).</text:span></text:p>
      <text:p text:style-name="P67"><text:span text:style-name="T68">3</text:span><text:span text:style-name="T69">. ATPR elektroninės informacijos saugos politika įgyvendinama pagal ATPR valdytojo tvirtinamus saugos politiką įgyvendinančius dokumentus:</text:span></text:p>
      <text:p text:style-name="P70"><text:span text:style-name="T71">3.1</text:span><text:span text:style-name="T72">.<text:s/></text:span><text:span text:style-name="T73">Administracinių teisės pažeidimų registro<text:s/></text:span><text:span text:style-name="T74">saugaus elektroninės informacijos tvarkymo taisykles;</text:span></text:p>
      <text:p text:style-name="P75"><text:span text:style-name="T76">3.2</text:span><text:span text:style-name="T77">.<text:s/></text:span><text:span text:style-name="T78">Administracinių teisės pažeidimų registro<text:s/></text:span><text:span text:style-name="T79">veiklos tęstinumo valdymo planą;</text:span></text:p>
      <text:p text:style-name="P80"><text:span text:style-name="T81">3.3</text:span><text:span text:style-name="T82">.<text:s/></text:span><text:span text:style-name="T83">Administracinių teisės pažeidimų registro<text:s/></text:span><text:span text:style-name="T84">naudotojų administravimo taisykles.</text:span></text:p>
      <text:p text:style-name="P85"><text:span text:style-name="T86">4</text:span><text:span text:style-name="T87">. ATPR elektroninės informacijos saugumo užtikrinimo tikslas – sudaryti sąlygas saugiai automatiniu būdu tvarkyti ATPR elektroninę informaciją, užtikrinti ATPR elektroninės informacijos konfidencialumą, prieinamumą, vientisumą ir tinkamą techninės, programinės ir ryšių įrangos funkcionavimą.<text:s/></text:span></text:p>
      <text:p text:style-name="P88"><text:span text:style-name="T89">5</text:span><text:span text:style-name="T90">. ATPR elektroninės informacijos saugumo užtikrinimo prioritetinės kryptys:</text:span></text:p>
      <text:p text:style-name="P91"><text:span text:style-name="T92">5.1</text:span><text:span text:style-name="T93">. organizacinių, techninių, programinių, teisinių ir kitų priemonių, skirtų ATPR <text:s/>elektroninės informacijos saugai užtikrinti, įgyvendinimas ir šių priemonių įgyvendinimo kontrolė;</text:span></text:p>
      <text:p text:style-name="P94"><text:span text:style-name="T95">5.2</text:span><text:span text:style-name="T96">. ATPR elektroninės informacijos konfidencialumo, vientisumo ir prieinamumo užtikrinimas;</text:span></text:p>
      <text:p text:style-name="P97"><text:span text:style-name="T98">5.3</text:span><text:span text:style-name="T99">. ATPR tvarkomų asmens duomenų apsauga;</text:span></text:p>
      <text:p text:style-name="P100"><text:span text:style-name="T101">5.4</text:span><text:span text:style-name="T102">. ATPR veiklos tęstinumo užtikrinimas.</text:span></text:p>
      <text:p text:style-name="P103"><text:span text:style-name="T104">6</text:span><text:span text:style-name="T105">. ATPR elektroninės informacijos saugai užtikrinti kompleksiškai naudojamos organizacinės, teisinės, techninės ir programinės priemonės.</text:span></text:p>
      <text:p text:style-name="P106"><text:span text:style-name="T107">7</text:span><text:span text:style-name="T108">. Saugos nuostatai taikomi ATPR valdytojui, ATPR tvarkytojams, ATPR saugos įgaliotiniams, ATPR administratoriui (administratoriams) ir ATPR naudotojams.</text:span></text:p>
      <text:p text:style-name="P109"><text:span text:style-name="T110">8</text:span><text:span text:style-name="T111">. ATPR valdytojas – Lietuvos Respublikos vidaus reikalų ministerija (toliau – VRM), Šventaragio g. 2, Vilnius, kuri atlieka Administracinių teisės pažeidimų registro nuostatuose, patvirtintuose Lietuvos Respublikos Vyriausybės<text:s/></text:span><text:span text:style-name="T112">2014 m. gruodžio 10 d. nutarimu Nr. 1408 „Dėl Administracinių teisės pažeidimų ir eismo įvykių registro reorganizavimo ir Administracinių teisės pažeidimų registro nuostatų patvirtinimo“,</text:span><text:span text:style-name="T113"><text:s/>(toliau – ATPR nuostatai) apibrėžtas funkcijas, o taip pat:</text:span></text:p>
      <text:p text:style-name="P114"><text:span text:style-name="T115">8.1</text:span><text:span text:style-name="T116">. atsako už saugos politikos formavimą ir įgyvendinimo organizavimą, priežiūrą ir elektroninės informacijos tvarkymo teisėtumą;</text:span></text:p>
      <text:p text:style-name="P117"><text:span text:style-name="T118">8.2</text:span><text:span text:style-name="T119">. tvirtina ATPR saugos politiką įgyvendinančius dokumentus, kitus dokumentus, susijusius su elektroninės informacijos sauga, ir jų pakeitimus;</text:span></text:p>
      <text:p text:style-name="P120"><text:span text:style-name="T121">8.3</text:span><text:span text:style-name="T122">. prižiūri ir kontroliuoja, kad ATPR būtų tvarkoma vadovaujantis Lietuvos Respublikos įstatymais, ATPR nuostatais, Saugos nuostatais, ATPR saugos politiką įgyvendinančiais dokumentais ir kitais teisės aktais;</text:span></text:p>
      <text:p text:style-name="P123"><text:span text:style-name="T124">8.4</text:span><text:span text:style-name="T125">. priima sprendimus dėl ATPR techninių ir programinių priemonių, būtinų ATPR elektroninės informacijos saugai užtikrinti, įsigijimo, įdiegimo ir modernizavimo;</text:span></text:p>
      <text:p text:style-name="P126"><text:span text:style-name="T127">8.5</text:span><text:span text:style-name="T128">. nagrinėja ATPR tvarkytojų pasiūlymus dėl ATPR saugos tobulinimo ir priima dėl jų sprendimus;</text:span></text:p>
      <text:p text:style-name="P129"><text:span text:style-name="T130">8.6</text:span><text:span text:style-name="T131">. priima sprendimą dėl ATPR informacinių technologijų atitikties saugos reikalavimams vertinimo atlikimo;</text:span></text:p>
      <text:p text:style-name="P132"><text:span text:style-name="T133">8.7</text:span><text:span text:style-name="T134">. vykdo kitas Saugos nuostatais, ATPR nuostatais, Saugos reikalavimų aprašu ir kitais teisės aktais, reglamentuojančiais ATPR elektroninės informacijos tvarkymo teisėtumą ir saugos valdymą, priskirtas funkcijas.<text:s/></text:span></text:p>
      <text:p text:style-name="P135"><text:span text:style-name="T136">9</text:span><text:span text:style-name="T137">. ATPR tvarkytojai yra:</text:span></text:p>
      <text:p text:style-name="P138"><text:span text:style-name="T139">9.1</text:span><text:span text:style-name="T140">. Informatikos ir ryšių departamentas prie Lietuvos Respublikos vidaus reikalų ministerijos (toliau – Informatikos ir ryšių departamentas);</text:span></text:p>
      <text:p text:style-name="P141"><text:span text:style-name="T142">9.2</text:span><text:span text:style-name="T143">. Policijos departamentas prie Lietuvos Respublikos vidaus reikalų ministerijos (toliau – Policijos departamentas);</text:span></text:p>
      <text:p text:style-name="P144"><text:span text:style-name="T145">9.3</text:span><text:span text:style-name="T146">. teritorinės ir specializuotos policijos įstaigos (toliau – policijos įstaigos);</text:span></text:p>
      <text:p text:style-name="P147"><text:span text:style-name="T148">9.4</text:span><text:span text:style-name="T149">. Lietuvos Respublikos vyriausioji rinkimų komisija;</text:span></text:p>
      <text:p text:style-name="P150"><text:span text:style-name="T151">9.5</text:span><text:span text:style-name="T152">. Lietuvos kariuomenė;</text:span></text:p>
      <text:p text:style-name="P153"><text:span text:style-name="T154">9.6</text:span><text:span text:style-name="T155">. Lietuvos Respublikos Seimo kontrolierių įstaiga;</text:span></text:p>
      <text:p text:style-name="P156"><text:span text:style-name="T157">9.7</text:span><text:span text:style-name="T158">. Lietuvos Respublikos valstybės kontrolė;</text:span></text:p>
      <text:p text:style-name="P159"><text:span text:style-name="T160">9.8</text:span><text:span text:style-name="T161">. Lietuvos Respublikos konkurencijos taryba;</text:span></text:p>
      <text:p text:style-name="P162"><text:span text:style-name="T163">9.9</text:span><text:span text:style-name="T164">. Vyriausioji tarnybinės etikos komisija;</text:span></text:p>
      <text:p text:style-name="P165"><text:span text:style-name="T166">9.10</text:span><text:span text:style-name="T167">. Žurnalistų etikos inspektoriaus tarnyba;</text:span></text:p>
      <text:p text:style-name="P168"><text:span text:style-name="T169">9.11</text:span><text:span text:style-name="T170">. Lietuvos Respublikos vaiko teisių apsaugos kontrolieriaus įstaiga;</text:span></text:p>
      <text:p text:style-name="P171"><text:span text:style-name="T172">9.12</text:span><text:span text:style-name="T173">. Lygių galimybių kontrolieriaus tarnyba;</text:span></text:p>
      <text:p text:style-name="P174"><text:span text:style-name="T175">9.13</text:span><text:span text:style-name="T176">. Lietuvos Respublikos valstybinė kultūros paveldo komisija;</text:span></text:p>
      <text:p text:style-name="P177"><text:span text:style-name="T178">9.14</text:span><text:span text:style-name="T179">. Valstybinė kainų ir energetikos kontrolės komisija;</text:span></text:p>
      <text:p text:style-name="P180"><text:span text:style-name="T181">9.15</text:span><text:span text:style-name="T182">. Lietuvos Respublikos valstybės saugumo departamentas;</text:span></text:p>
      <text:p text:style-name="P183"><text:span text:style-name="T184">9.16</text:span><text:span text:style-name="T185">. Lietuvos bankas;</text:span></text:p>
      <text:p text:style-name="P186"><text:span text:style-name="T187">9.17</text:span><text:span text:style-name="T188">. Lietuvos radijo ir televizijos komisija;</text:span></text:p>
      <text:p text:style-name="P189"><text:span text:style-name="T190">9.18</text:span><text:span text:style-name="T191">. valstybės garantuojamos teisinės pagalbos tarnybos;</text:span></text:p>
      <text:p text:style-name="P192"><text:span text:style-name="T193">9.19</text:span><text:span text:style-name="T194">. Muitinės departamentas prie Lietuvos Respublikos finansų ministerijos;</text:span></text:p>
      <text:p text:style-name="P195"><text:span text:style-name="T196">9.20</text:span><text:span text:style-name="T197">. teritorinės muitinės;</text:span></text:p>
      <text:p text:style-name="P198"><text:span text:style-name="T199">9.21</text:span><text:span text:style-name="T200">. Muitinės kriminalinė tarnyba;</text:span></text:p>
      <text:p text:style-name="P201"><text:span text:style-name="T202">9.22</text:span><text:span text:style-name="T203">. Kūno kultūros ir sporto departamentas prie Lietuvos Respublikos Vyriausybės;</text:span></text:p>
      <text:p text:style-name="P204"><text:span text:style-name="T205">9.23</text:span><text:span text:style-name="T206">. Lietuvos Respublikos ryšių reguliavimo tarnyba;</text:span></text:p>
      <text:p text:style-name="P207"><text:span text:style-name="T208">9.24</text:span><text:span text:style-name="T209">. Lietuvos statistikos departamentas;</text:span></text:p>
      <text:p text:style-name="P210"><text:span text:style-name="T211">9.25</text:span><text:span text:style-name="T212">. Lietuvos vyriausiojo archyvaro tarnyba;</text:span></text:p>
      <text:p text:style-name="P213"><text:span text:style-name="T214">9.26</text:span><text:span text:style-name="T215">. valstybės ir apskričių archyvai;</text:span></text:p>
      <text:p text:style-name="P216"><text:span text:style-name="T217">9.27</text:span><text:span text:style-name="T218">. Valstybinė duomenų apsaugos inspekcija;</text:span></text:p>
      <text:p text:style-name="P219"><text:span text:style-name="T220">9.28</text:span><text:span text:style-name="T221">. Narkotikų, tabako ir alkoholio kontrolės departamentas;</text:span></text:p>
      <text:p text:style-name="P222"><text:span text:style-name="T223">9.29</text:span><text:span text:style-name="T224">. Valstybinė atominės energetikos saugos inspekcija;</text:span></text:p>
      <text:p text:style-name="P225"><text:span text:style-name="T226">9.30</text:span><text:span text:style-name="T227">. Lošimų priežiūros tarnyba prie Lietuvos Respublikos finansų ministerijos;</text:span></text:p>
      <text:p text:style-name="P228"><text:span text:style-name="T229">9.31</text:span><text:span text:style-name="T230">. Valstybinė maisto ir veterinarijos tarnyba;</text:span></text:p>
      <text:p text:style-name="P231"><text:span text:style-name="T232">9.32</text:span><text:span text:style-name="T233">. Valstybinė aplinkos apsaugos tarnyba;</text:span></text:p>
      <text:p text:style-name="P234"><text:span text:style-name="T235">9.33</text:span><text:span text:style-name="T236">. Lietuvos Respublikos aplinkos ministerijos regionų aplinkos apsaugos departamentai;</text:span></text:p>
      <text:p text:style-name="P237"><text:span text:style-name="T238">9.34</text:span><text:span text:style-name="T239">. Valstybinė saugomų teritorijų tarnyba prie Aplinkos ministerijos;</text:span></text:p>
      <text:p text:style-name="P240"><text:span text:style-name="T241">9.35</text:span><text:span text:style-name="T242">. valstybiniai rezervatai, biosferos rezervato, nacionalinių ir regioninių parkų direkcijos;<text:s/></text:span></text:p>
      <text:p text:style-name="P243"><text:span text:style-name="T244">9.36</text:span><text:span text:style-name="T245">. Civilinės aviacijos administracija;</text:span></text:p>
      <text:p text:style-name="P246"><text:span text:style-name="T247">9.37</text:span><text:span text:style-name="T248">. Finansinių nusikaltimų tyrimo tarnyba prie Vidaus reikalų ministerijos;</text:span></text:p>
      <text:p text:style-name="P249"><text:span text:style-name="T250">9.38</text:span><text:span text:style-name="T251">. Informacinės visuomenės plėtros komitetas prie Susisiekimo ministerijos;</text:span></text:p>
      <text:p text:style-name="P252"><text:span text:style-name="T253">9.39</text:span><text:span text:style-name="T254">. Lietuvos kariuomenės karo policija;</text:span></text:p>
      <text:p text:style-name="P255"><text:span text:style-name="T256">9.40</text:span><text:span text:style-name="T257">. Kultūros paveldo departamentas prie Kultūros ministerijos;</text:span></text:p>
      <text:p text:style-name="P258"><text:span text:style-name="T259">9.41</text:span><text:span text:style-name="T260">. Lietuvos automobilių kelių direkcija prie Susisiekimo ministerijos;</text:span></text:p>
      <text:p text:style-name="P261"><text:span text:style-name="T262">9.42</text:span><text:span text:style-name="T263">. Lietuvos geologijos tarnyba prie Aplinkos ministerijos;</text:span></text:p>
      <text:p text:style-name="P264"><text:span text:style-name="T265">9.43</text:span><text:span text:style-name="T266">. Lietuvos metrologijos inspekcija;</text:span></text:p>
      <text:p text:style-name="P267"><text:span text:style-name="T268">9.44</text:span><text:span text:style-name="T269">. Lietuvos Respublikos ginklų fondas prie Lietuvos Respublikos vidaus reikalų ministerijos;</text:span></text:p>
      <text:p text:style-name="P270"><text:span text:style-name="T271">9.45</text:span><text:span text:style-name="T272">. Lietuvos saugios laivybos administracija;</text:span></text:p>
      <text:p text:style-name="P273"><text:span text:style-name="T274">9.46</text:span><text:span text:style-name="T275">. Valstybinė miškų tarnyba;</text:span></text:p>
      <text:p text:style-name="P276"><text:span text:style-name="T277">9.47</text:span><text:span text:style-name="T278">. Generalinė miškų urėdija prie Aplinkos ministerijos;</text:span></text:p>
      <text:p text:style-name="P279"><text:span text:style-name="T280">9.48</text:span><text:span text:style-name="T281">. valstybės įmonės miškų urėdijos;</text:span></text:p>
      <text:p text:style-name="P282"><text:span text:style-name="T283">9.49</text:span><text:span text:style-name="T284">. Mobilizacijos departamentas prie Krašto apsaugos ministerijos;</text:span></text:p>
      <text:p text:style-name="P285"><text:span text:style-name="T286">9.50</text:span><text:span text:style-name="T287">. Nacionalinė žemės tarnyba prie Žemės ūkio ministerijos;</text:span></text:p>
      <text:p text:style-name="P288"><text:span text:style-name="T289">9.51</text:span><text:span text:style-name="T290">. Nacionalinis transplantacijos biuras prie Sveikatos apsaugos ministerijos;</text:span></text:p>
      <text:p text:style-name="P291"><text:span text:style-name="T292">9.52</text:span><text:span text:style-name="T293">. Priešgaisrinės apsaugos ir gelbėjimo departamentas prie Vidaus reikalų ministerijos ir jam pavaldžios įstaigos;</text:span></text:p>
      <text:p text:style-name="P294"><text:span text:style-name="T295">9.53</text:span><text:span text:style-name="T296">. Radiacinės saugos centras;</text:span></text:p>
      <text:p text:style-name="P297"><text:span text:style-name="T298">9.54</text:span><text:span text:style-name="T299">. Vadovybės apsaugos departamentas prie Vidaus reikalų ministerijos;</text:span></text:p>
      <text:p text:style-name="P300"><text:span text:style-name="T301">9.55</text:span><text:span text:style-name="T302">. Valstybės sienos apsaugos tarnyba prie Vidaus reikalų ministerijos;</text:span></text:p>
      <text:p text:style-name="P303"><text:span text:style-name="T304">9.56</text:span><text:span text:style-name="T305">. Valstybinė akreditavimo sveikatos priežiūros veiklai tarnyba prie Sveikatos apsaugos ministerijos;</text:span></text:p>
      <text:p text:style-name="P306"><text:span text:style-name="T307">9.57</text:span><text:span text:style-name="T308">. Valstybinė augalininkystės tarnyba prie Žemės ūkio ministerijos;</text:span></text:p>
      <text:p text:style-name="P309"><text:span text:style-name="T310">9.58</text:span><text:span text:style-name="T311">. Valstybinė darbo inspekcija prie Socialinės apsaugos ir darbo ministerijos;</text:span></text:p>
      <text:p text:style-name="P312"><text:span text:style-name="T313">9.59</text:span><text:span text:style-name="T314">. Valstybės dokumentų technologinės apsaugos tarnyba prie Finansų ministerijos;</text:span></text:p>
      <text:p text:style-name="P315"><text:span text:style-name="T316">9.60</text:span><text:span text:style-name="T317">. Valstybinė energetikos inspekcija prie Energetikos ministerijos;</text:span></text:p>
      <text:p text:style-name="P318"><text:span text:style-name="T319">9.61</text:span><text:span text:style-name="T320">. Valstybinė geležinkelio inspekcija prie Susisiekimo ministerijos;</text:span></text:p>
      <text:p text:style-name="P321"><text:span text:style-name="T322">9.62</text:span><text:span text:style-name="T323">. Valstybinė gyvulių veislininkystės priežiūros tarnyba prie Žemės ūkio ministerijos;</text:span></text:p>
      <text:p text:style-name="P324"><text:span text:style-name="T325">9.63</text:span><text:span text:style-name="T326">. Valstybinė kelių transporto inspekcija prie Susisiekimo ministerijos;</text:span></text:p>
      <text:p text:style-name="P327"><text:span text:style-name="T328">9.64</text:span><text:span text:style-name="T329">. Valstybinė kalbos inspekcija;</text:span></text:p>
      <text:p text:style-name="P330"><text:span text:style-name="T331">9.65</text:span><text:span text:style-name="T332">. Valstybinė ligonių kasa prie Sveikatos apsaugos ministerijos;</text:span></text:p>
      <text:p text:style-name="P333"><text:span text:style-name="T334">9.66</text:span><text:span text:style-name="T335">. teritorinės ligonių kasos;</text:span></text:p>
      <text:p text:style-name="P336"><text:span text:style-name="T337">9.67</text:span><text:span text:style-name="T338">. Valstybinė mokesčių inspekcija prie Lietuvos Respublikos finansų ministerijos;</text:span></text:p>
      <text:p text:style-name="P339"><text:span text:style-name="T340">9.68</text:span><text:span text:style-name="T341">. Valstybinė ne maisto produktų inspekcija prie Ūkio ministerijos;</text:span></text:p>
      <text:p text:style-name="P342"><text:span text:style-name="T343">9.69</text:span><text:span text:style-name="T344">. Valstybinė teritorijų planavimo ir statybos inspekcija prie Aplinkos ministerijos;</text:span></text:p>
      <text:p text:style-name="P345"><text:span text:style-name="T346">9.70</text:span><text:span text:style-name="T347">. Valstybinė vaistų kontrolės tarnyba prie Lietuvos Respublikos sveikatos apsaugos ministerijos;</text:span></text:p>
      <text:p text:style-name="P348"><text:span text:style-name="T349">9.71</text:span><text:span text:style-name="T350">. Valstybinė vartotojų teisių apsaugos tarnyba;</text:span></text:p>
      <text:p text:style-name="P351"><text:span text:style-name="T352">9.72</text:span><text:span text:style-name="T353">. Valstybinio socialinio draudimo fondo valdyba prie Socialinės apsaugos ir darbo ministerijos ir Valstybinio socialinio draudimo fondo valdybos teritoriniai skyriai;</text:span></text:p>
      <text:p text:style-name="P354"><text:span text:style-name="T355">9.73</text:span><text:span text:style-name="T356">. Valstybinis turizmo departamentas prie Ūkio ministerijos;</text:span></text:p>
      <text:p text:style-name="P357"><text:span text:style-name="T358">9.74</text:span><text:span text:style-name="T359">. Viešųjų pirkimų tarnyba;</text:span></text:p>
      <text:p text:style-name="P360"><text:span text:style-name="T361">9.75</text:span><text:span text:style-name="T362">. Žuvininkystės tarnyba prie Lietuvos Respublikos žemės ūkio ministerijos;</text:span></text:p>
      <text:p text:style-name="P363"><text:span text:style-name="T364">9.76</text:span><text:span text:style-name="T365">. savivaldybių administracijos;<text:s/></text:span></text:p>
      <text:p text:style-name="P366"><text:span text:style-name="T367">9.77</text:span><text:span text:style-name="T368">. valstybės įmonė Lietuvos prabavimo rūmai;</text:span></text:p>
      <text:p text:style-name="P369"><text:span text:style-name="T370">9.78</text:span><text:span text:style-name="T371">. valstybės įmonė Registrų centras;</text:span></text:p>
      <text:p text:style-name="P372"><text:span text:style-name="T373">9.79</text:span><text:span text:style-name="T374">. valstybės įmonė Turto bankas;</text:span></text:p>
      <text:p text:style-name="P375"><text:span text:style-name="T376">9.80</text:span><text:span text:style-name="T377">. valstybės įmonė Klaipėdos valstybinio jūrų uosto direkcija;</text:span></text:p>
      <text:p text:style-name="P378"><text:span text:style-name="T379">9.81</text:span><text:span text:style-name="T380">. Audito ir apskaitos tarnyba;</text:span></text:p>
      <text:p text:style-name="P381"><text:span text:style-name="T382">9.82</text:span><text:span text:style-name="T383">. Lietuvos Respublikos specialiųjų tyrimų tarnyba;</text:span></text:p>
      <text:p text:style-name="P384"><text:span text:style-name="T385">9.83</text:span><text:span text:style-name="T386">. Viešojo saugumo tarnyba prie Vidaus reikalų ministerijos;</text:span></text:p>
      <text:p text:style-name="P387"><text:span text:style-name="T388">9.84</text:span><text:span text:style-name="T389">. Lietuvos antstolių rūmai;</text:span></text:p>
      <text:p text:style-name="P390"><text:span text:style-name="T391">9.85</text:span><text:span text:style-name="T392">. visuomenės sveikatos centrai apskrityse;</text:span></text:p>
      <text:p text:style-name="P393"><text:span text:style-name="T394">9.86</text:span><text:span text:style-name="T395">. savivaldybių kontrolės ir audito tarnybos;</text:span></text:p>
      <text:p text:style-name="P396"><text:span text:style-name="T397">9.87</text:span><text:span text:style-name="T398">. savivaldybės įmonė „Susisiekimo paslaugos“.</text:span></text:p>
      <text:p text:style-name="P399"><text:span text:style-name="T400">10</text:span><text:span text:style-name="T401">. Informatikos ir ryšių departamento, kaip ATPR tvarkytojo, funkcijos ir atsakomybė:</text:span></text:p>
      <text:p text:style-name="P402"><text:span text:style-name="T403">10.1</text:span><text:span text:style-name="T404">. užtikrina ir atsako už ATPR elektroninės informacijos tvarkymo teisėtumą ir saugų ATPR elektroninės informacijos perdavimą elektroninių ryšių tinklais (automatiniu būdu);</text:span></text:p>
      <text:p text:style-name="P405"><text:span text:style-name="T406">10.2</text:span><text:span text:style-name="T407">. užtikrina tinkamą ATPR valdytojo patvirtintų Saugos nuostatų, ATPR saugos politiką įgyvendinančių dokumentų, kitų dokumentų, susijusių su elektroninės informacijos sauga, ir rekomendacijų įgyvendinimą;</text:span></text:p>
      <text:p text:style-name="P408"><text:span text:style-name="T409">10.3</text:span><text:span text:style-name="T410">. atlieka kitas Saugos nuostatų, Saugos reikalavimų aprašo, ATPR nuostatų ir kitų teisės aktų nustatytas funkcijas, susijusias su ATPR elektroninės informacijos sauga;</text:span></text:p>
      <text:p text:style-name="P411"><text:span text:style-name="T412">10.4</text:span><text:span text:style-name="T413">.<text:s/></text:span><text:span text:style-name="T414">skiria ATPR saugos įgaliotinį ir ATPR administratorių (administratorius);</text:span></text:p>
      <text:p text:style-name="P415"><text:span text:style-name="T416">10.5</text:span><text:span text:style-name="T417">.<text:s/></text:span><text:span text:style-name="T418">suteikia teisę kitoms ATPR tvarkytojų įstaigoms, turinčioms pavaldžių įstaigų, <text:s text:c="2"/>administruoti savo bei tvarkytojo įstaigai pavaldžių įstaigų (teritorinių, specializuotų, atskaitingų ir kitų) ATPR naudotojus.</text:span></text:p>
      <text:p text:style-name="P419"><text:span text:style-name="T420">11</text:span><text:span text:style-name="T421">. Kiti ATPR tvarkytojai, nurodyti ATPR nuostatų 9 punkte, išskyrus<text:s/></text:span><text:span text:style-name="T422">teritorines ir specializuotas policijos įstaigas</text:span><text:span text:style-name="T423">, atlieka ATPR nuostatuose apibrėžtas funkcijas, o taip pat:</text:span></text:p>
      <text:p text:style-name="P424"><text:span text:style-name="T425">11.1</text:span><text:span text:style-name="T426">. kiekvienas paskiria ATPR saugos įgaliotinį;<text:s/></text:span></text:p>
      <text:p text:style-name="P427"><text:span text:style-name="T428">11.2</text:span><text:span text:style-name="T429">. teikia pasiūlymus ATPR valdytojui, kaip tobulinti ATPR elektroninės informacijos saugą;</text:span></text:p>
      <text:p text:style-name="P430"><text:span text:style-name="T431">11.3</text:span><text:span text:style-name="T432">. užtikrina tinkamą ATPR valdytojo priimtų teisės aktų ir rekomendacijų, susijusių su ATPR elektroninės informacijos sauga, įgyvendinimą;</text:span></text:p>
      <text:p text:style-name="P433"><text:span text:style-name="T434">11.4</text:span><text:span text:style-name="T435">. <text:s/>atlieka kitas Saugos nuostatų, Saugos reikalavimų aprašo, ATPR nuostatų ir kitų teisės aktų nustatytas funkcijas, susijusias su ATPR elektroninės informacijos sauga.</text:span></text:p>
      <text:p text:style-name="P436"><text:span text:style-name="T437">12</text:span><text:span text:style-name="T438">. Visi<text:s/></text:span><text:span text:style-name="T439">ATPR tvarkytojai,<text:s/></text:span><text:span text:style-name="T440">išskyrus<text:s/></text:span><text:span text:style-name="T441">teritorines ir specializuotas policijos įstaigas,</text:span><text:span text:style-name="T442"><text:s/>užtikrina tvarkomos<text:s/></text:span><text:span text:style-name="T443">ATPR<text:s/></text:span><text:span text:style-name="T444">elektroninės informacijos saugą tvarkytojo įstaigoje ir tvarkytojo įstaigos reguliavimo sričiai priskirtose kitose įstaigose (teritorinėse, specializuotose, atskaitingose ir kitose). ATPR tvarkytojų vadovai atsako už reikiamų organizacinių, techninių ir programinių saugos priemonių įgyvendinimą, užtikrinimą ir laikymąsi Saugos nuostatuose ir ATPR duomenų saugos politiką įgyvendinančiuose dokumentuose nustatyta tvarka.</text:span></text:p>
      <text:p text:style-name="P445"><text:span text:style-name="T446">13</text:span><text:span text:style-name="T447">. Informatikos ir ryšių departamento paskirtas ATPR saugos įgaliotinis:</text:span></text:p>
      <text:p text:style-name="P448"><text:span text:style-name="T449">13.1</text:span><text:span text:style-name="T450">. rengia ATPR saugos politiką įgyvendinančių dokumentų projektus;</text:span></text:p>
      <text:p text:style-name="P451"><text:span text:style-name="T452">13.2</text:span><text:span text:style-name="T453">. koordinuoja kitų ATPR saugos įgaliotinių veiklą, supažindina juos su Saugos nuostatais, ATPR saugos politiką įgyvendinančiais dokumentais bei atsakomybe už juose nustatytų reikalavimų nesilaikymą;</text:span></text:p>
      <text:p text:style-name="P454"><text:span text:style-name="T455">13.3</text:span><text:span text:style-name="T456">. koordinuoja ir prižiūri ATPR elektroninės informacijos saugos politikos įgyvendinimą;</text:span></text:p>
      <text:p text:style-name="P457"><text:span text:style-name="T458">13.4</text:span><text:span text:style-name="T459">. koordinuoja ATPR elektroninės informacijos saugos incidentų tyrimą ir bendradarbiauja su kompetentingomis institucijomis, tiriančiomis elektroninių ryšių tinklų, informacijos saugumo incidentus, neteisėtas veikas, susijusias su elektroninės informacijos saugos incidentais;</text:span></text:p>
      <text:p text:style-name="P460"><text:span text:style-name="T461">13.5</text:span><text:span text:style-name="T462">. teikia pasiūlymus<text:s/></text:span><text:span text:style-name="T463">Informatikos ir ryšių<text:s/></text:span><text:span text:style-name="T464">departamento direktoriui dėl:</text:span></text:p>
      <text:p text:style-name="P465"><text:span text:style-name="T466">13.5.1</text:span><text:span text:style-name="T467">. ATPR administratoriaus (administratorių) paskyrimo ir reikalavimų jam nustatymo;</text:span></text:p>
      <text:p text:style-name="P468"><text:span text:style-name="T469">13.5.2</text:span><text:span text:style-name="T470">. Saugos nuostatų ir ATPR saugos politiką įgyvendinančių dokumentų priėmimo, keitimo ar pripažinimo netekus galios;</text:span></text:p>
      <text:p text:style-name="P471"><text:span text:style-name="T472">13.5.3</text:span><text:span text:style-name="T473">. ATPR informacinių technologijų atitikties saugos reikalavimams vertinimo atlikimo;</text:span></text:p>
      <text:p text:style-name="P474"><text:span text:style-name="T475">13.6</text:span><text:span text:style-name="T476">. teikia kitiems ATPR saugos įgaliotiniams, ATPR administratoriui (administratoriams), ATPR naudotojams privalomus vykdyti nurodymus ir pavedimus, susijusius su ATPR saugos politikos įgyvendinimu;</text:span></text:p>
      <text:p text:style-name="P477"><text:span text:style-name="T478">13.7</text:span><text:span text:style-name="T479">. periodiškai, ne rečiau kaip kartą per kalendorinius metus, organizuoja ATPR saugos įgaliotinių, ATPR administratorių saugos mokymus, reguliariai jiems primena saugos problemas,<text:s/></text:span><text:span text:style-name="T480">teikia konsultacijas (elektroniniu paštu, telefonu, prireikus rengia atmintines naujai priimtiems darbuotojams ir pan.);<text:s/></text:span></text:p>
      <text:p text:style-name="P481"><text:span text:style-name="T482">13.8</text:span><text:span text:style-name="T483">. organizuoja ATPR rizikos įvertinimą;</text:span></text:p>
      <text:p text:style-name="P484"><text:span text:style-name="T485">13.9</text:span><text:span text:style-name="T486">. vykdo kitas Saugos nuostatų, ATPR nuostatų, Saugos reikalavimų aprašo ir kitų teisės aktų nustatytas funkcijas.<text:s/></text:span></text:p>
      <text:p text:style-name="P487"><text:span text:style-name="T488">14</text:span><text:span text:style-name="T489">. Kiti ATPR saugos įgaliotiniai – ATPR tvarkytojų, nurodytų Saugos nuostatų 9 punkte, išskyrus<text:s/></text:span><text:span text:style-name="T490">teritorines ir specializuotas policijos įstaigas,</text:span><text:span text:style-name="T491"><text:s/>vadovų paskirti saugos įgaliotiniai:</text:span></text:p>
      <text:p text:style-name="P492"><text:span text:style-name="T493">14.1</text:span><text:span text:style-name="T494">. koordinuoja ir prižiūri ATPR elektroninės informacijos saugos politikos įgyvendinimą tvarkytojo įstaigoje ir tvarkytojo įstaigos reguliavimo sričiai priskirtose kitose įstaigose (teritorinėse, specializuotose, atskaitingose ir kitose), turinčiose ATPR naudotojų darbo vietas;</text:span></text:p>
      <text:p text:style-name="P495"><text:span text:style-name="T496">14.2</text:span><text:span text:style-name="T497">. teikia Informatikos ir ryšių departamento paskirtam ATPR saugos įgaliotiniui siūlymus dėl:</text:span></text:p>
      <text:p text:style-name="P498"><text:span text:style-name="T499">14.2.1</text:span><text:span text:style-name="T500">. Saugos nuostatų ir ATPR<text:s/></text:span><text:span text:style-name="T501">saugos politiką įgyvendinančių dokumentų</text:span><text:span text:style-name="T502"><text:s/>priėmimo, keitimo ar pripažinimo netekusiais galios;</text:span></text:p>
      <text:p text:style-name="P503"><text:span text:style-name="T504">14.2.2</text:span><text:span text:style-name="T505">. ATPR informacinių technologijų atitikties saugos reikalavimams vertinimo atlikimo;</text:span></text:p>
      <text:p text:style-name="P506"><text:span text:style-name="T507">14.2.3</text:span><text:span text:style-name="T508">. saugos mokymų organizavimo;</text:span></text:p>
      <text:p text:style-name="P509"><text:span text:style-name="T510">14.3</text:span><text:span text:style-name="T511">. teikia savo tvarkytojo įstaigos ir jos reguliavimo sričiai priskirtų kitų įstaigų ATPR naudotojams privalomus vykdyti<text:s/></text:span><text:span text:style-name="T512">nurodymus ir pavedimus, susijusius su ATPR saugos politikos įgyvendinimu;</text:span></text:p>
      <text:p text:style-name="P513"><text:span text:style-name="T514">14.4</text:span><text:span text:style-name="T515">. informuoja Informatikos ir ryšių departamento paskirtą ATPR saugos įgaliotinį apie ATPR elektroninės informacijos saugos incidentus ir teikia siūlymus dėl minėtų incidentų pašalinimo;</text:span></text:p>
      <text:p text:style-name="P516"><text:span text:style-name="T517">14.5</text:span><text:span text:style-name="T518">. supažindina savo tvarkytojo įstaigos ir jos reguliavimo sričiai priskirtų kitų įstaigų ATPR naudotojus su Saugos nuostatais ir ATPR saugos politiką įgyvendinančiais dokumentais bei atsakomybe už šių reikalavimų nesilaikymą;</text:span></text:p>
      <text:p text:style-name="P519"><text:span text:style-name="T520">14.6</text:span><text:span text:style-name="T521">. ne rečiau kaip kartą per kalendorinius metus organizuoja savo tvarkytojo įstaigos ir jos reguliavimo sričiai priskirtų kitų įstaigų ATPR naudotojų saugos mokymus, reguliariai jiems primena saugos problemas, teikia konsultacijas (elektroniniu paštu, telefonu, prireikus rengia atmintines naujai priimtiems darbuotojams ir pan.);</text:span></text:p>
      <text:p text:style-name="P522"><text:span text:style-name="T523">14.7</text:span><text:span text:style-name="T524">.<text:s/></text:span><text:span text:style-name="T525">dalyvauja tiriant ATPR tvarkytojo įstaigoje<text:s/></text:span><text:span text:style-name="T526">(ir jos reguliavimo sričiai priskirtose kitose įstaigose) įvykusius<text:s/></text:span><text:span text:style-name="T527">elektroninės informacijos saugos incidentus;</text:span></text:p>
      <text:p text:style-name="P528"><text:span text:style-name="T529">14.8</text:span><text:span text:style-name="T530">. atlieka kitas Saugos nuostatuose ir kituose ATPR saugos politiką įgyvendinančiuose dokumentuose nustatytas funkcijas, susijusias su ATPR elektroninės informacijos sauga.</text:span></text:p>
      <text:p text:style-name="P531"><text:span text:style-name="T532">15</text:span><text:span text:style-name="T533">. ATPR administratorius (administratoriai):</text:span></text:p>
      <text:p text:style-name="P534"><text:span text:style-name="T535">15.1</text:span><text:span text:style-name="T536">. prižiūri ATPR ir jo infrastruktūrą, užtikrina jos veikimą ir elektroninės informacijos saugą;</text:span></text:p>
      <text:p text:style-name="P537"><text:span text:style-name="T538">15.2</text:span><text:span text:style-name="T539">. reguliariai tikrina (peržiūri) ATPR įrangos sąranką ir jos būsenos rodiklius;</text:span></text:p>
      <text:p text:style-name="P540"><text:span text:style-name="T541">15.3</text:span><text:span text:style-name="T542">. administruoja ATPR naudotojus, išskyrus tuos ATPR naudotojus, kurių administravimo teisės suteiktos kitoms ATPR tvarkytojų įstaigoms pagal Saugos nuostatų 10.5 papunktį;</text:span></text:p>
      <text:p text:style-name="P543"><text:span text:style-name="T544">15.4</text:span><text:span text:style-name="T545">. vykdo Informatikos ir ryšių departamento paskirto saugos įgaliotinio nurodymus ir pavedimus, susijusius su ATPR saugos užtikrinimu, nuolat teikia jam informaciją apie saugą užtikrinančių pagrindinių komponentų būklę;</text:span></text:p>
      <text:p text:style-name="P546"><text:span text:style-name="T547">15.5</text:span><text:span text:style-name="T548">.<text:s/></text:span><text:span text:style-name="T549">atlieka kitas<text:s/></text:span><text:span text:style-name="T550">Informatikos ir ryšių departamento</text:span><text:span text:style-name="T551"><text:s/>direktoriaus pavestas, Saugos reikalavimų,<text:s/></text:span><text:span text:style-name="T552">Saugos reikalavimų aprašo, ATPR nuostatų ir kitų teisės aktų nustatytas</text:span><text:span text:style-name="T553"><text:s/>funkcijas.</text:span></text:p>
      <text:p text:style-name="P554"><text:span text:style-name="T555">16</text:span><text:span text:style-name="T556">. ATPR elektroninė informacija tvarkoma ir jos sauga užtikrinama vadovaujantis:</text:span></text:p>
      <text:p text:style-name="P557"><text:span text:style-name="T558">16.1</text:span><text:span text:style-name="T559">. Lietuvos Respublikos valstybės informacinių išteklių valdymo įstatymu;</text:span></text:p>
      <text:p text:style-name="P560"><text:span text:style-name="T561">16.2</text:span><text:span text:style-name="T562">.<text:s/></text:span><text:span text:style-name="T563">Lietuvos Respublikos asmens duomenų teisinės apsaugos įstatymu;</text:span></text:p>
      <text:p text:style-name="P564"><text:span text:style-name="T565">16.3</text:span><text:span text:style-name="T566">. Saugos reikalavimų aprašu;</text:span></text:p>
      <text:p text:style-name="P567"><text:span text:style-name="T568">16.4</text:span><text:span text:style-name="T569">. 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text:span><text:span text:style-name="T570"><text:s/>sistemų, registrų ir kitų informacinių sistemų klasifikavimo ir elektroninės informacijos svarbos nustatymo gairių aprašo patvirtinimo“</text:span><text:span text:style-name="T571"><text:s/></text:span><text:span text:style-name="T572">(toliau – Klasifikavimo gairės)</text:span><text:span text:style-name="T573">;</text:span></text:p>
      <text:p text:style-name="P574"><text:span text:style-name="T575">16.5</text:span><text:span text:style-name="T576">. ATPR nuostatais;</text:span></text:p>
      <text:p text:style-name="P577"><text:span text:style-name="T578">16.6</text:span><text:span text:style-name="T579">.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580"><text:span text:style-name="T581">16.7</text:span><text:span text:style-name="T582">.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 Bendrieji reikalavimai saugumo priemonėms);</text:span></text:p>
      <text:p text:style-name="P583"><text:span text:style-name="T584">16.8</text:span><text:span text:style-name="T585">. Lietuvos standartais LST ISO/IEC 27001:2013, LST ISO/IEC 27002:2014, taip pat kitais Lietuvos ir tarptautiniais „Informacijos technologija. Saugumo technika“ grupės standartais, apibūdinančiais informacijos saugos valdymą ir saugų duomenų tvarkymą;</text:span></text:p>
      <text:p text:style-name="P586"><text:span text:style-name="T587">16.9</text:span><text:span text:style-name="T588">. kitais teisės aktais, reglamentuojančiais elektroninės informacijos tvarkymo teisėtumą ir elektroninės informacijos saugos valdymą.</text:span></text:p>
      <text:p text:style-name="P589"/>
      <text:p text:style-name="P590"><text:span text:style-name="T591">II</text:span><text:span text:style-name="T592"><text:s/>SKYRIUS</text:span></text:p>
      <text:p text:style-name="P593"><text:span text:style-name="T594">ELEKTRONINĖS INFORMACIJOS SAUGOS VALDYMAS</text:span></text:p>
      <text:p text:style-name="P595"/>
      <text:p text:style-name="P596"><text:span text:style-name="T597">17</text:span><text:span text:style-name="T598">.<text:s/></text:span><text:span text:style-name="T599">ATPR tvarkoma elektroninė informacija priskiriama ypatingos svarbos elektroninės informacijos kategorijai vadovaujantis Klasifikavimo gairių 4.1.2 ir 4.1.7 papunkčiuose nustatytais kriterijais.<text:s/></text:span></text:p>
      <text:p text:style-name="P600"><text:span text:style-name="T601">18</text:span><text:span text:style-name="T602">.<text:s/></text:span><text:span text:style-name="T603">Atsižvelgiant į ATPR tvarkomos elektroninės informacijos svarbos kategoriją ir vadovaujantis Klasifikavimo gairių 5.1 papunkčiu, ATPR priskiriamas pirmajai kategorijai.</text:span></text:p>
      <text:p text:style-name="P604"><text:span text:style-name="T605">19</text:span><text:span text:style-name="T606">.<text:s/></text:span><text:span text:style-name="T607">ATPR asmens duomenų tvarkymas automatiniu būdu priskirtinas antrajam saugumo lygiui vadovaujantis Bendrųjų reikalavimų saugumo priemonėms<text:s/></text:span><text:span text:style-name="T608">11.2 papunkčio nuostata.</text:span></text:p>
      <text:p text:style-name="P609"><text:span text:style-name="T610">20</text:span><text:span text:style-name="T611">. Informatikos ir ryšių departamento paskirtas ATPR saugos įgaliotinis, atsižvelgdamas į VRM išleistą metodinę priemonę „Rizikos analizės vadovas“, Lietuvos ir tarptautinius „Informacijos technologija. Saugumo technika“ grupės standartus, kasmet organizuoja ATPR rizikos įvertinimą ir parengia rizikos įvertinimo ataskaitą; prireikus jis gali organizuoti neeilinį rizikos įvertinimą.<text:s/></text:span></text:p>
      <text:p text:style-name="P612"><text:span text:style-name="T613">21</text:span><text:span text:style-name="T614">. ATPR rizikos įvertinimo ataskaita rengiama atsižvelgiant į rizikos veiksnius, galinčius turėti įtakos informacijos saugai. Svarbiausi rizikos veiksniai:</text:span></text:p>
      <text:p text:style-name="P615"><text:span text:style-name="T616">21.1</text:span><text:span text:style-name="T617">. subjektyvūs netyčiniai (duomenų tvarkymo klaidos ir apsirikimai, duomenų ištrynimas, klaidingas duomenų teikimas, duomenų perdavimo tinklų veiklos trikdymai, programinės įrangos klaidos, netinkamas veikimas <text:s/>ir kita);</text:span></text:p>
      <text:p text:style-name="P618"><text:span text:style-name="T619">21.2</text:span><text:span text:style-name="T620">. subjektyvūs tyčiniai (nesankcionuotas naudojimasis ATPR, duomenų pakeitimas ir sunaikinimas, duomenų perdavimo tinklų veiklos trikdymai, fizinio saugumo pažeidimai, vagystės ir kita);</text:span></text:p>
      <text:p text:style-name="P621"><text:span text:style-name="T622">21.3</text:span><text:span text:style-name="T623">.<text:s/></text:span><text:span text:style-name="T624">veiksniai, nurodyti Atleidimo nuo atsakomybės esant nenugalimos jėgos (</text:span><text:span text:style-name="T625">force majeure</text:span><text:span text:style-name="T626">) aplinkybėms taisyklių, patvirtintų Lietuvos Respublikos Vyriausybės 1996 m. liepos 15 d. nutarimu Nr. 84 „</text:span><text:span text:style-name="T627">Dėl Atleidimo nuo atsakomybės esant nenugalimos jėgos (</text:span><text:span text:style-name="T628">force majeure</text:span><text:span text:style-name="T629">) aplinkybėms taisyklių patvirtinimo“,</text:span><text:span text:style-name="T630"><text:s/>3 punkte.</text:span></text:p>
      <text:p text:style-name="P631"><text:span text:style-name="T632">22</text:span><text:span text:style-name="T633">. ATPR valdytojas, atsižvelgdamas į ATPR rizikos įvertinimo ataskaitą, prireikus tvirtina Informatikos ir ryšių departamento parengtą rizikos įvertinimo ir rizikos valdymo priemonių planą, kuriame numatomas techninių, administracinių ir kitų išteklių poreikis rizikos valdymo priemonėms įgyvendinti.</text:span></text:p>
      <text:p text:style-name="P634"><text:span text:style-name="T635">23</text:span><text:span text:style-name="T636">. ATPR saugos priemonės parenkamos įvertinus galimus rizikos veiksnius ATPR duomenų vientisumui, konfidencialumui ir prieinamumui.</text:span></text:p>
      <text:p text:style-name="P637"><text:span text:style-name="T638">24</text:span><text:span text:style-name="T639">. Siekdamas užtikrinti Saugos nuostatuose ir saugos politiką įgyvendinančiuose dokumentuose nustatytų reikalavimų įgyvendinimo organizavimą ir<text:s/></text:span><text:span text:style-name="T640">įgyvendinimo<text:s/></text:span><text:span text:style-name="T641">kontrolę, Informatikos ir ryšių departamento paskirtas ATPR saugos įgaliotinis ne rečiau kaip kartą per metus organizuoja ATPR informacinių technologijų saugos atitikties vertinimą, kurio metu:</text:span></text:p>
      <text:p text:style-name="P642"><text:span text:style-name="T643">24.1</text:span><text:span text:style-name="T644">. įvertinama realios ATPR elektroninės informacijos saugos situacijos atitiktis Saugos nuostatų, saugos politiką įgyvendinančių dokumentų ir kitų teisės aktų reikalavimams;</text:span></text:p>
      <text:p text:style-name="P645"><text:span text:style-name="T646">24.2</text:span><text:span text:style-name="T647">. patikrinama ne mažiau kaip 10 procentų atsitiktinai parinktų ATPR naudotojų kompiuterizuotų darbo vietų bei visų tarnybinių stočių įdiegta programinė įranga ir jos sąranka;</text:span></text:p>
      <text:p text:style-name="P648"><text:span text:style-name="T649">24.3</text:span><text:span text:style-name="T650">. patikrinama (įvertinama) ATPR naudotojams ir administratoriams suteiktų teisių atitiktis vykdomoms funkcijoms;</text:span></text:p>
      <text:p text:style-name="P651"><text:span text:style-name="T652">24.4</text:span><text:span text:style-name="T653">. įvertinamas pasirengimas užtikrinti ATPR veiklos tęstinumą įvykus elektroninės informacijos saugos incidentui.</text:span></text:p>
      <text:p text:style-name="P654"><text:span text:style-name="T655">25</text:span><text:span text:style-name="T656">. <text:s/>Ne rečiau kaip kartą per trejus metus ATPR informacinių technologijų saugos atitikties vertinimą turi atlikti nepriklausomi, visuotinai pripažintų tarptautinių organizacijų sertifikuoti informacinių sistemų auditoriai.</text:span></text:p>
      <text:p text:style-name="P657"><text:span text:style-name="T658">26</text:span><text:span text:style-name="T659">. Atlikus ATPR informacinių technologijų saugos atitikties vertinimą, ATPR saugos įgaliotinis rengia pastebėtų trūkumų šalinimo planą, kurį tvirtina, atsakingus vykdytojus paskiria ir nustatytų trūkumų šalinimo įgyvendinimo terminus nustato ATPR valdytojas.</text:span></text:p>
      <text:p text:style-name="P660"><text:span text:style-name="T661">27</text:span><text:span text:style-name="T662">.<text:s/></text:span><text:span text:style-name="T663">Pagrindiniai elektroninės informacijos saugos priemonių parinkimo principai yra šie:</text:span></text:p>
      <text:p text:style-name="P664"><text:span text:style-name="T665">27.1</text:span><text:span text:style-name="T666">.<text:s/></text:span><text:span text:style-name="T667">likutinė rizika turi būti sumažinta iki priimtino lygio;</text:span></text:p>
      <text:p text:style-name="P668"><text:span text:style-name="T669">27.2</text:span><text:span text:style-name="T670">.<text:s/></text:span><text:span text:style-name="T671">elektroninės informacijos saugos priemonės diegimo kaina turi būti proporcinga saugomos elektroninės informacijos vertei;</text:span></text:p>
      <text:p text:style-name="P672"><text:span text:style-name="T673">27.3</text:span><text:span text:style-name="T674">.<text:s/></text:span><text:span text:style-name="T675">turi būti įdiegtos prevencinės, detekcinės ir korekcinės informacijos saugos priemonės.</text:span></text:p>
      <text:p text:style-name="P676"><text:span text:style-name="T677">III</text:span><text:span text:style-name="T678"><text:s/>SKYRIUS</text:span></text:p>
      <text:p text:style-name="P679"><text:span text:style-name="T680">ORGANIZACINIAI IR TECHNINIAI REIKALAVIMAI</text:span></text:p>
      <text:p text:style-name="P681"/>
      <text:p text:style-name="P682"><text:span text:style-name="T683">28</text:span><text:span text:style-name="T684">. Programinės įrangos, skirtos ATPR apsaugoti nuo kenksmingos programinės įrangos (virusų, programinės įrangos, skirtos šnipinėjimui, nepageidaujamo elektroninio pašto ir panašiai), naudojimo nuostatos ir jos atnaujinimo reikalavimai:<text:s/></text:span></text:p>
      <text:p text:style-name="P685"><text:span text:style-name="T686">28.1</text:span><text:span text:style-name="T687">. ATPR tarnybinėse stotyse ir<text:s/></text:span><text:span text:style-name="T688">kompiuterizuotose darbo vietose turi būti naudojamos centralizuotai valdomos kenksmingos programinės įrangos aptikimo priemonės,<text:s/></text:span><text:span text:style-name="T689">nuolat ieškančios ir blokuojančios kenksmingą programinę įrangą</text:span><text:span text:style-name="T690"><text:s/>(virusų, šnipinėjimo programinę įrangą ir kt.), kurios turi būti reguliariai atnaujinamos automatiniu būdu</text:span><text:span text:style-name="T691"><text:s/></text:span><text:span text:style-name="T692">ne rečiau kaip kartą per 24 valandas;</text:span></text:p>
      <text:p text:style-name="P693"><text:span text:style-name="T694">28.2</text:span><text:span text:style-name="T695">.<text:s/></text:span><text:span text:style-name="T696">programinės įrangos konfigūravimas turi būti apsaugotas slaptažodžiu.<text:s/></text:span></text:p>
      <text:p text:style-name="P697"><text:span text:style-name="T698">29</text:span><text:span text:style-name="T699">.<text:s/></text:span><text:span text:style-name="T700">Programinės įrangos, įdiegtos tarnybinėse stotyse ir kompiuterizuotose darbo vietose, naudojimo nuostatos:</text:span></text:p>
      <text:p text:style-name="P701"><text:span text:style-name="T702">29.1</text:span><text:span text:style-name="T703">. ATPR darbui gali būti naudojama tik legali ir patikrinta programinė įranga;</text:span></text:p>
      <text:p text:style-name="P704"><text:span text:style-name="T705">29.2</text:span><text:span text:style-name="T706">. programinė įranga atnaujinama laikantis gamintojo reikalavimų;</text:span></text:p>
      <text:p text:style-name="P707"><text:span text:style-name="T708">29.3</text:span><text:span text:style-name="T709">.<text:s/></text:span><text:span text:style-name="T710">programinės įrangos diegimą, šalinimą ir konfigūravimą atlieka ATPR administratorius (administratoriai).</text:span></text:p>
      <text:p text:style-name="P711"><text:span text:style-name="T712">30</text:span><text:span text:style-name="T713">.<text:s/></text:span><text:span text:style-name="T714">Kompiuterių tinklo filtravimo įrangos (užkardų, turinio kontrolės sistemų, įgaliotųjų serverių (angl.<text:s/></text:span><text:span text:style-name="T715">proxy</text:span><text:span text:style-name="T716">) ir kt.) pagrindinės naudojimo nuostatos:</text:span></text:p>
      <text:p text:style-name="P717"><text:span text:style-name="T718">30.1</text:span><text:span text:style-name="T719">.<text:s/></text:span><text:span text:style-name="T720">kompiuterių tinklai nuo viešųjų telekomunikacijų tinklų (interneto) turi būti atskirti ugniasienėmis, DOS ir DDOS atakų prevencijai skirta įranga bei įsilaužimų aptikimo ir prevencijos įranga;</text:span></text:p>
      <text:p text:style-name="P721"><text:span text:style-name="T722">30.2</text:span><text:span text:style-name="T723">.<text:s/></text:span><text:span text:style-name="T724">visas duomenų srautas į internetą ir iš jo yra filtruojamas naudojant apsaugą nuo virusų ir kitos kenksmingos programinės įrangos;</text:span></text:p>
      <text:p text:style-name="P725"><text:span text:style-name="T726">30.3</text:span><text:span text:style-name="T727">.<text:s/></text:span><text:span text:style-name="T728">naudojamos turinio filtravimo sistemos.</text:span></text:p>
      <text:p text:style-name="P729"><text:span text:style-name="T730">31</text:span><text:span text:style-name="T731">.<text:s/></text:span><text:span text:style-name="T732">Metodai, kuriais leidžiama užtikrinti saugų elektroninės informacijos teikimą ir (ar) gavimą:</text:span></text:p>
      <text:p text:style-name="P733"><text:span text:style-name="T734">31.1</text:span><text:span text:style-name="T735">.<text:s/></text:span><text:span text:style-name="T736">ATPR naudotojų,</text:span><text:span text:style-name="T737"><text:s/>jų vykdytų užklausų ir peržiūrėtų užklausų rezultatų duomenys tvarkomi Vidaus reikalų informacinės sistemos naudotojų administravimo posistemėje Lietuvos Respublikos vidaus reikalų ministro 2005 m. kovo 9 d. įsakymu Nr. 1V-68 „Dėl Vidaus reikalų informacinės sistemos centrinio duomenų banko duomenų peržiūros kontrolės taisyklių patvirtinimo“ nustatyta tvarka;</text:span></text:p>
      <text:p text:style-name="P738"><text:span text:style-name="T739">31.2</text:span><text:span text:style-name="T740">. tiesioginė prieiga prie</text:span><text:span text:style-name="T741"><text:s/>ATPR<text:s/></text:span><text:span text:style-name="T742">elektroninės informacijos suteikiama įgyvendinus ATPR naudotojų administravimo taisyklėse nurodytas ATPR naudotojų autentifikavimo priemones. Tiesioginė prieiga prie ATPR užtikrinama automatiniu būdu ištisą parą darbo ir poilsio dienomis;</text:span></text:p>
      <text:p text:style-name="P743"><text:span text:style-name="T744">31.3</text:span><text:span text:style-name="T745">.<text:s/></text:span><text:span text:style-name="T746">ATPR elektroninė informacija perduodama automatiniu būdu naudojant TCP/IP, HTTPS protokolus realiame laike<text:s/></text:span><text:span text:style-name="T747">(On-line</text:span><text:span text:style-name="T748"><text:s/>režimu) arba asinchroniniu režimu pagal ATPR duomenų teikimo sutartis, kuriose nustatytos perduodamos elektroninės informacijos specifikacijos, kopijų skaičius, kitos elektroninės informacijos perdavimo sąlygos ir tvarka;</text:span></text:p>
      <text:p text:style-name="P749"><text:span text:style-name="T750">31.4</text:span><text:span text:style-name="T751">. ATPR elektroninė informacija, perduodama ne per ATPR tvarkytojams priklausančias duomenų perdavimo linijas, privalo būti šifruojama.</text:span></text:p>
      <text:p text:style-name="P752"><text:span text:style-name="T753">32</text:span><text:span text:style-name="T754">. ATPR elektroninės informacijos perdavimui naudojamas Vidaus reikalų telekomunikacinis tinklas ir Saugus valstybinis duomenų perdavimo tinklas.<text:s/></text:span></text:p>
      <text:p text:style-name="P755"><text:span text:style-name="T756">33</text:span><text:span text:style-name="T757">.<text:s/></text:span><text:span text:style-name="T758">ATPR naudotojams, savo tarnybinėms funkcijoms vykdyti naudojantiems nešiojamus kompiuterius ATPR elektroninės informacijos perdavimui kompiuterių tinklais ne savo darbo vietoje, šiuose kompiuteriuose turi būti naudojamas kompiuterio įjungimo slaptažodis, papildomas ATPR naudotojo tapatybės patvirtinimas ir elektroninės informacijos šifravimas.</text:span><text:span text:style-name="T759"><text:s/></text:span></text:p>
      <text:p text:style-name="P760"><text:span text:style-name="T761">34</text:span><text:span text:style-name="T762">. ATPR naudotojams, kuriems būtinas prisijungimas tiesioginėms pareigoms atlikti iš nutolusios darbo vietos, gali būti suteikiama nuotolinio prisijungimo prie ATPR galimybė:</text:span></text:p>
      <text:p text:style-name="P763"><text:span text:style-name="T764">34.1</text:span><text:span text:style-name="T765">.<text:s/></text:span><text:span text:style-name="T766">techninis nuotolinio prisijungimo sprendimas turi užtikrinti ne žemesnį nei vidiniam prisijungimui naudojamą saugumo lygį, t. y. turi būti naudojamos Saugos nuostatuose nurodytos<text:s/></text:span><text:soft-page-break/><text:span text:style-name="T767">priemonės ir elektroninės informacijos šifravimas naudojantis virtualiu privačiu tinklu (angl.<text:s/></text:span><text:span text:style-name="T768">virtual private network</text:span><text:span text:style-name="T769"> – VPN);</text:span></text:p>
      <text:p text:style-name="P770"><text:span text:style-name="T771">34.2</text:span><text:span text:style-name="T772">.<text:s/></text:span><text:span text:style-name="T773">prie ATPR prisijungiama nuotoliniu būdu naudojant interneto naršyklę (HTTPS protokolą);</text:span></text:p>
      <text:p text:style-name="P774"><text:span text:style-name="T775">34.3</text:span><text:span text:style-name="T776">.<text:s/></text:span><text:span text:style-name="T777">ATPR duomenų teikėjams ar gavėjams nuotolinio prisijungimo prie ATPR galimybė suteikiama tik pagal duomenų teikimo sutartyse nustatytas specifikacijas ir sąlygas.</text:span></text:p>
      <text:p text:style-name="P778"><text:span text:style-name="T779">35</text:span><text:span text:style-name="T780">. Pagrindiniai atsarginių elektroninės informacijos kopijų darymo ir atkūrimo reikalavimai:</text:span></text:p>
      <text:p text:style-name="P781"><text:span text:style-name="T782">35.1</text:span><text:span text:style-name="T783">. ATPR elektroninės informacijos kopijos turi būti daromos automatiškai kiekvieną dieną. Prireikus jas atkurti turi teisę ATPR administratorius (administratoriai);</text:span></text:p>
      <text:p text:style-name="P784"><text:span text:style-name="T785">35.2</text:span><text:span text:style-name="T786">. atkūrimas iš elektroninės informacijos kopijų privalo būti išbandomas;</text:span></text:p>
      <text:p text:style-name="P787"><text:span text:style-name="T788">35.3</text:span><text:span text:style-name="T789">. elektroninės informacijos kopijos turi būti saugomos kitoje patalpoje nei ATPR tarnybinės stotys.</text:span></text:p>
      <text:p text:style-name="P790"/>
      <text:p text:style-name="P791"><text:span text:style-name="T792">IV</text:span><text:span text:style-name="T793"><text:s/>SKYRIUS</text:span></text:p>
      <text:p text:style-name="P794"><text:span text:style-name="T795">REIKALAVIMAI PERSONALUI<text:s/></text:span></text:p>
      <text:p text:style-name="P796"/>
      <text:p text:style-name="P797"><text:span text:style-name="T798">36</text:span><text:span text:style-name="T799">.<text:s/></text:span><text:span text:style-name="T800">ATPR saugos įgaliotiniai privalo išmanyti elektroninės informacijos saugos užtikrinimo principus, savo darbe vadovautis Saugos reikalavimų aprašu, kitais Lietuvos Respublikos ir Europos Sąjungos teisės aktais, reglamentuojančiais saugų duomenų tvarkymą,</text:span><text:span text:style-name="T801"><text:s/>privalo tobulinti kvalifikaciją elektroninės informacijos saugos srityje.<text:s/></text:span></text:p>
      <text:p text:style-name="P802"><text:span text:style-name="T803">37</text:span><text:span text:style-name="T804">.<text:s/></text:span><text:span text:style-name="T805">ATPR<text:s/></text:span><text:span text:style-name="T806">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807"><text:span text:style-name="T808">38</text:span><text:span text:style-name="T809">. ATPR administratorius (administratoriai) privalo išmanyti pagrindinius elektroninės informacijos saugos ir darbo su duomenų perdavimo tinklais principus,</text:span><text:span text:style-name="T810"><text:s/></text:span><text:span text:style-name="T811">turėti sisteminių programinių priemonių administravimo ir priežiūros patirties, mokėti administruoti ir prižiūrėti duomenų bazes,<text:s/></text:span><text:span text:style-name="T812">gebėti užtikrinti techninės ir programinės įrangos nepertraukiamą funkcionavimą, stebėti techninės ir programinės įrangos veikimą, atlikti techninės ir programinės įrangos profilaktinę priežiūrą, sutrikimų diagnostiką ir šalinimą, turėti sisteminių programinių priemonių (</text:span><text:span text:style-name="T813">Windows, Unix</text:span><text:span text:style-name="T814">,<text:s/></text:span><text:span text:style-name="T815">Oracle</text:span><text:span text:style-name="T816">) administravimo ir priežiūros patirties.</text:span></text:p>
      <text:p text:style-name="P817"><text:span text:style-name="T818">39</text:span><text:span text:style-name="T819">.<text:s/></text:span><text:span text:style-name="T820">ATPR administratoriai pri</text:span><text:span text:style-name="T821">valo išmanyti pagrindinius elektroninės informacijos saugos darbo su duomenų perdavimo tinklais principus,</text:span><text:span text:style-name="T822"><text:s/></text:span><text:span text:style-name="T823">turėti sisteminių programinių priemonių administravimo ir priežiūros patirties, mokėti administruoti ir prižiūrėti duomenų bazes.<text:s/></text:span></text:p>
      <text:p text:style-name="P824"><text:span text:style-name="T825">40</text:span><text:span text:style-name="T826">. Visi ATPR naudotojai privalo:</text:span></text:p>
      <text:p text:style-name="P827"><text:span text:style-name="T828">40.1</text:span><text:span text:style-name="T829">. turėti atitinkamą kvalifikaciją (informacinių technologijų vartotojų kvalifikacijos kursai, pradinis saugaus darbo su duomenimis mokymas, ECDL (Europos kompiuterio vartotojo pažymėjimas) vartotojo sertifikatas ar pan.) ir patirties (dirbant su atitinkamomis operacinėmis sistemomis, taikomosiomis programomis ir pan.);</text:span></text:p>
      <text:p text:style-name="P830"><text:span text:style-name="T831">40.2</text:span><text:span text:style-name="T832">. būti susipažinę su Lietuvos Respublikos asmens duomenų teisinės apsaugos įstatymu, kitais teisės aktais, reglamentuojančiais asmens duomenų tvarkymą ir ATPR duomenų saugą;</text:span></text:p>
      <text:p text:style-name="P833"><text:span text:style-name="T834">40.3</text:span><text:span text:style-name="T835">. būti pasirašę pasižadėjimą saugoti asmens duomenų paslaptį;</text:span></text:p>
      <text:p text:style-name="P836"><text:span text:style-name="T837">40.4</text:span><text:span text:style-name="T838">. nuolat kelti kvalifikaciją kvalifikacijos kėlimo kursuose, saugaus darbo su duomenimis seminaruose.</text:span></text:p>
      <text:p text:style-name="P839"><text:span text:style-name="T840">41</text:span><text:span text:style-name="T841">. ATPR naudotojams<text:s/></text:span><text:span text:style-name="T842">ne rečiau kaip kartą per kalendorinius metus</text:span><text:span text:style-name="T843"><text:s/>turi būti rengiami duomenų saugos mokymai, įvairiais būdais primenama apie saugos problematiką (pvz., priminimai elektroniniu paštu, teminių seminarų rengimas, atmintinės ir pan.). Saugos mokymai organizuojami periodiškai, mokymus organizuoja ir jų efektyvumą vertina Informatikos ir ryšių departamento paskirtas ATPR saugos įgaliotinis kartu su kitais ATPR saugos įgaliotiniais.</text:span></text:p>
      <text:p text:style-name="P844"/>
      <text:p text:style-name="P845"><text:span text:style-name="T846">V</text:span><text:span text:style-name="T847"><text:s/>SKYRIUS</text:span></text:p>
      <text:p text:style-name="P848"><text:span text:style-name="T849">ATPR NAUDOTOJŲ SUPAŽINDINIMO SU SAUGOS DOKUMENTAIS PRINCIPAI</text:span></text:p>
      <text:p text:style-name="P850"/>
      <text:p text:style-name="P851"><text:span text:style-name="T852">42</text:span><text:span text:style-name="T853">. Tvarkyti ATPR elektroninę informaciją gali tik ATPR naudotojai, susipažinę su Saugos nuostatais, ATPR saugos politiką įgyvendinančiais dokumentais ir kitais teisės aktais, kuriais vadovaujamasi tvarkant elektroninę informaciją, užtikrinant jos saugumą, bei atsakomybe už saugos dokumentų nuostatų pažeidimus, ir raštu sutikę laikytis saugos dokumentuose nustatytų reikalavimų.<text:s/></text:span><text:span text:style-name="T854">Pakartotinis supažindinimas yra vykdomas pasikeitus minėtiems dokumentams ir teisės aktams.</text:span></text:p>
      <text:p text:style-name="P855"><text:span text:style-name="T856">43</text:span><text:span text:style-name="T857">. Už ATPR naudotojų supažindinimą su šiais Saugos nuostatais ir ATPR saugos politiką įgyvendinančiais dokumentais pagal kompetenciją yra atsakingi Informatikos ir ryšių departamento paskirtas ATPR saugos įgaliotinis ir kiti ATPR saugos įgaliotiniai.</text:span></text:p>
      <text:p text:style-name="P858"><text:span text:style-name="T859">44</text:span><text:span text:style-name="T860">. ATPR Saugos nuostatai ir ATPR saugos politiką įgyvendinantys dokumentai skelbiami ATPR valdytojo interneto svetainėje.</text:span></text:p>
      <text:p text:style-name="P861"><text:span text:style-name="T862">45</text:span><text:span text:style-name="T863">. ATPR naudotojai su Saugos nuostatais ir ATPR saugos politiką įgyvendinančiais dokumentais bei atsakomybe už jų reikalavimų nesilaikymą supažindinami pasirašytinai.</text:span></text:p>
      <text:p text:style-name="P864"><text:span text:style-name="T865">46</text:span><text:span text:style-name="T866">.<text:s/></text:span><text:span text:style-name="T867">Saugos nuostatai ir ATPR<text:s/></text:span><text:span text:style-name="T868">saugos politiką įgyvendinantys<text:s/></text:span><text:span text:style-name="T869">dokumentai iš esmės turi būti persvarstomi (peržiūrimi) ne rečiau kaip kartą per kalendorinius metus. Šie <text:s/>saugos dokumentai turi būti persvarstomi (peržiūrimi) atlikus rizikos veiksnių analizę ar informacinių technologijų saugos atitikties vertinimą arba įvykus esminiams organizaciniams, sisteminiams ar kitiems pokyčiams.<text:s/></text:span><text:span text:style-name="T870">Saugos įgaliotinis atsakingas, kad ATPR naudotojai būtų informuoti apie jų pakeitimą ir (ar) pripažinimą netekusiais galios.</text:span></text:p>
      <text:p text:style-name="P871"/>
      <text:p text:style-name="P872"><text:span text:style-name="T873">VI</text:span><text:span text:style-name="T874"><text:s/>SKYRIUS</text:span></text:p>
      <text:p text:style-name="P875"><text:span text:style-name="T876">BAIGIAMOSIOS NUOSTATOS</text:span></text:p>
      <text:p text:style-name="P877"/>
      <text:p text:style-name="P878"><text:span text:style-name="T879">47</text:span><text:span text:style-name="T880">. ATPR tvarkytojai, ATPR saugos įgaliotiniai, ATPR administratoriai ir ATPR naudotojai, pažeidę Saugos nuostatų ar kitų saugų elektroninės informacijos tvarkymą reglamentuojančių teisės aktų reikalavimus, atsako Lietuvos Respublikos įstatymų ir kitų teisės aktų nustatyta tvarka.</text:span></text:p>
      <text:p text:style-name="P881"><text:span text:style-name="T88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justify" fo:line-height="150%" fo:margin-left="0.1972in" fo:text-indent="0.3743in">
        <style:tab-stops>
          <style:tab-stop style:type="center" style:position="2.8027in"/>
          <style:tab-stop style:type="right" style:position="5.8027in"/>
        </style:tab-stops>
      </style:paragraph-properties>
      <style:text-properties style:font-name="CG Tim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3T14:36:00Z</meta:creation-date>
    <dc:date>2018-11-13T14:36:00Z</dc:date>
    <meta:template xlink:href="Normal.dotm" xlink:type="simple"/>
    <meta:editing-cycles>1</meta:editing-cycles>
    <meta:editing-duration>PT0S</meta:editing-duration>
    <meta:document-statistic meta:page-count="15" meta:paragraph-count="282" meta:word-count="4104" meta:character-count="34157" meta:row-count="551" meta:non-whitespace-character-count="30335"/>
  </office:meta>
</office:document-meta>
</file>