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  <style:text-properties fo:language="en" fo:country="US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3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3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17 M. VASARIO 14 D. ĮSAKYMO NR. 3D-106 „DĖL LIETUVOS ŽUVININKYSTĖS SEKTORIAUS 2014–2020 METŲ VEIKSMŲ PROGRAMOS VIETOS PLĖTROS STRATEGIJŲ ATRANKOS KOMITETO SUDARYMO“ PAKEITIMO</text:p>
      <text:p text:style-name="P12"/>
      <text:p text:style-name="P13">2023 m. gegužės 4 d. Nr. 3D-305</text:p>
      <text:p text:style-name="P14">Vilnius</text:p>
      <text:p text:style-name="P15"/>
      <text:p text:style-name="P16"/>
      <text:p text:style-name="P17"><text:span text:style-name="T18">P a k e i č i u <text:s/>Lietuvos Respublikos žemės ūkio ministro 2017 m. vasario 14 d. įsakymą Nr. 3D-106 „Dėl Lietuvos žuvininkystės sektoriaus 2014–2020 metų veiksmų programos vietos plėtros strategijų atrankos komiteto sudarymo“ ir 1 punktą išdėstau taip:</text:span></text:p>
      <text:p text:style-name="P19"><text:span text:style-name="T20">„</text:span><text:span text:style-name="T21">1</text:span><text:span text:style-name="T22">. S u d a r a u Lietuvos žuvininkystės sektoriaus 2014–2020 metų veiksmų programos vietos plėtros strategijų atrankos komitetą (toliau – VPS atrankos komitetas):</text:span></text:p>
      <text:p text:style-name="P23">Donatas Dudutis – žemės ūkio viceministras, VPS atrankos komiteto pirmininkas;</text:p>
      <text:soft-page-break/>
      <text:p text:style-name="P24">Ieva Žundienė – Žemės ūkio ministerijos Žuvininkystės departamento direktorė, VPS atrankos komiteto pirmininko pavaduotoja;</text:p>
      <text:p text:style-name="P25">Algirdas Aušra – Žvejų ir žuvies perdirbėjų asociacijos „Baltijos žvejas“ pirmininkas, narys stebėtojas (jo nesant – Eglė Smilgevičė, UAB „Banginis“ sekretorė-referentė);</text:p>
      <text:p text:style-name="P26">Andrius Burlėga – Žemės ūkio ministerijos Teisėkūros ir atstovavimo skyriaus vedėjas (jo nesant – Jolanta Oleškevič, Žemės ūkio ministerijos Teisėkūros ir atstovavimo skyriaus patarėja);</text:p>
      <text:p text:style-name="P27">Tomas Keršys – Žemės ūkio ministerijos Žuvininkystės departamento Europos Sąjungos paramos žuvininkystei skyriaus vedėjas (jo nesant – <text:s/>Lijana Vasaitienė, Žemės ūkio ministerijos Žuvininkystės departamento Europos Sąjungos paramos žuvininkystei skyriaus vyriausioji specialistė);</text:p>
      <text:p text:style-name="P28">Akvilė Kungienė – Lietuvos žuvininkystės produktų gamintojų asociacijos pirmininkė, narė stebėtoja (jos nesant – Artūras Maželis, Lietuvos žuvininkystės produktų gamintojų asociacijos valdybos narys);</text:p>
      <text:p text:style-name="P29">Rasa Malaiškienė – Socialinės apsaugos ir darbo ministerijos Darbo rinkos skyriaus patarėja (jos nesant – Indrė Raubė, Socialinės apsaugos ir darbo ministerijos Darbo rinkos skyriaus patarėja);</text:p>
      <text:soft-page-break/>
      <text:p text:style-name="P30"><text:span text:style-name="T31">Jūratė Masiulienė<text:s/></text:span>– Žemės ūkio ministerijos Žuvininkystės<text:s/><text:span text:style-name="T32">departamento Europos Sąjungos paramos žuvininkystei</text:span><text:s/>skyriaus patarėja (jos nesant – Darius Krištonaitis, Žemės ūkio ministerijos Žuvininkystės<text:s/><text:span text:style-name="T33">departamento Europos Sąjungos paramos žuvininkystei</text:span><text:s/>skyriaus vyriausiasis specialistas);</text:p>
      <text:p text:style-name="P34">Rolandas Morkūnas – Nacionalinės akvakultūros ir žuvų produktų gamintojų asociacijos direktorius, narys stebėtojas (jo nesant – Karolis Panasenka, Nacionalinės akvakultūros ir žuvų produktų gamintojų asociacijos tarybos narys);</text:p>
      <text:p text:style-name="P35">Viktorija Pociutė – Vidaus reikalų ministerijos Europos Sąjungos investicijų ir tarptautinių programų departamento Europos Sąjungos fondų investicijų veiksmų programos skyriaus patarėja (jos nesant – Indrė Barčienė, Vidaus reikalų ministerijos Europos Sąjungos investicijų ir tarptautinių programų departamento Europos Sąjungos fondų investicijų veiksmų programos skyriaus patarėja);</text:p>
      <text:p text:style-name="P36">Daivaras Rybakovas – žemės ūkio ministro patarėjas;</text:p>
      <text:p text:style-name="P37">Ana Sedenko – Žemės ūkio ministerijos Žuvininkystės<text:s/><text:span text:style-name="T38">departamento Žuvininkystės politikos</text:span><text:s/>skyriaus patarėja (jos nesant – Laima Vaitonytė, Žemės ūkio ministerijos Žuvininkystės<text:s/><text:span text:style-name="T39">departamento Žuvininkystės politikos</text:span><text:s/>skyriaus vyriausioji specialistė).“</text:p>
      <text:p text:style-name="P40"/>
      <text:p text:style-name="P41"/>
      <text:p text:style-name="P42"/>
      <text:p text:style-name="P43">Žemės ūkio ministras<text:tab/><text:s text:c="8"/>Kęstutis Navick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5-04T12:34:00Z</meta:creation-date>
    <dc:date>2023-05-04T12:34:00Z</dc:date>
    <meta:template xlink:href="Normal.dotm" xlink:type="simple"/>
    <meta:editing-cycles>1</meta:editing-cycles>
    <meta:editing-duration>PT0S</meta:editing-duration>
    <meta:user-defined meta:name="KSOProductBuildVer">1033-11.2.0.11440</meta:user-defined>
    <meta:user-defined meta:name="ICV">4855687B4F1C409CB84B2B842D1AD838</meta:user-defined>
    <meta:document-statistic meta:page-count="4" meta:paragraph-count="36" meta:word-count="396" meta:character-count="3181" meta:row-count="141" meta:non-whitespace-character-count="2821"/>
  </office:meta>
</office:document-meta>
</file>