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9 D. ĮSAKYMO NR. ĮV-155 „DĖL PAVELDO TVARKYBOS REGLAMENTO PTR 3.04.01:2014 „LEIDIMŲ ATLIKTI TVARKYBOS DARBUS IŠDAVIMO TAISYKLĖS“ PATVIRTINIMO“ PAKEITIMO</text:p>
      <text:p text:style-name="P8"/>
      <text:p text:style-name="P9"><text:span text:style-name="T10">2017 m. gruodžio 1</text:span><text:span text:style-name="T11">8 d.</text:span><text:span text:style-name="T12"><text:s/>Nr. ĮV-1196</text:span></text:p>
      <text:p text:style-name="P13">Vilnius</text:p>
      <text:p text:style-name="P14"/>
      <text:p text:style-name="P15"/>
      <text:p text:style-name="P16"><text:span text:style-name="T17">P a k e i č i u <text:s/>Lietuvos Respublikos kultūros ministro 2005 m. balandžio 19 d. įsakymą Nr. ĮV-155 „Dėl paveldo tvarkybos reglamento PTR 3.04.01:2014 „Leidimų atlikti tvarkybos darbus išdavimo taisyklės“ patvirtinimo“:</text:span></text:p>
      <text:p text:style-name="P18"><text:span text:style-name="T19">1</text:span><text:span text:style-name="T20">. Pakeičiu preambulę ir ją išdėstau taip:</text:span></text:p>
      <text:p text:style-name="P21"><text:span text:style-name="T22">„Vadovaudamasis Lietuvos Respublikos nekilnojamojo kultūros paveldo apsaugos įstatymo 23 straipsnio 1 dalies 3 punktu ir 9 dalimi,“.</text:span></text:p>
      <text:p text:style-name="P23"><text:span text:style-name="T24">2</text:span><text:span text:style-name="T25">. Pakeičiu nurodytu įsakymu patvirtintą paveldo tvarkybos reglamentą PTR 3.04.01:2014 „Leidimų atlikti tvarkybos darbus išdavimo taisyklės“:</text:span></text:p>
      <text:p text:style-name="P26"><text:span text:style-name="T27">2.1</text:span><text:span text:style-name="T28">. Pakeičiu 4 punktą ir jį išdėstau taip:</text:span></text:p>
      <text:p text:style-name="P29"><text:span text:style-name="T30">„</text:span><text:span text:style-name="T31">4</text:span><text:span text:style-name="T32">. Leidimus išduoda:</text:span></text:p>
      <text:p text:style-name="P33"><text:span text:style-name="T34">4.1</text:span><text:span text:style-name="T35">. Kultūros paveldo departamento prie Kultūros ministerijos teritoriniai skyriai – kultūros paveldo objektų, išskyrus savivaldybės tarybos paskelbtų saugomais kultūros paveldo objektų tvarkybos darbams atlikti;</text:span></text:p>
      <text:p text:style-name="P36"><text:span text:style-name="T37">4.2</text:span><text:span text:style-name="T38">. savivaldybių administracijos – savivaldybės tarybos paskelbtų saugomais kultūros paveldo objektų tvarkybos darbams atlikti.“</text:span></text:p>
      <text:p text:style-name="P39"><text:span text:style-name="T40">2.2</text:span><text:span text:style-name="T41">. Pakeičiu 6 punktą ir jį išdėstau taip:</text:span></text:p>
      <text:p text:style-name="P42"><text:span text:style-name="T43">„</text:span><text:span text:style-name="T44">6</text:span><text:span text:style-name="T45">. Leidimui gauti pareiškėjas Taisyklių 4.1 papunktyje nurodytai institucijai per Kultūros paveldo elektroninių paslaugų informacinę sistemą, o Taisyklių 4.2 papunktyje nurodytai institucijai (toliau kartu – Institucija) tiesiogiai ar paštu arba elektroniniu paštu (PDF ar JPG formatu) pateikia Taisyklių 1 priede nurodytos formos prašymą ir šiuos prie prašymo pridedamus dokumentus:</text:span></text:p>
      <text:p text:style-name="P46"><text:span text:style-name="T47">6.1</text:span><text:span text:style-name="T48">. kultūros paveldo objekto valdymo teisę patvirtinantį dokumentą;</text:span></text:p>
      <text:p text:style-name="P49"><text:span text:style-name="T50">6.2</text:span><text:span text:style-name="T51">. įgaliojimą (jeigu prašymą paduoda valdytojo įgaliotas asmuo);</text:span></text:p>
      <text:p text:style-name="P52"><text:span text:style-name="T53">6.3</text:span><text:span text:style-name="T54">. 2 egzempliorius tvarkybos darbų projekto (toliau – Projektas), kuriame numatytiems darbams prašoma išduoti Leidimą. Projektas turi būti parengtas ir patvirtintas pagal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 Projektų rengimo taisyklės), nustatytus reikalavimus. Jeigu iki prašymo pateikimo dienos Projektas jau buvo pateiktas ir vienas suderinto Projekto egzempliorius yra saugomas Institucijoje, pakartotinai tas pats Projektas su prašymu nebeteikiamas.</text:span></text:p>
      <text:p text:style-name="P55"><text:span text:style-name="T56">Šiame punkte nurodyti dokumentai gali būti pateikiami pasirinktinai ir per Paslaugų ir gaminių kontaktinį centrą ar per Kultūros paveldo elektroninių paslaugų informacinę sistemą.“</text:span></text:p>
      <text:p text:style-name="P57"><text:span text:style-name="T58">2.3</text:span><text:span text:style-name="T59">. Pakeičiu 9 punktą ir jį išdėstau taip:</text:span></text:p>
      <text:p text:style-name="P60"><text:span text:style-name="T61">„</text:span><text:span text:style-name="T62">9</text:span><text:span text:style-name="T63">. Leidimų išdavimo terminai priklauso nuo įvairių sąlygų. Jeigu Taisyklių 8 punkte nustatyta tvarka pateikiami patikslinti ar papildyti dokumentai, Leidimo išdavimo terminas<text:s/></text:span><text:soft-page-break/><text:span text:style-name="T64">skaičiuojamas nuo šių dokumentų gavimo dienos. Institucijai priėmus sprendimą prašymo netenkinti ir Leidimo neišduoti, per 3 darbo dienas nuo sprendimo priėmimo dienos pareiškėjas informuojamas raštu arba per Kultūros paveldo elektroninių paslaugų informacinę sistemą, nurodant priežastis, dėl kurių prašymas netenkintinas ir sprendimo apskundimo tvarką. Jei leidimas per nustatytą terminą nebuvo išduotas ir pareiškėjui nepranešta apie neišdavimo priežastis, pareiškėjas turi teisę vykdyti tvarkybos darbus be Leidimo, jeigu tvarkybos darbai vykdomi pagal Projektą, kuriam yra pateikta teigiama paveldosaugos (specialiosios) ekspertizės išvada. Apie darbų pradžią raštu pranešama Leidimą turėjusiai išduoti Institucijai ne vėliau kaip prieš 5 darbo dienas iki tvarkybos darbų pradžios.</text:span></text:p>
      <text:p text:style-name="P65">Pateikus Institucijai prašymą išduoti Leidimą, jis išduodamas:</text:p>
      <text:p text:style-name="P66"><text:span text:style-name="T67">9.1</text:span><text:span text:style-name="T68">. ne vėliau kaip per 15 darbo dienų, jei kartu su prašymu išduoti Leidimą pateikiamas Institucijoje nepatikrintas (nederintas) Projektas;</text:span></text:p>
      <text:p text:style-name="P69"><text:span text:style-name="T70">9.2</text:span><text:span text:style-name="T71">. ne vėliau kaip per 7 darbo dienas, jei prašymas pateikiamas kartu su nepatikrintu (nederintu) supaprastintos sudėties Projektu;</text:span></text:p>
      <text:p text:style-name="P72"><text:span text:style-name="T73">9.3</text:span><text:span text:style-name="T74">. ne vėliau kaip per 5 darbo dienas, jei iki prašymo pateikimo dienos Projektas buvo patikrintas (suderintas) Institucijoje.“</text:span></text:p>
      <text:p text:style-name="P75"><text:span text:style-name="T76">2.4</text:span><text:span text:style-name="T77">. Pakeičiu 18 punktą ir jį išdėstau taip:</text:span></text:p>
      <text:p text:style-name="P78"><text:span text:style-name="T79">„</text:span><text:span text:style-name="T80">18</text:span><text:span text:style-name="T81">. Apie priimtą sprendimą sustabdyti Leidimo galiojimą ne vėliau, kaip per 3 darbo dienas nuo sprendimo priėmimo dienos raštu arba elektroniniu būdu pranešama Leidimą gavusiam asmeniui. Pranešime nurodomos Leidimo sustabdymo priežastys (konkretūs darbai, kurie buvo atlikti nesilaikant Projekto sprendinių, papildomų paveldosaugos reikalavimų nurodytų Leidime, Projekto sprendiniai, galintys sužaloti vertingąsias savybes ar keliantys joms grėsmę, naujai aptiktos vertingosios savybės) bei nurodyti veiksmai, kuriais turi būti pašalinti šie paveldosaugos reikalavimų pažeidimai, ar iškilusi grėsmė vertingosioms savybėms ir terminas, per kurį būtina pašalinti nurodytus pažeidimus ar grėsmę.“</text:span></text:p>
      <text:p text:style-name="P82"><text:span text:style-name="T83">2.5</text:span><text:span text:style-name="T84">. Pakeičiu 19 punktą ir jį išdėstau taip:</text:span></text:p>
      <text:p text:style-name="P85"><text:span text:style-name="T86">„</text:span><text:span text:style-name="T87">19</text:span><text:span text:style-name="T88">. Pašalinęs pažeidimus, Leidimą gavęs asmuo turi raštu informuoti Leidimą išdavusią savivaldybės administraciją arba per Kultūros paveldo elektroninių paslaugų informacinę sistemą informuoti Kultūros paveldo departamento prie Kultūros ministerijos teritorinį skyrių, kurie patikrina, ar pažeidimai pašalinti, ir priima atitinkamą sprendimą dėl Leidimo galiojimo sustabdymo.“</text:span></text:p>
      <text:p text:style-name="P89"><text:span text:style-name="T90">2.6</text:span><text:span text:style-name="T91">. Pakeičiu 22 punktą ir jį išdėstau taip:</text:span></text:p>
      <text:p text:style-name="P92"><text:span text:style-name="T93">„</text:span><text:span text:style-name="T94">22</text:span><text:span text:style-name="T95">. Apie priimtą sprendimą Leidimą pripažinti netekusiu galios ne vėliau, kaip per 3 darbo dienas nuo sprendimo priėmimo dienos raštu arba elektroniniu būdu pranešama Leidimą gavusiam asmeniui ir nurodoma Leidimo pripažinimo netekusiu galios priežastys, data bei sprendimo apskundimo tvarka.“</text:span></text:p>
      <text:p text:style-name="P96"><text:span text:style-name="T97">2.7</text:span><text:span text:style-name="T98">. Pakeičiu 28 punktą ir jį išdėstau taip:</text:span></text:p>
      <text:p text:style-name="P99"><text:span text:style-name="T100">„</text:span><text:span text:style-name="T101">28</text:span><text:span text:style-name="T102">. Priėmus sprendimą netenkinti prašymo, Institucija ne vėliau kaip per 3 darbo dienas raštu arba elektroniniu būdu, nurodydama motyvus, informuoja prašymą pateikusį asmenį apie tai, kad Leidimas šio asmens vardu negali būti perregistruotas.“</text:span></text:p>
      <text:p text:style-name="P103"><text:span text:style-name="T104">2.8</text:span><text:span text:style-name="T105">. Pakeičiu 29 punktą ir jį išdėstau taip:</text:span></text:p>
      <text:p text:style-name="P106"><text:span text:style-name="T107">„</text:span><text:span text:style-name="T108">29</text:span><text:span text:style-name="T109">. Pasikeitus Leidime nurodytiems kultūros paveldo objekto, kurio tvarkybos darbus leista atlikti, valdytojo ar darbų vadovo rekvizitams (kontaktiniams duomenims, valdytojo fizinio asmens nuolatinės gyvenamosios vietos adresui ar valdytojo juridinio asmens pavadinimui ar buveinės adresui), apie tai valdytojas privalo per 7 darbo dienas nuo nurodytų duomenų pasikeitimo informuoti leidimą išdavusią savivaldybės administraciją raštu arba Kultūros paveldo departamento prie Kultūros ministerijos teritorinį skyrių per Kultūros paveldo elektroninių paslaugų informacinę sistemą.“</text:span></text:p>
      <text:p text:style-name="Normal"/>
      <text:p text:style-name="Normal"/>
      <text:p text:style-name="Normal"/>
      <text:p text:style-name="Normal"><text:span text:style-name="T110">Kultūros ministrė</text:span><text:span text:style-name="T111"><text:tab/></text:span><text:span text:style-name="T112"><text:tab/></text:span><text:span text:style-name="T113"><text:tab/></text:span><text:span text:style-name="T114"><text:tab/></text:span><text:span text:style-name="T11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7:11:00Z</meta:creation-date>
    <dc:date>2017-12-20T07:11:00Z</dc:date>
    <meta:print-date>1900-12-31T22:00:00Z</meta:print-date>
    <meta:template xlink:href="Normal.dotm" xlink:type="simple"/>
    <meta:editing-cycles>2</meta:editing-cycles>
    <meta:editing-duration>PT0S</meta:editing-duration>
    <meta:document-statistic meta:page-count="2" meta:paragraph-count="53" meta:word-count="855" meta:character-count="6803" meta:row-count="105" meta:non-whitespace-character-count="6001"/>
  </office:meta>
</office:document-meta>
</file>