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text-properties text:display="non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tab-stops>
          <style:tab-stop style:type="left" style:position="0.8861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margin-left="1.125in" fo:text-indent="-0.25in">
        <style:tab-stops>
          <style:tab-stop style:type="left" style:position="-0.2388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31"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32"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33" style:parent-style-name="Normal" style:family="paragraph">
      <style:paragraph-properties fo:text-align="justify" fo:line-height="150%" fo:margin-left="1.125in" fo:text-indent="-0.25in">
        <style:tab-stops>
          <style:tab-stop style:type="left" style:position="-0.2388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tab-stops>
          <style:tab-stop style:type="left" style:position="0.8861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0.8861in"/>
          <style:tab-stop style:type="left" style:position="0.9847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text-position="super 62.5%"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8861in">
        <style:tab-stops>
          <style:tab-stop style:type="left" style:position="0.8861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text-position="super 62.5%"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2.5%"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text-position="super 62.5%"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text-position="super 62.5%"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text-position="super 62.5%"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text-position="super 62.5%"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text-position="super 62.5%"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margin-left="1.125in" fo:text-indent="-0.25in">
        <style:tab-stops>
          <style:tab-stop style:type="left" style:position="-0.2388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89"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 style:type="left" style:position="0.9847in"/>
        </style:tab-stops>
      </style:paragraph-properties>
      <style:text-properties style:language-complex="he" style:country-complex="IL"/>
    </style:style>
    <style:style style:name="P94"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8861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8861in" fo:background-color="#FFFFFF">
        <style:tab-stops>
          <style:tab-stop style:type="left" style:position="0.7875in"/>
          <style:tab-stop style:type="left" style:position="0.8861in"/>
        </style:tab-stops>
      </style:paragraph-properties>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861in" fo:background-color="#FFFFFF">
        <style:tab-stops>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861in">
        <style:tab-stops>
          <style:tab-stop style:type="left" style:position="0.8861in"/>
          <style:tab-stop style:type="left" style:position="0.9847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8861in">
        <style:tab-stops>
          <style:tab-stop style:type="left" style:position="0in"/>
          <style:tab-stop style:type="left" style:position="0.4923in"/>
          <style:tab-stop style:type="left" style:position="0.6895in"/>
          <style:tab-stop style:type="left" style:position="0.8861in"/>
          <style:tab-stop style:type="left" style:position="0.9847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8861in">
        <style:tab-stops>
          <style:tab-stop style:type="left" style:position="0.8861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8861in">
        <style:tab-stops>
          <style:tab-stop style:type="left" style:position="0.8861in"/>
        </style:tab-stops>
      </style:paragraph-properties>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8861in">
        <style:tab-stops>
          <style:tab-stop style:type="left" style:position="0.8861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fo:letter-spacing="-0.0027in"/>
    </style:style>
    <style:style style:name="P146" style:parent-style-name="Normal" style:family="paragraph">
      <style:paragraph-properties fo:text-align="justify" fo:line-height="150%" fo:text-indent="0.8861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language-complex="he" style:country-complex="IL"/>
    </style:style>
    <style:style style:name="T148" style:parent-style-name="DefaultParagraphFont" style:family="text">
      <style:text-properties style:text-position="super 62.5%"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text-position="super 62.5%" style:language-complex="he" style:country-complex="IL"/>
    </style:style>
    <style:style style:name="T154" style:parent-style-name="DefaultParagraphFont" style:family="text">
      <style:text-properties style:text-position="sub 62.5%" style:language-complex="he" style:country-complex="IL"/>
    </style:style>
    <style:style style:name="T155" style:parent-style-name="DefaultParagraphFont" style:family="text">
      <style:text-properties style:text-position="super 62.5%" style:language-complex="he" style:country-complex="IL"/>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text-position="super 62.5%" style:language-complex="he" style:country-complex="IL"/>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646464"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66" style:parent-style-name="DefaultParagraphFont" style:family="text">
      <style:text-properties style:language-complex="he" style:country-complex="IL"/>
    </style:style>
    <style:style style:name="T167" style:parent-style-name="DefaultParagraphFont" style:family="text">
      <style:text-properties style:text-position="super 62.5%" style:language-complex="he" style:country-complex="IL"/>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861in" fo:background-color="#FFFFFF">
        <style:tab-stops>
          <style:tab-stop style:type="left" style:position="0.8861in"/>
          <style:tab-stop style:type="left" style:position="0.9847in"/>
        </style:tab-stops>
      </style:paragraph-properties>
    </style:style>
    <style:style style:name="T173" style:parent-style-name="DefaultParagraphFont" style:family="text">
      <style:text-properties style:language-complex="he" style:country-complex="IL"/>
    </style:style>
    <style:style style:name="T174" style:parent-style-name="DefaultParagraphFont" style:family="text">
      <style:text-properties style:text-position="super 62.5%" style:language-complex="he" style:country-complex="IL"/>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861in">
        <style:tab-stops>
          <style:tab-stop style:type="left" style:position="0.8861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8861in">
        <style:tab-stops>
          <style:tab-stop style:type="left" style:position="0.8861in"/>
        </style:tab-stops>
      </style:paragraph-properties>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50%" fo:text-indent="0.8861in">
        <style:tab-stops>
          <style:tab-stop style:type="left" style:position="0.8861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line-height="150%" fo:text-indent="0.8861in">
        <style:tab-stops>
          <style:tab-stop style:type="left" style:position="0.8861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text-indent="0.8861in">
        <style:tab-stops>
          <style:tab-stop style:type="left" style:position="0.8861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line-height="150%" fo:text-indent="0.8861in">
        <style:tab-stops>
          <style:tab-stop style:type="left" style:position="0.8861in"/>
        </style:tab-stops>
      </style:paragraph-properties>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fo:text-indent="0.8861in">
        <style:tab-stops>
          <style:tab-stop style:type="left" style:position="0.8861in"/>
        </style:tab-stops>
      </style:paragraph-properties>
    </style:style>
    <style:style style:name="P20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6" style:parent-style-name="DefaultParagraphFont" style:family="text">
      <style:text-properties fo:color="#76923C"/>
    </style:style>
    <style:style style:name="P20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08" style:parent-style-name="Normal" style:family="paragraph">
      <style:paragraph-properties fo:text-align="justify" fo:line-height="150%" fo:text-indent="0.8861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1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1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AVIVALDYBĖS TARYBOS 2013 M. VASARIO 7 D. SPRENDIMO NR. T-57 „DĖL RENGINIŲ ORGANIZAVIMO KAUNO VIEŠOSIOSE VIETOSE TVARKOS APRAŠO PATVIRTINIMO“ PAKEITIMO</text:span></text:p>
      <text:p text:style-name="P14"/>
      <text:p text:style-name="P15">2016 m. gegužės 3 d.<text:s/><text:tab/>Nr. T-191</text:p>
      <text:p text:style-name="P16">Kaunas</text:p>
      <text:p text:style-name="P17"/>
      <text:p text:style-name="P18"/>
      <text:p text:style-name="P19"><text:span text:style-name="T20">Vadovaudamasi Lietuvos Respublikos vietos savivaldos įstatymo 6 straipsnio 37 ir</text:span><text:span text:style-name="T21"><text:s/></text:span><text:span text:style-name="T22">39 punktais, 18 straipsnio 1 dalimi,</text:span><text:span text:style-name="T23"><text:s/>Kauno miesto savivaldybės taryba <text:s/>n u s p r e n d ž i a:</text:span></text:p>
      <text:p text:style-name="P24"><text:span text:style-name="T25">Pakeisti Renginių organizavimo Kauno viešosiose vietose tvarkos aprašą, patvirtintą Kauno miesto savivaldybės tarybos 2013 m. vasario 7 d. sprendimu Nr. T-57 „Dėl Renginių organizavimo Kauno viešosiose vietose <text:s/>tvarkos aprašo patvirtinimo“: <text:s/></text:span></text:p>
      <text:p text:style-name="P26"><text:span text:style-name="T27">1</text:span><text:span text:style-name="T28">.</text:span><text:span text:style-name="T29"><text:tab/>Pakeisti 2 punktą ir jį išdėstyti taip:</text:span></text:p>
      <text:p text:style-name="P30">„2. Aprašas taikomas renginiams, vykstantiems Kauno viešosiose vietose. Aprašas netaikomas:</text:p>
      <text:p text:style-name="P31">2.1. susirinkimams, kurie organizuojami Lietuvos Respublikos susirinkimų įstatymo nustatyta tvarka;</text:p>
      <text:p text:style-name="P32">2.2. ne komerciniam naudojimui skirtam filmavimui (fotografavimui), kai nenaudojami įrenginiai, trukdantys pėsčiųjų ar transporto priemonių eismui.“</text:p>
      <text:p text:style-name="P33"><text:span text:style-name="T34">2</text:span><text:span text:style-name="T35">.</text:span><text:span text:style-name="T36"><text:tab/>Pakeisti 5 punktą ir jį išdėstyti taip:</text:span></text:p>
      <text:p text:style-name="P37"><text:span text:style-name="T38">„</text:span><text:span text:style-name="T39">5</text:span><text:span text:style-name="T40">. Renginius Kauno miesto viešosiose vietose gali organizuoti Lietuvos Respublikos, kitos Europos Sąjungos valstybės narės ar Europos ekonominės erdvės susitarimo dalyvės (toliau – valstybės narės) pilietis, kitas fizinis asmuo, kuris naudojasi Europos Sąjungos teisės aktuose <text:s/>jam suteiktomis judėjimo valstybėse narėse teisėmis, Lietuvos Respublikoje įsteigtas juridinis asmuo ar jo filialas, arba kitoje valstybėje narėje įsteigtas juridinis asmuo, kita organizacija ar jų filialai, užsienio valstybės juridinio asmens ar kitos organizacijos filialas, įsteigtas Lietuvos Respublikoje (toliau – Renginio organizatorius).“</text:span></text:p>
      <text:p text:style-name="P41">3.<text:span text:style-name="T42"><text:s/>Papildyti tokiu 7</text:span><text:span text:style-name="T43">1</text:span><text:span text:style-name="T44"><text:s/>punktu:</text:span></text:p>
      <text:p text:style-name="P45"><text:span text:style-name="T46">„</text:span><text:span text:style-name="T47">7</text:span><text:span text:style-name="T48">1</text:span><text:span text:style-name="T49">. Pažymėjimo nereikia, jei Renginio organizatorius ne vėliau nei prieš 3 darbo dienas iki renginio pradžios pateikia Komisijai nustatytos formos pranešimą, suderintą su Kauno apskrities vyriausiojo policijos komisariato Viešosios tvarkos valdyba (toliau – Policija), apie organizuojamą nekomercinį renginį, kurio metu:</text:span></text:p>
      <text:p text:style-name="P50"><text:span text:style-name="T51">7</text:span><text:span text:style-name="T52">1</text:span><text:span text:style-name="T53">.1</text:span><text:span text:style-name="T54">. nebus daugiau nei 10 dalyvių;</text:span></text:p>
      <text:p text:style-name="P55"><text:span text:style-name="T56">7</text:span><text:span text:style-name="T57">1</text:span><text:span text:style-name="T58">.2</text:span><text:span text:style-name="T59">. nebus statomi, naudojami jokie įrenginiai;</text:span></text:p>
      <text:p text:style-name="P60"><text:span text:style-name="T61">7</text:span><text:span text:style-name="T62">1</text:span><text:span text:style-name="T63">.3</text:span><text:span text:style-name="T64">. renginio trukmė nebus ilgesnė nei 0,5 val.;</text:span></text:p>
      <text:p text:style-name="P65"><text:span text:style-name="T66">7</text:span><text:span text:style-name="T67">1</text:span><text:span text:style-name="T68">.4</text:span><text:span text:style-name="T69">. toje pačioje vietoje ir tuo pačiu laiku nevyks kitas renginys;</text:span></text:p>
      <text:p text:style-name="P70"><text:span text:style-name="T71">7</text:span><text:span text:style-name="T72">1</text:span><text:span text:style-name="T73">.5</text:span><text:span text:style-name="T74">. nebus trikdoma viešoji rimtis, asmenų ramybė, poilsis ar darbas;</text:span></text:p>
      <text:p text:style-name="P75"><text:span text:style-name="T76">7</text:span><text:span text:style-name="T77">1</text:span><text:span text:style-name="T78">.6</text:span><text:span text:style-name="T79">. Renginio organizatorius užtikrins viešąją tvarką, renginio teritorijoje esančių žmonių <text:s/>ir objektų saugumą, renginio teritorijos sutvarkymą po renginio.“</text:span></text:p>
      <text:p text:style-name="P80"><text:span text:style-name="T81">4</text:span><text:span text:style-name="T82">.</text:span><text:span text:style-name="T83"><text:tab/>Pakeisti 8 punktą ir jį išdėstyti taip:</text:span></text:p>
      <text:p text:style-name="P84"><text:span text:style-name="T85">„</text:span><text:span text:style-name="T86">8</text:span><text:span text:style-name="T87">. Asmenys, norintys Kauno viešosiose vietose organizuoti komercinį renginį, turi turėti Komisijos išduotą Pažymėjimą ir Kauno miesto savivaldybės administracijos Klientų aptarnavimo skyriaus (toliau – Klientų aptarnavimo skyrius) išduotą Leidimą.“</text:span></text:p>
      <text:p text:style-name="P88">5. <text:s/>Pakeisti 13.1 papunktį ir jį išdėstyti taip:</text:p>
      <text:p text:style-name="P89"><text:span text:style-name="T90">„</text:span><text:span text:style-name="T91">13.1</text:span><text:span text:style-name="T92">. pateikti Komisijos sekretoriui įrenginių (jei bus montuojama) išdėstymo schemą (scenos ir kitų įrenginių, pvz., prekybos taškų, tualetų, apsauginės tvoros, išorinės reklamos ar kitokios informacinės medžiagos, pirotechnikos priemonių, neįgaliesiems skirtos vietos ar kt. išdėstymą). Schemoje turi būti pateikti tikslūs įrenginių matmenys (atstumas nuo statinių ne mažesnis kaip 3 m, prekybos vietai mugėse numatyti ne mažiau kaip 3 kv. m).<text:s/></text:span></text:p>
      <text:p text:style-name="P93">Schemą Komisijos sekretorius iki Komisijos posėdžio suderina su Kauno miesto savivaldybės administracijos Miesto planavimo ir architektūros skyriaus paskirtu atsakingu asmeniu. Schema, prireikus papildomų Renginio organizatoriaus paaiškinimų, gali būti derinama ir Komisijos posėdžio metu. Jei schema nesuderinama iki Komisijos posėdžio ar posėdžio metu, Komisija gali įpareigoti Renginio organizatorių pateikti suderintą schemą iki Pažymėjimo (kai renginys yra nekomercinis) ar Pažymėjimo ir Leidimo (kai renginys yra komercinis) išdavimo.</text:p>
      <text:p text:style-name="P94"><text:span text:style-name="T95">Jei renginys vyks kultūros paveldo teritorijoje ir joje bus montuojama scena ar kiti įrenginiai, Renginio organizatorius schemą iki Komisijos posėdžio turi suderinti su Kultūros paveldo departamento prie Kultūros ministerijos Kauno teritoriniu padaliniu;“.</text:span></text:p>
      <text:p text:style-name="P96"><text:span text:style-name="T97">6</text:span><text:span text:style-name="T98">.<text:s/></text:span>Pakeisti 13.10 papunktį ir jį išdėstyti taip:</text:p>
      <text:p text:style-name="P99"><text:span text:style-name="T100">„</text:span><text:span text:style-name="T101">13.10</text:span><text:span text:style-name="T102">. suderinti prašymą leisti organizuoti renginį su Policija. Jei prašymas nesuderinamas iki Komisijos posėdžio ar posėdžio metu, Komisija gali įpareigoti Renginio organizatorių pateikti suderintą prašymą iki Pažymėjimo (kai renginys yra nekomercinis) ar Pažymėjimo ir Leidimo (kai renginys yra komercinis) išdavimo;“.</text:span></text:p>
      <text:p text:style-name="P103">7.<text:span text:style-name="T104"><text:s/>Papildyti tokiu 13.11 papunkčiu:</text:span></text:p>
      <text:p text:style-name="P105"><text:span text:style-name="T106">„</text:span><text:span text:style-name="T107">13.11</text:span><text:span text:style-name="T108">.</text:span><text:span text:style-name="T109"><text:s/></text:span><text:span text:style-name="T110">masiniuose renginiuose sudaryti sąlygas neįgaliems asmenims:</text:span></text:p>
      <text:p text:style-name="P111"><text:span text:style-name="T112">13.11.1</text:span><text:span text:style-name="T113">. neįgaliems asmenims ir juos lydintiems asmenims (vienam neįgaliam asmeniui – vienas lydintis asmuo) numatyti saugią vietą kuo arčiau renginio centro;</text:span></text:p>
      <text:p text:style-name="P114"><text:span text:style-name="T115">13.11.2</text:span><text:span text:style-name="T116">.<text:s/></text:span><text:span text:style-name="T117">neįgalių asmenų vairuojamas ar neįgalius asmenis atvežančias transporto priemones statyti kuo arčiau renginio vietos, kai renginio teritorijoje ribojamas eismas;</text:span></text:p>
      <text:p text:style-name="P118"><text:span text:style-name="T119">13.11.3</text:span><text:span text:style-name="T120">. pasirūpinti, kad valstybinių renginių, miesto švenčių minėjimų oficialiosios dalies kalbos būtų verčiamos į gestų kalbą;</text:span></text:p>
      <text:p text:style-name="P121"><text:span text:style-name="T122">13.11.4</text:span><text:span text:style-name="T123">. pasirūpinti tualetų, pritaikytų neįgaliesiems, įrengimu (jei renginyje bus įrengiami tualetai).“</text:span></text:p>
      <text:p text:style-name="P124"><text:span text:style-name="T125">8</text:span><text:span text:style-name="T126">. Pakeisti 14 punktą ir jį išdėstyti taip:</text:span></text:p>
      <text:p text:style-name="P127"><text:span text:style-name="T128">„</text:span><text:span text:style-name="T129">14</text:span><text:span text:style-name="T130">.<text:s/></text:span>Jei organizuojant renginį ar renginio metu prireiks įvažiuoti transporto priemonėmis į valstybės saugomas teritorijas ar pėsčiųjų zonas, Renginio organizatorius privalo turėti Klientų aptarnavimo skyriaus atsakingo asmens išduotą leidimą įvažiuoti į šias teritorijas.“</text:p>
      <text:p text:style-name="P131"><text:span text:style-name="T132">9</text:span><text:span text:style-name="T133">. Pakeisti 19 punktą ir jį išdėstyti taip:</text:span></text:p>
      <text:p text:style-name="P134"><text:span text:style-name="T135">„</text:span><text:span text:style-name="T136">19</text:span><text:span text:style-name="T137">.</text:span><text:s/>Renginiuose, atsižvelgus į <text:s/>renginio paskirtį, numatomas žiūrovų amžiaus grupes, renginio vietą ir laiką, teisės aktų nustatyta tvarka gali būti leidžiama prekiauti alkoholiniais gėrimais.“</text:p>
      <text:p text:style-name="P138"><text:span text:style-name="T139">10</text:span><text:span text:style-name="T140">. Pakeisti 20 punktą ir jį išdėstyti taip:</text:span></text:p>
      <text:p text:style-name="P141"><text:span text:style-name="T142">„</text:span><text:span text:style-name="T143">20</text:span><text:span text:style-name="T144">.<text:s/></text:span>Jeigu renginyje leidžiama prekiauti alkoholiniais gėrimais, jo organizatorius privalo užtikrinti, kad prekyba alkoholiniais gėrimais bus nutraukta likus ne mažiau kaip 30 min. iki<text:s/><text:span text:style-name="T145">renginio pabaigos.“</text:span></text:p>
      <text:p text:style-name="P146">11.<text:span text:style-name="T147"><text:s/>Papildyti tokiu 20</text:span><text:span text:style-name="T148">1</text:span><text:span text:style-name="T149"><text:s/>punktu:</text:span></text:p>
      <text:p text:style-name="P150"><text:span text:style-name="T151">„</text:span><text:span text:style-name="T152">20</text:span><text:span text:style-name="T153">1</text:span><text:span text:style-name="T154">.</text:span><text:span text:style-name="T155"><text:s/></text:span><text:span text:style-name="T156">Draudžiama prekiauti alkoholiniais gėrimais:</text:span></text:p>
      <text:p text:style-name="P157"><text:span text:style-name="T158">20</text:span><text:span text:style-name="T159">1</text:span><text:span text:style-name="T160">.</text:span><text:span text:style-name="T161">1</text:span><text:span text:style-name="T162">.</text:span><text:span text:style-name="T163"><text:s/></text:span><text:span text:style-name="T164">taroje, kuri gali būti panaudota sužalojant žmones;</text:span></text:p>
      <text:p text:style-name="P165"><text:span text:style-name="T166">20</text:span><text:span text:style-name="T167">1</text:span><text:span text:style-name="T168">.</text:span><text:span text:style-name="T169">2</text:span><text:span text:style-name="T170">.</text:span><text:span text:style-name="T171"><text:s/>nepilnamečiams (asmenims iki 18 metų) ir šeimoms skirtų renginių metu;</text:span></text:p>
      <text:p text:style-name="P172"><text:span text:style-name="T173">20</text:span><text:span text:style-name="T174">1</text:span><text:span text:style-name="T175">.</text:span><text:span text:style-name="T176">3</text:span><text:span text:style-name="T177">.</text:span><text:span text:style-name="T178"><text:s/>sporto renginiuose, išskyrus atvejus, kai įrengiamos specialios prekybos vietos, atskirtos nuo bendros renginio teritorijos.“</text:span></text:p>
      <text:p text:style-name="P179"><text:span text:style-name="T180">12</text:span><text:span text:style-name="T181">. Pakeisti 21 punktą ir jį išdėstyti taip:</text:span></text:p>
      <text:p text:style-name="P182"><text:span text:style-name="T183">„</text:span><text:span text:style-name="T184">21</text:span><text:span text:style-name="T185">. Jeigu renginyje leidžiama prekiauti (teikti paslaugas), prekybininkas, gavęs raštišką Renginio organizatoriaus sutikimą, kreipiasi į Klientų aptarnavimo skyrių dėl leidimo prekiauti (teikti paslaugas) renginio metu išdavimo.“</text:span></text:p>
      <text:p text:style-name="P186"><text:span text:style-name="T187">13</text:span><text:span text:style-name="T188">. Pakeisti 29 punktą ir jį išdėstyti taip:</text:span></text:p>
      <text:p text:style-name="P189"><text:span text:style-name="T190">„</text:span><text:span text:style-name="T191">29</text:span><text:span text:style-name="T192">. Asmuo, norintis Kauno viešojoje vietoje organizuoti renginį, Komisijos pirmininkui ne vėliau kaip prieš 10 darbo dienų iki renginio raštu arba elektroninėmis priemonėmis pateikia nustatytos formos prašymą leisti organizuoti renginį. Prašymas turi būti pasirašytas Renginio organizatoriaus (juridinio asmens vadovo ar jo įgalioto asmens arba fizinio asmens, kai renginį organizuoja fiziniai asmenys), elektroninės formos prašymas pasirašomas elektroniniu parašu.“</text:span></text:p>
      <text:p text:style-name="P193"><text:span text:style-name="T194">14</text:span><text:span text:style-name="T195">. Pakeisti 37 punktą ir jį išdėstyti taip:</text:span></text:p>
      <text:p text:style-name="P196"><text:span text:style-name="T197">„</text:span><text:span text:style-name="T198">37</text:span><text:span text:style-name="T199">.<text:s/></text:span>Renginio metu Renginio organizatorius renginio vietoje privalo turėti Pažymėjimą (kai renginys yra nekomercinis) ar Pažymėjimą ir Leidimą (kai renginys yra komercinis).“</text:p>
      <text:p text:style-name="P200"><text:span text:style-name="T201">15</text:span><text:span text:style-name="T202">. Pakeisti 43 punktą ir jį išdėstyti taip:</text:span></text:p>
      <text:p text:style-name="P203">„43. Jeigu Komisijos išduotame Pažymėjime nurodyta, jog organizuojamas renginys yra komercinis, Klientų aptarnavimo skyrius išduoda Leidimą ne vėliau kaip per 2 darbo dienas nuo patvirtinimo apie sumokėtą vietinę rinkliavą pateikimo.“</text:p>
      <text:p text:style-name="P204">16. Pakeisti 44 punktą ir jį išdėstyti taip:</text:p>
      <text:p text:style-name="P205">„44. Išduoti Leidimai registruojami Klientų aptarnavimo skyriaus kompiuterinėse laikmenose, juos pasirašo ir skyriaus antspaudu <text:s/>tvirtina Klientų aptarnavimo skyriaus vedėjas,<text:span text:style-name="T206"><text:s/></text:span>elektroninės formos Leidimas pasirašomas elektroniniu parašu.“</text:p>
      <text:p text:style-name="P207">17. Pakeisti 45 punktą ir jį išdėstyti taip:</text:p>
      <text:p text:style-name="P208"><text:span text:style-name="T209">„</text:span><text:span text:style-name="T210">45</text:span><text:span text:style-name="T211">.<text:s/></text:span>Klientų aptarnavimo skyriaus išduotas Leidimas perduodamas Komisijos sekretoriui, kuris Leidimą ir Pažymėjimą atiduoda Renginio organizatoriui.“</text:p>
      <text:p text:style-name="P212"/>
      <text:p text:style-name="P213"/>
      <text:p text:style-name="P214"/>
      <text:p text:style-name="P215">Savivaldybės meras<text:tab/><text:tab/>Visvaldas Matijošaiti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3 SPRENDIMAS Nr. T-191</dc:title>
    <dc:subject>DĖL KAUNO MIESTO SAVIVALDYBĖS TARYBOS 2013 M. VASARIO 7 D. SPRENDIMO NR. T-57 „DĖL RENGINIŲ ORGANIZAVIMO KAUNO VIEŠOSIOSE VIETOSE TVARKOS APRAŠO PATVIRTINIMO“ PAKEITIMO</dc:subject>
    <meta:initial-creator>Kultūros skyrius</meta:initial-creator>
    <dc:creator>adlibuser</dc:creator>
    <meta:creation-date>2021-03-24T09:38:00Z</meta:creation-date>
    <dc:date>2021-03-24T09:38:00Z</dc:date>
    <meta:print-date>2016-04-29T07:35:00Z</meta:print-date>
    <meta:template xlink:href="Normal.dotm" xlink:type="simple"/>
    <meta:editing-cycles>2</meta:editing-cycles>
    <meta:editing-duration>PT0S</meta:editing-duration>
    <meta:document-statistic meta:page-count="4" meta:paragraph-count="199" meta:word-count="1098" meta:character-count="8186" meta:row-count="455" meta:non-whitespace-character-count="7287"/>
  </office:meta>
</office:document-meta>
</file>