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size="14pt" style:font-size-asian="14pt" style:font-size-complex="14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justify" style:vertical-align="middle" fo:text-indent="0.4923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49" style:parent-style-name="Normal" style:family="paragraph">
      <style:paragraph-properties fo:margin-left="3.15in">
        <style:tab-stops/>
      </style:paragraph-properties>
      <style:text-properties style:font-size-complex="12pt" style:language-asian="lt" style:country-asian="LT"/>
    </style:style>
    <style:style style:name="P50" style:parent-style-name="Normal" style:family="paragraph">
      <style:paragraph-properties fo:margin-left="3.15in">
        <style:tab-stops/>
      </style:paragraph-properties>
      <style:text-properties style:font-size-complex="12pt" style:language-asian="lt" style:country-asian="LT"/>
    </style:style>
    <style:style style:name="P51"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fo:color="#000000" style:font-size-complex="12pt"/>
    </style:style>
    <style:style style:name="P55"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fo:color="#000000" style:font-size-complex="12pt"/>
    </style:style>
    <style:style style:name="P56"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fo:color="#000000" style:font-size-complex="12pt"/>
    </style:style>
    <style:style style:name="P57" style:parent-style-name="Normal" style:family="paragraph">
      <style:paragraph-properties fo:text-align="justify">
        <style:tab-stops>
          <style:tab-stop style:type="left" style:position="0.2958in"/>
        </style:tab-stops>
      </style:paragraph-properties>
      <style:text-properties fo:font-size="3pt" style:font-size-asian="3pt" style:font-size-complex="3pt"/>
    </style:style>
    <style:style style:name="P58" style:parent-style-name="Normal" style:family="paragraph">
      <style:paragraph-properties fo:text-align="center">
        <style:tab-stops>
          <style:tab-stop style:type="left" style:position="0.2958in"/>
        </style:tab-stops>
      </style:paragraph-properties>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center">
        <style:tab-stops>
          <style:tab-stop style:type="left" style:position="0.2958in"/>
        </style:tab-stops>
      </style:paragraph-properties>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style:vertical-align="middle">
        <style:tab-stops>
          <style:tab-stop style:type="left" style:position="0.2958in"/>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6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4923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P158" style:parent-style-name="Normal" style:family="paragraph">
      <style:paragraph-properties style:vertical-align="middle">
        <style:tab-stops>
          <style:tab-stop style:type="left" style:position="0.2958in"/>
          <style:tab-stop style:type="left" style:position="0.6895in"/>
        </style:tab-stops>
      </style:paragraph-properties>
      <style:text-properties fo:hyphenate="false"/>
    </style:style>
    <style:style style:name="P159" style:parent-style-name="Normal" style:family="paragraph">
      <style:paragraph-properties fo:text-align="center" style:vertical-align="middle">
        <style:tab-stops>
          <style:tab-stop style:type="left" style:position="0.2958in"/>
          <style:tab-stop style:type="left" style:position="0.6895in"/>
        </style:tab-stops>
      </style:paragraph-properties>
      <style:text-properties fo:hyphenate="false"/>
    </style:style>
    <style:style style:name="T160" style:parent-style-name="DefaultParagraphFont" style:family="text">
      <style:text-properties fo:font-weight="bold" style:font-weight-asian="bold" fo:text-transform="uppercase" fo:color="#000000" style:font-size-complex="12pt" style:language-asian="lt" style:country-asian="LT"/>
    </style:style>
    <style:style style:name="T161" style:parent-style-name="DefaultParagraphFont" style:family="text">
      <style:text-properties fo:font-weight="bold" style:font-weight-asian="bold" fo:text-transform="uppercase" fo:color="#000000" style:font-size-complex="12pt" style:language-asian="lt" style:country-asian="LT"/>
    </style:style>
    <style:style style:name="P162" style:parent-style-name="Normal" style:family="paragraph">
      <style:paragraph-properties fo:text-align="center">
        <style:tab-stops>
          <style:tab-stop style:type="left" style:position="0.2958in"/>
        </style:tab-stops>
      </style:paragraph-properties>
    </style:style>
    <style:style style:name="T163" style:parent-style-name="DefaultParagraphFont" style:family="text">
      <style:text-properties fo:font-weight="bold" style:font-weight-asian="bold" style:font-weight-complex="bold" fo:text-transform="uppercase" fo:color="#000000" style:font-size-complex="12pt"/>
    </style:style>
    <style:style style:name="P164" style:parent-style-name="Normal" style:family="paragraph">
      <style:paragraph-properties fo:text-align="justify" style:vertical-align="middle"/>
      <style:text-properties fo:color="#000000" style:font-size-complex="12pt" style:language-asian="lt" style:country-asian="LT" fo:hyphenate="false"/>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text-indent="0.4923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P312" style:parent-style-name="Normal" style:family="paragraph">
      <style:paragraph-properties fo:text-align="justify">
        <style:tab-stops>
          <style:tab-stop style:type="left" style:position="0.2958in"/>
        </style:tab-stops>
      </style:paragraph-properties>
    </style:style>
    <style:style style:name="P313" style:parent-style-name="Normal" style:family="paragraph">
      <style:paragraph-properties fo:text-align="center">
        <style:tab-stops>
          <style:tab-stop style:type="left" style:position="0.2958in"/>
        </style:tab-stops>
      </style:paragraph-properties>
    </style:style>
    <style:style style:name="T314" style:parent-style-name="DefaultParagraphFont" style:family="text">
      <style:text-properties fo:font-weight="bold" style:font-weight-asian="bold" style:font-weight-complex="bold" fo:text-transform="uppercase" style:font-size-complex="12pt"/>
    </style:style>
    <style:style style:name="T315" style:parent-style-name="DefaultParagraphFont" style:family="text">
      <style:text-properties fo:font-weight="bold" style:font-weight-asian="bold" style:font-weight-complex="bold" fo:text-transform="uppercase" style:font-size-complex="12pt"/>
    </style:style>
    <style:style style:name="P316" style:parent-style-name="Normal" style:family="paragraph">
      <style:paragraph-properties fo:text-align="center">
        <style:tab-stops>
          <style:tab-stop style:type="left" style:position="0.2958in"/>
        </style:tab-stops>
      </style:paragraph-properties>
    </style:style>
    <style:style style:name="T317" style:parent-style-name="DefaultParagraphFont" style:family="text">
      <style:text-properties fo:font-weight="bold" style:font-weight-asian="bold" style:font-weight-complex="bold" fo:text-transform="uppercase" style:font-size-complex="12pt"/>
    </style:style>
    <style:style style:name="P318" style:parent-style-name="Normal" style:family="paragraph">
      <style:paragraph-properties fo:text-align="justify" fo:text-indent="0.4923in"/>
      <style:text-properties style:font-size-complex="12pt"/>
    </style:style>
    <style:style style:name="P319" style:parent-style-name="Normal" style:family="paragraph">
      <style:paragraph-properties fo:text-align="justify" style:vertical-align="middle" fo:text-indent="0.4923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middle" fo:text-indent="0.4923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text-indent="0.4923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text-indent="0.4923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text-indent="0.4923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text-indent="0.4923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text-indent="0.4923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text-indent="0.4923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middle" fo:text-indent="0.4923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text-indent="0.4923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text-indent="0.4923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text-indent="0.4923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tab-stops>
          <style:tab-stop style:type="left" style:position="0.2958in"/>
        </style:tab-stops>
      </style:paragraph-properties>
    </style:style>
    <style:style style:name="P484" style:parent-style-name="Normal" style:family="paragraph">
      <style:paragraph-properties fo:text-align="center">
        <style:tab-stops>
          <style:tab-stop style:type="left" style:position="0.2958in"/>
        </style:tab-stops>
      </style:paragraph-properties>
    </style:style>
    <style:style style:name="T485" style:parent-style-name="DefaultParagraphFont" style:family="text">
      <style:text-properties fo:font-weight="bold" style:font-weight-asian="bold" style:font-weight-complex="bold" fo:text-transform="uppercase" style:font-size-complex="12pt"/>
    </style:style>
    <style:style style:name="T486" style:parent-style-name="DefaultParagraphFont" style:family="text">
      <style:text-properties fo:font-weight="bold" style:font-weight-asian="bold" style:font-weight-complex="bold" fo:text-transform="uppercase" style:font-size-complex="12pt"/>
    </style:style>
    <style:style style:name="P487" style:parent-style-name="Normal" style:family="paragraph">
      <style:paragraph-properties fo:text-align="center" style:vertical-align="middle">
        <style:tab-stops>
          <style:tab-stop style:type="left" style:position="0.2958in"/>
        </style:tab-stops>
      </style:paragraph-properties>
      <style:text-properties fo:hyphenate="false"/>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9" style:parent-style-name="Normal" style:family="paragraph">
      <style:paragraph-properties fo:text-align="justify">
        <style:tab-stops>
          <style:tab-stop style:type="right" style:position="6.5312in"/>
        </style:tab-stops>
      </style:paragraph-properties>
      <style:text-properties style:font-size-complex="12pt"/>
    </style:style>
    <style:style style:name="P490" style:parent-style-name="Normal" style:family="paragraph">
      <style:paragraph-properties fo:text-align="justify" style:vertical-align="middle" fo:text-indent="0.4923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text-indent="0.4923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text-indent="0.4923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23in">
        <style:tab-stops>
          <style:tab-stop style:type="right" style:position="6.5312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text-indent="0.4923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4923in">
        <style:tab-stops>
          <style:tab-stop style:type="right" style:position="6.5312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tab-stops>
          <style:tab-stop style:type="right" style:position="6.5312in"/>
        </style:tab-stops>
      </style:paragraph-properties>
    </style:style>
    <style:style style:name="P513" style:parent-style-name="Normal" style:family="paragraph">
      <style:paragraph-properties fo:text-align="center">
        <style:tab-stops>
          <style:tab-stop style:type="right" style:position="6.5312in"/>
        </style:tab-stops>
      </style:paragraph-properties>
    </style:style>
    <style:style style:name="T51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0347in" svg:height="0.58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s/></text:p>
      <text:p text:style-name="P12"/>
      <text:p text:style-name="P13"/>
      <text:p text:style-name="P14">ĮSAKYMAS</text:p>
      <text:p text:style-name="P15"><text:span text:style-name="T16">DĖL ME</text:span><text:span text:style-name="T17">DICININĖS RADIOLOGIJOS KLINIKINIO AUDITO ORGANIZAVIMO IR ATLIKIMO TVARKOS APRAŠO<text:s/></text:span><text:span text:style-name="T18">PATVIRTINIMO</text:span></text:p>
      <text:p text:style-name="P19"/>
      <text:p text:style-name="P20">2020 m. spalio 28 d. Nr. V-2390</text:p>
      <text:p text:style-name="P21">Vilnius</text:p>
      <text:p text:style-name="P22"/>
      <text:p text:style-name="P23"/>
      <text:p text:style-name="P24"><text:span text:style-name="T25">Įgyvendindamas<text:s/></text:span><text:span text:style-name="T26">Lietuvos Respublikos radiacinės saugos įstatymo 21 straipsnio 2 dalies 5 punktą:</text:span></text:p>
      <text:p text:style-name="P27"><text:span text:style-name="T28">1</text:span><text:span text:style-name="T29">. T v i r t i n u Me</text:span><text:span text:style-name="T30">dicininės radiologijos<text:s/></text:span><text:span text:style-name="T31">klinikinio audito organizavimo ir atlikimo<text:s/></text:span><text:span text:style-name="T32">tvarkos aprašą<text:s/></text:span><text:span text:style-name="T33">(pridedama).</text:span></text:p>
      <text:p text:style-name="P34"><text:span text:style-name="T35">2</text:span><text:span text:style-name="T36">. N u s t a t a u, kad šis įsakymas įsigalioja 2021 m. lapkričio 1 d.</text:span></text:p>
      <text:p text:style-name="Normal"/>
      <text:p text:style-name="Normal"/>
      <text:p text:style-name="Normal"/>
      <text:p text:style-name="Normal"><text:span text:style-name="T37">Sveikatos apsaugos ministras</text:span><text:span text:style-name="T38"><text:tab/></text:span><text:span text:style-name="T39"><text:tab/></text:span><text:span text:style-name="T40"><text:tab/></text:span><text:span text:style-name="T41"><text:tab/>Aurelijus Veryga</text:span></text:p>
      <text:soft-page-break/>
      <text:p text:style-name="P42">PATVIRTINTA</text:p>
      <text:p text:style-name="P49">Lietuvos Respublikos sveikatos apsaugos ministro</text:p>
      <text:p text:style-name="P50">2020 m. spalio 28 d.<text:s/></text:p>
      <text:p text:style-name="P51"><text:span text:style-name="T52">įsakymu Nr. V-</text:span><text:span text:style-name="T53">2390</text:span></text:p>
      <text:p text:style-name="P54"/>
      <text:p text:style-name="P55">Medicininės radiologijos KLINIKINIO AUDITO ORGANIZAVIMO IR ATLIKIMO TVARKOS APRAŠAS</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Medicininės radiologijos klinikinio audito organizavimo ir atlikimo tvarkos aprašas (toliau  – Aprašas) nustato asmens sveikatos priežiūros įstaigų, vykdančių veiklą, kurios metu patiriama medicininė apšvita (toliau – ASPĮ), medicininės radiologijos klinikinio audito<text:s/></text:span><text:span text:style-name="T67">(toliau – auditas)</text:span><text:span text:style-name="T68"><text:s/>organizavimo ir atlikimo tvarką.</text:span></text:p>
      <text:p text:style-name="P69"><text:span text:style-name="T70">2</text:span><text:span text:style-name="T71">. Apraše vartojamos sąvokos ir jų apibrėžtys:</text:span></text:p>
      <text:p text:style-name="P72"><text:span text:style-name="T73">2.1</text:span><text:span text:style-name="T74">.<text:s/></text:span><text:span text:style-name="T75">Medicininės radiologijos klinikinį auditą atliekanti įstaiga</text:span><text:span text:style-name="T76"><text:s/>(toliau –<text:s/></text:span><text:span text:style-name="T77">auditą atliekanti įstaiga) – juridinis asmuo, atliekantis auditą ASPĮ.</text:span></text:p>
      <text:p text:style-name="P78"><text:span text:style-name="T79">2.2</text:span><text:span text:style-name="T80">.<text:s/></text:span><text:span text:style-name="T81">Medicininės radiologijos klinikinį auditą užsakanti įstaiga</text:span><text:span text:style-name="T82"><text:s/>(toliau –<text:s/></text:span><text:span text:style-name="T83">auditą užsakanti įstaiga) – <text:s/>ASPĮ, kurioje atliekamas auditas.</text:span></text:p>
      <text:p text:style-name="P84"><text:span text:style-name="T85">2.3</text:span><text:span text:style-name="T86">.<text:s/></text:span><text:span text:style-name="T87">Medicininės radiologijos klinikinio a</text:span><text:span text:style-name="T88">udito grupė</text:span><text:span text:style-name="T89"><text:s/>(toliau – Audito grupė) – atitinkamos profesinės kvalifikacijos specialistų grupė, sudaryta atitinkamos medicininės radiologijos srities<text:s/></text:span><text:span text:style-name="T90">auditui<text:s/></text:span><text:span text:style-name="T91">atlikti auditą užsakančioje įstaigoje.<text:s/></text:span></text:p>
      <text:p text:style-name="P92"><text:span text:style-name="T93">2.4</text:span><text:span text:style-name="T94">.<text:s/></text:span><text:span text:style-name="T95">Medicininės radiologijos klinikinio</text:span><text:span text:style-name="T96"><text:s/></text:span><text:span text:style-name="T97">audito grupės narys</text:span><text:span text:style-name="T98"><text:s/>(toliau – Audito grupės narys)  – atitinkamos profesinės kvalifikacijos specialistas, atitinkantis Aprašo 8 ir 9 punktuose nustatytus reikalavimus.<text:s/></text:span></text:p>
      <text:p text:style-name="P99"><text:span text:style-name="T100">2.5</text:span><text:span text:style-name="T101">.<text:s/></text:span><text:span text:style-name="T102">Medicininės radiologijos klinikinio audito planas</text:span><text:span text:style-name="T103"><text:s/>(toliau –<text:s/></text:span><text:span text:style-name="T104">Audito planas</text:span><text:span text:style-name="T105">)</text:span><text:span text:style-name="T106"><text:s/>– prieš pradedant<text:s/></text:span><text:span text:style-name="T107">a</text:span><text:span text:style-name="T108">uditą parengiamas dokumentas, kuriame nurodoma auditą užsakanti įstaiga, audito tikslas (-ai), apimtis, trukmė, Audito grupės nariai, audituojamos veiklos, radinių vertinimo kriterijai, atlikimo grafikas, numatyti susitikimai, audito ataskaitos projekto parengimo data ir pateikimo auditą užsakančiai įstaigai data, Audito plano keitimo sąlygos ir tvarka ir kt.</text:span></text:p>
      <text:p text:style-name="P109"><text:span text:style-name="T110">2.6</text:span><text:span text:style-name="T111">.<text:s/></text:span><text:span text:style-name="T112">Medicininės radiologijos klinikinio</text:span><text:span text:style-name="T113"><text:s/></text:span><text:span text:style-name="T114">a</text:span><text:span text:style-name="T115">udito rekomendacijos</text:span><text:span text:style-name="T116"><text:s/>(toliau – Audito rekomendacijos) –<text:s/></text:span><text:span text:style-name="T117">a</text:span><text:span text:style-name="T118">udito ataskaitoje auditą užsakančiai įstaigai pateiktos pastabos ir pasiūlymai, kuriems įgyvendinti auditą užsakanti įstaiga turi parengti Rekomendacijų įgyvendinimo priemonių planą.</text:span></text:p>
      <text:p text:style-name="P119"><text:span text:style-name="T120">2.7</text:span><text:span text:style-name="T121">.<text:s/></text:span><text:span text:style-name="T122">Pavyzdinė medicininės radiologijos procedūrų atlikimo praktika</text:span><text:span text:style-name="T123"><text:s/>– veikla, kuri, atsižvelgiant į naujausius mokslinius tyrimus, ilgalaikę patirtį ir turimas žinias, tarptautinių organizacijų (Tarptautinės atominės energetikos agentūros ir kt.) ir Lietuvos profesinių organizacijų rekomendacijas, gali būti rekomenduojama taikyti auditą užsakančioje įstaigoje, siekiant gerinti joje teikiamų medicininės radiologijos paslaugų kokybę.</text:span></text:p>
      <text:p text:style-name="P124"><text:span text:style-name="T125">2.8</text:span><text:span text:style-name="T126">.<text:s/></text:span><text:span text:style-name="T127">Rekomendacijų įgyvendinimo priemonių planas</text:span><text:span text:style-name="T128"><text:s/>– po atlikto<text:s/></text:span><text:span text:style-name="T129">a</text:span><text:span text:style-name="T130">udito auditą užsakančios įstaigos parengtas dokumentas, kuriame nurodoma Audito grupės pateiktos Audito rekomendacijos, jų įgyvendinimo priemonės, terminai ir už įgyvendinimą atsakingi asmenys.</text:span></text:p>
      <text:p text:style-name="P131"><text:span text:style-name="T132">2.9</text:span><text:span text:style-name="T133">.<text:s/></text:span><text:span text:style-name="T134">Kitos Apraše vartojamos sąvokos suprantamos taip, kaip jos apibrėžtos Lietuvos Respublikos radiacinės saugos įstatyme, Lietuvos higienos normoje HN 73:2018 „Pagrindinės radiacinės saugos normos“, patvirtintoje Lietuvos Respublikos sveikatos apsaugos ministro 2001 m. gruodžio 21 d. įsakymu Nr. 663 „Dėl Lietuvos higienos normos HN 73:2018 „Pagrindinės radiacinės saugos normos“ patvirtinimo“.</text:span></text:p>
      <text:p text:style-name="P135"><text:span text:style-name="T136">3</text:span><text:span text:style-name="T137">. Atliekamas šių medicininės radiologijos sričių auditas:</text:span></text:p>
      <text:p text:style-name="P138"><text:span text:style-name="T139">3.1</text:span><text:span text:style-name="T140">. radiologinės diagnostikos (išskyrus ultragarsinius tyrimus ir magnetinio rezonanso tomografiją);<text:s/></text:span></text:p>
      <text:p text:style-name="P141"><text:span text:style-name="T142">3.2</text:span><text:span text:style-name="T143">. intervencinės radiologijos;<text:s/></text:span></text:p>
      <text:p text:style-name="P144"><text:span text:style-name="T145">3.3</text:span><text:span text:style-name="T146">. branduolinės medicinos (diagnostikos ir terapijos);</text:span></text:p>
      <text:p text:style-name="P147"><text:span text:style-name="T148">3.4</text:span><text:span text:style-name="T149">. spindulinės terapijos.<text:s/></text:span></text:p>
      <text:p text:style-name="P150"><text:span text:style-name="T151">4</text:span><text:span text:style-name="T152">.<text:s/></text:span><text:span text:style-name="T153">Kiekvienos iš Aprašo 3 punkte nurodytų medicininės radiologijos sričių auditas turi būti atliekamas ne rečiau kaip vieną kartą per 5 metus.</text:span></text:p>
      <text:p text:style-name="P154"><text:span text:style-name="T155">5</text:span><text:span text:style-name="T156">. Auditą užsakanti įstaiga perka a</text:span><text:span text:style-name="T157">udito atlikimo paslaugą Lietuvos Respublikos viešųjų pirkimų įstatymo nustatyta tvarka.</text:span></text:p>
      <text:p text:style-name="P158"/>
      <text:p text:style-name="P159"><text:span text:style-name="T160">II</text:span><text:span text:style-name="T161"><text:s/>skyrius</text:span></text:p>
      <text:p text:style-name="P162"><text:span text:style-name="T163">AUDITo grupė, JOS funkcijos, AUDITO GRUPĖS NARIŲ TEISĖS IR PAREIGOS</text:span></text:p>
      <text:p text:style-name="P164"/>
      <text:p text:style-name="P165"><text:span text:style-name="T166">6</text:span><text:span text:style-name="T167">. Audito grupėje privalo būti šie specialistai:</text:span></text:p>
      <text:p text:style-name="P168"><text:span text:style-name="T169">6.1</text:span><text:span text:style-name="T170">. atitinkamos profesinės kvalifikacijos gydytojas (gydytojas radiologas, gydytojas onkologas radioterapeutas, gydytojas, atliekantis intervencinės radiologijos procedūras, arba kitos profesinės kvalifikacijos gydytojas, kuriam teisės aktais nustatyta klinikinė atsakomybė už paciento medicininę apšvitą), atsižvelgiant į atliekamą atitinkamos Aprašo 3 punkte nurodytos medicininės radiologijos srities paslaugų auditą;<text:s/></text:span></text:p>
      <text:p text:style-name="P171"><text:span text:style-name="T172">6.2</text:span><text:span text:style-name="T173">. r</text:span><text:span text:style-name="T174">adiologijos technologas;<text:s/></text:span></text:p>
      <text:p text:style-name="P175"><text:span text:style-name="T176">6.3</text:span><text:span text:style-name="T177">.<text:s/></text:span><text:span text:style-name="T178">medicinos fizikas.</text:span></text:p>
      <text:p text:style-name="P179"><text:span text:style-name="T180">7</text:span><text:span text:style-name="T181">.<text:s/></text:span><text:span text:style-name="T182">Auditą užsakančios įstaigos siūlymu Audito grupę gali sudaryti ir daugiau specialistų, turinčių kitą profesinę kvalifikaciją, nei nurodyta Aprašo 6 punkte.</text:span></text:p>
      <text:p text:style-name="P183"><text:span text:style-name="T184">8</text:span><text:span text:style-name="T185">. Aprašo 6 punkte nurodyti specialistai Audito grupės nariais gali būti paskirti, jeigu atitinka visus šiuos reikalavimus:</text:span></text:p>
      <text:p text:style-name="P186"><text:span text:style-name="T187">8.1</text:span><text:span text:style-name="T188">. Aprašo 6.1 ir 6.2 papunkčiuose nurodyti specialistai turi ne trumpesnę kaip<text:s/></text:span><text:span text:style-name="T189">5 metų per pastaruosius 7 metus atitinkamos profesinės veiklos patirtį ASPĮ, teikiančioje tretinio lygio asmens sveikatos priežiūros paslaugas, o Aprašo 6.3 papunktyje nurodytas specialistas yra<text:s/></text:span><text:span text:style-name="T190">medicinos fizikas ekspertas, pripažintas Radiacinės saugos centro direktoriaus nustatyta tvarka;</text:span></text:p>
      <text:p text:style-name="P191"><text:span text:style-name="T192">8.2</text:span><text:span text:style-name="T193">. Aprašo 1 priede nustatyta tvarka yra įrašyti į Specialistų, kurie gali būti įtraukti į medicininės radiologijos klinikinio audito grupę, sąrašą (toliau – Sąrašas);</text:span></text:p>
      <text:p text:style-name="P194"><text:span text:style-name="T195">8.3</text:span><text:span text:style-name="T196">. nėra darbo santykiais susiję su auditą užsakančia įstaiga ir dėl audito atlikimo auditą užsakančioje įstaigoje nekyla arba negali kilti<text:s/></text:span><text:span text:style-name="T197">viešųjų ir privačių interesų konfliktas tarp jo ir auditą užsakančios įstaigos ar tarp jo ir kito Audito grupės nario.</text:span></text:p>
      <text:p text:style-name="P198"><text:span text:style-name="T199">9</text:span><text:span text:style-name="T200">. Aprašo 7 punkte nurodytas specialistas<text:s/></text:span><text:span text:style-name="T201">Audito grupės nariu gali būti paskirtas, jeigu turi ne trumpesnę kaip<text:s/></text:span><text:span text:style-name="T202">5 metų per pastaruosius 7 metus atitinkamos profesinės veiklos patirtį ir atitinka 8.3 papunktyje nurodytą reikalavimą.</text:span></text:p>
      <text:p text:style-name="P203"><text:span text:style-name="T204">10</text:span><text:span text:style-name="T205">. Jeigu yra objektyvių priežasčių, dėl kurių sudarytos Audito grupės sudėtis turi būti pakeista, auditą užsakanti įstaiga ne vėliau kaip per 2 darbo dienas nuo informacijos apie sudarytą Audito grupę gavimo dienos privalo pateikti auditą atliekančiai įstaigai argumentus, kodėl netinka tokios sudėties Audito grupė. Auditą atliekanti įstaiga ne vėliau kaip per 3 darbo dienas nuo argumentų gavimo dienos juos įvertina ir priima sprendimą pakeisti / nepakeisti sudarytą (-os) Audito grupės sudėtį (-ies).<text:s/></text:span></text:p>
      <text:p text:style-name="P206"><text:span text:style-name="T207">11</text:span><text:span text:style-name="T208">. Audito grupės<text:s/></text:span><text:span text:style-name="T209">funkcijos</text:span><text:span text:style-name="T210">:</text:span></text:p>
      <text:p text:style-name="P211"><text:span text:style-name="T212">11.1</text:span><text:span text:style-name="T213">. atlikti auditą;</text:span></text:p>
      <text:p text:style-name="P214"><text:span text:style-name="T215">11.2</text:span><text:span text:style-name="T216">. audito metu nustatyti a</text:span><text:span text:style-name="T217">uditą užsakančios įstaigos medicininės radiologijos veiklos<text:s/></text:span><text:span text:style-name="T218">neatitiktis ir (ar) trūkumus ir nustatyti pavyzdinę medicininių radiologijos procedūrų atlikimo praktiką;</text:span></text:p>
      <text:p text:style-name="P219"><text:span text:style-name="T220">11.3</text:span><text:span text:style-name="T221">. parengti ir a</text:span><text:span text:style-name="T222">uditą užsakančiai įstaigai<text:s/></text:span><text:span text:style-name="T223">pateikti audito ataskaitą.</text:span></text:p>
      <text:p text:style-name="P224"><text:span text:style-name="T225">12</text:span><text:span text:style-name="T226">. Audito grupės nario pareigos: <text:s/></text:span></text:p>
      <text:p text:style-name="P227"><text:span text:style-name="T228">12.1</text:span><text:span text:style-name="T229">. dalyvauti rengiant Audito plano projektą;</text:span></text:p>
      <text:p text:style-name="P230"><text:span text:style-name="T231">12.2</text:span><text:span text:style-name="T232">. objektyviai ir nešališkai atlikti auditą</text:span><text:span text:style-name="T233"><text:s/>ir Aprašo<text:s/></text:span><text:span text:style-name="T234">2 priede nustatyta tvarka pagal kompetenciją<text:s/></text:span><text:span text:style-name="T235">užpildyti<text:s/></text:span><text:span text:style-name="T236">Aprašo 3, 4 ar 5 priede pateikto klausimyno atitinkamas dalis;</text:span></text:p>
      <text:p text:style-name="P237"><text:span text:style-name="T238">12.3</text:span><text:span text:style-name="T239">. dalyvauti Audito grupės susirinkimuose ir susitikimuose su<text:s/></text:span><text:span text:style-name="T240">auditą užsakančios įstaigos darbuotojais;</text:span></text:p>
      <text:p text:style-name="P241"><text:span text:style-name="T242">12.4</text:span><text:span text:style-name="T243">. užtikrinti audito metu gautos ASPĮ informacijos konfidencialumą audito metu ir atlikus auditą;</text:span></text:p>
      <text:p text:style-name="P244"><text:span text:style-name="T245">12.5</text:span><text:span text:style-name="T246">. užtikrinti asmens duomenų, kuriuos Audito grupės narys sužinojo audito metu, saugum</text:span><text:span text:style-name="T247">ą ir konfidencialumą</text:span><text:span text:style-name="T248"><text:s/>audito metu ir atlikus auditą;</text:span></text:p>
      <text:p text:style-name="P249"><text:span text:style-name="T250">12.6</text:span><text:span text:style-name="T251">. dalyvauti rengiant audito ataskaitos projektą ir aptariant jį su auditą užsakančios įstaigos darbuotojais;<text:s/></text:span></text:p>
      <text:p text:style-name="P252"><text:span text:style-name="T253">12.7</text:span><text:span text:style-name="T254">. visus dokumentus, susijusius su atliktu auditu, parengus audito ataskaitą, nedelsiant perduoti Audito grupės vadovui;</text:span></text:p>
      <text:p text:style-name="P255"><text:span text:style-name="T256">12.8</text:span><text:span text:style-name="T257">. atsisakyti atlikti auditą ir nedelsiant pranešti apie tai a</text:span><text:span text:style-name="T258">uditą atliekančiai įstaigai, jeigu</text:span><text:span text:style-name="T259"><text:s/>atliekant auditą gali kilti viešųjų ir privačių interesų konfliktas tarp jo ir auditą užsakančios įstaigos ar tarp kito Audito grupės nario ir auditą užsakančios įstaigos.</text:span></text:p>
      <text:p text:style-name="P260"><text:span text:style-name="T261">13</text:span><text:span text:style-name="T262">. Gavusi Aprašo 12.8 papunktyje nurodytą informaciją, auditą atliekanti įstaiga ne vėliau kaip per 3 darbo dienas turi įvertinti gautą informaciją ir esant pagrindui paskirti kitą Audito grupės narį ir apie tai informuoti auditą užsakančią įstaigą.</text:span></text:p>
      <text:p text:style-name="P263"><text:span text:style-name="T264">14</text:span><text:span text:style-name="T265">. Auditui ir Audito grupės darbui vadovauja Audito grupės vadovas.<text:s/></text:span></text:p>
      <text:p text:style-name="P266"><text:span text:style-name="T267">15</text:span><text:span text:style-name="T268">. Audito grupės vadovo pareigos:</text:span></text:p>
      <text:p text:style-name="P269"><text:span text:style-name="T270">15.1</text:span><text:span text:style-name="T271">. organizuoti auditą ir Audito grupės darbą, atsižvelgiant į<text:s/></text:span><text:span text:style-name="T272">Medicininės radiologijos klinikinio audito atlikimo paslaugos teikimo<text:s/></text:span><text:span text:style-name="T273">sutartį (toliau – Audito sutartis)<text:s/></text:span><text:span text:style-name="T274">ir Audito planą;</text:span></text:p>
      <text:p text:style-name="P275"><text:span text:style-name="T276">15.2</text:span><text:span text:style-name="T277">. organizuoti ir koordinuoti Audito grupės narių susitikimus su auditą užsakančios įstaigos vadovu ar jo įgaliotu asmeniu, darbuotojais, vadovauti jiems;</text:span></text:p>
      <text:p text:style-name="P278"><text:span text:style-name="T279">15.3</text:span><text:span text:style-name="T280">.<text:s/></text:span><text:span text:style-name="T281">organizuoti auditui atlikti reikalingos informacijos, priemonių iš auditą užsakančios įstaigos gavimą,<text:s/></text:span><text:span text:style-name="T282">supažindinti Audito grupės narius su paskutinio atlikto audito išvadomis ir<text:s/></text:span><text:span text:style-name="T283">Rekomendacijų įgyvendinimo priemonių plano<text:s/></text:span><text:span text:style-name="T284">įgyvendinimo ataskaita (jeigu buvo atliktas);</text:span></text:p>
      <text:p text:style-name="P285"><text:span text:style-name="T286">15.4</text:span><text:span text:style-name="T287">. organizuoti ir koordinuoti audito ataskaitos projekto parengimą laiku ir derinimą su auditą užsakančia įstaiga;</text:span></text:p>
      <text:p text:style-name="P288"><text:span text:style-name="T289">15.5</text:span><text:span text:style-name="T290">. ne vėliau kaip paskutinę Audito plane nustatytą audito dieną pateikti pasirašytą audito ataskaitą auditą užsakančiai įstaigai;</text:span></text:p>
      <text:p text:style-name="P291"><text:span text:style-name="T292">15.6</text:span><text:span text:style-name="T293">. visus dokumentus, gautus atliekant auditą, perduoti auditą užsakančiai įstaigai<text:s/></text:span><text:span text:style-name="T294">ne vėliau kaip<text:s/></text:span><text:span text:style-name="T295">paskutinę Audito plane nustatytą audito dieną</text:span><text:span text:style-name="T296">.</text:span></text:p>
      <text:p text:style-name="P297"><text:span text:style-name="T298">16</text:span><text:span text:style-name="T299">. Audito grupės teisės:</text:span></text:p>
      <text:p text:style-name="P300"><text:span text:style-name="T301">16.1</text:span><text:span text:style-name="T302">. gauti prieš tai atlikto audito ataskaitą, Rekomendacijų įgyvendinimo priemonių plano įgyvendinimo ataskaitą (jeigu auditas buvo atliktas) ir su jomis susipažinti;</text:span></text:p>
      <text:p text:style-name="P303"><text:span text:style-name="T304">16.2</text:span><text:span text:style-name="T305">. gauti visą auditui atlikti reikalingą informaciją ir dalyvauti visuose auditą užsakančios įstaigos veiklos procesuose, susijusiuose su atliekamu auditu;</text:span></text:p>
      <text:p text:style-name="P306"><text:span text:style-name="T307">16.3</text:span><text:span text:style-name="T308">. naudotis auditą užsakančios įstaigos infrastruktūra ir medicinos priemonėmis (prietaisais), kai tai būtina auditui atlikti;</text:span></text:p>
      <text:p text:style-name="P309"><text:span text:style-name="T310">16.4</text:span><text:span text:style-name="T311"><text:s/>bendrauti su auditą užsakančios įstaigos darbuotojais, vykdančiais veiklą, susijusią su atliekamu auditu.</text:span></text:p>
      <text:p text:style-name="P312"/>
      <text:p text:style-name="P313"><text:span text:style-name="T314">III</text:span><text:span text:style-name="T315"><text:s/>SKYRIUs</text:span></text:p>
      <text:p text:style-name="P316"><text:span text:style-name="T317">audito ORGANIZAVIMO IR ATLIKIMO TVARKA</text:span></text:p>
      <text:p text:style-name="P318"/>
      <text:p text:style-name="P319"><text:span text:style-name="T320">17</text:span><text:span text:style-name="T321">. Audito organizavimo tvarka:</text:span></text:p>
      <text:p text:style-name="P322"><text:span text:style-name="T323">17.1</text:span><text:span text:style-name="T324">. auditą atliekanti įstaiga<text:s/></text:span><text:span text:style-name="T325">raštu</text:span><text:span text:style-name="T326"><text:s/>informuoja a</text:span><text:span text:style-name="T327">uditą užsakančią įstaigą apie sudarytą Audito grupę ir planuojamo atlikti audito apimtį likus ne mažiau kaip<text:s/></text:span><text:span text:style-name="T328">60 darbo dienų</text:span><text:span text:style-name="T329"><text:s/></text:span><text:span text:style-name="T330">iki suderintos audito datos;<text:s/></text:span></text:p>
      <text:p text:style-name="P331"><text:span text:style-name="T332">17.2</text:span><text:span text:style-name="T333">. auditą užsakanti įstaiga su auditą atliekančia įstaiga sudaro<text:s/></text:span><text:span text:style-name="T334">Audito<text:s/></text:span><text:span text:style-name="T335">sutartį. Audito sutarties pavyzdinė forma pateikta Aprašo 6 priede. Audito sutartis turi būti pasirašyta ne vėliau<text:s/></text:span><text:soft-page-break/><text:span text:style-name="T336">kaip per 14 kalendorinių dienų nuo Aprašo 17.1 papunktyje nurodytos informacijos auditą užsakančioje įstaigoje gavimo dienos;<text:s/></text:span></text:p>
      <text:p text:style-name="P337"><text:span text:style-name="T338">17.3</text:span><text:span text:style-name="T339">. auditą užsakanti įstaiga su kiekvienu Audito grupės nariu sudaro K</text:span><text:span text:style-name="T340">onfidencialumo ir nešališkumo sutartį. Sutarties pavyzdinė forma pateikta<text:s/></text:span><text:span text:style-name="T341">Aprašo 7 priede;</text:span></text:p>
      <text:p text:style-name="P342"><text:span text:style-name="T343">17.4</text:span><text:span text:style-name="T344">. Audito grupė sudaro Audito planą ir pateikia jį a</text:span><text:span text:style-name="T345">uditą užsakančiai įstaigai ne vėliau kaip prieš 20</text:span><text:span text:style-name="T346"><text:s/>darbo dienų iki suderintos audito datos</text:span><text:span text:style-name="T347">;<text:s/></text:span></text:p>
      <text:p text:style-name="P348"><text:span text:style-name="T349">17.5</text:span><text:span text:style-name="T350">. auditą užsakanti įstaiga supažindina audito procese dalyvausiančius įstaigos darbuotojus su Audito planu ne vėliau kaip prieš 2 darbo dienas iki suderintos audito datos.</text:span></text:p>
      <text:p text:style-name="P351"><text:span text:style-name="T352">18</text:span><text:span text:style-name="T353">. Auditas pradedamas Audito sutartyje nustatytą datą ir atliekamas Audito plane nustatytu grafiku.</text:span></text:p>
      <text:p text:style-name="P354"><text:span text:style-name="T355">19</text:span><text:span text:style-name="T356">. Audito atlikimo tvarka:</text:span></text:p>
      <text:p text:style-name="P357"><text:span text:style-name="T358">19.1</text:span><text:span text:style-name="T359">. prieš pradedant auditą, auditą<text:s/></text:span><text:span text:style-name="T360">užsakančioje įstaigoje<text:s/></text:span><text:span text:style-name="T361">surengiamas Audito grupės, auditą<text:s/></text:span><text:span text:style-name="T362">užsakančios įstaigos</text:span><text:span text:style-name="T363"><text:s/>vadovo ar jo įgalioto atstovo ir atsakingų už atitinkamos medicininės radiologijos srities asmens sveikatos priežiūros paslaugų teikimą darbuotojų susitikimas, kurio metu Audito grupės vadovas pristato audito tikslą, planą ir eigą;</text:span></text:p>
      <text:p text:style-name="P364"><text:span text:style-name="T365">19.2</text:span><text:span text:style-name="T366">. auditas atliekamas vadovaujantis Audito sutartimi, Audito planu ir užpildant atitinkamą Aprašo 3, 4 ar 5 prieduose pateiktą klausimyną;</text:span></text:p>
      <text:p text:style-name="P367"><text:span text:style-name="T368">19.3</text:span><text:span text:style-name="T369">. audito metu gali būti atliekami medicinos priemonių (prietaisų) techninių parametrų, nuo kurių priklauso medicininė apšvita ar diagnostinis vaizdas, matavimai. Matavimų protokolas pridedamas prie audito ataskaitos. Matavimų protokole turi būti nurodyta naudotos matavimų priemonės, taikyti matavimo metodai, matavimų metu buvusios aplinkos sąlygos, matavimų radiniai  – nustatyti medicinos priemonių (prietaisų) techniniai parametrai ir matavimų rezultatai;</text:span></text:p>
      <text:p text:style-name="P370"><text:span text:style-name="T371">19.4</text:span><text:span text:style-name="T372">. atlikus auditą, surengiamas Audito grupės ir</text:span><text:span text:style-name="T373"><text:s/>auditą užsakančios įstaigos</text:span><text:span text:style-name="T374"><text:s/>vadovo ar jo įgalioto <text:s/>atstovo ir<text:s/></text:span><text:span text:style-name="T375">atsakingų už atitinkamos medicininės radiologijos srities asmens sveikatos priežiūros paslaugų teikimą darbuotojų susitikimas</text:span><text:span text:style-name="T376"><text:s/>audito rezultatams aptarti;</text:span></text:p>
      <text:p text:style-name="P377"><text:span text:style-name="T378">19.5</text:span><text:span text:style-name="T379"><text:s/>atlikto audito ataskaitos projektas (audito ataskaitos turinio reikalavimai pateikti Aprašo 8 priede) parengiamas ir išsiunčiamas auditą užsakančiai įstaigai ne vėliau kaip prieš<text:s/></text:span><text:span text:style-name="T380">20 darbo dienų<text:s/></text:span><text:span text:style-name="T381">iki Audito plane nustatytos paskutinės audito dienos;</text:span></text:p>
      <text:p text:style-name="P382"><text:span text:style-name="T383">19.6</text:span><text:span text:style-name="T384">. auditą užsakanti įstaiga per<text:s/></text:span><text:span text:style-name="T385">10 darbo dienų<text:s/></text:span><text:span text:style-name="T386">gali pateikti pasiūlymus Audito grupei dėl audito ataskaitos projekto;</text:span></text:p>
      <text:p text:style-name="P387"><text:span text:style-name="T388">19.7</text:span><text:span text:style-name="T389">. Audito grupė pasirašytą audito ataskaitą auditą užsakančiai įstaigai pateikia ne vėliau kaip Audito plane nustatytą paskutinę audito dieną; <text:s text:c="2"/></text:span></text:p>
      <text:p text:style-name="P390"><text:span text:style-name="T391">19.8</text:span><text:span text:style-name="T392">. auditą užsakanti įstaiga, gavusi audito ataskaitą, kurioje pateikiamos audito rekomendacijos, ne vėliau kaip per<text:s/></text:span><text:span text:style-name="T393">20 darbo dienų nuo audito ataskaitos gavimo dienos<text:s/></text:span><text:span text:style-name="T394">parengia ir auditą užsakančios įstaigos vadovo įsakymu patvirtina Rekomendacijų įgyvendinimo priemonių planą;</text:span></text:p>
      <text:p text:style-name="P395"><text:span text:style-name="T396">19.9</text:span><text:span text:style-name="T397">. auditą užsakanti įstaiga įgyvendina Rekomendacijų įgyvendinimo priemonių plane numatytas priemones nustatytais terminais ir parengia Rekomendacijų įgyvendinimo priemonių plano įgyvendinimo ataskaitą.</text:span></text:p>
      <text:p text:style-name="P398"><text:span text:style-name="T399">20</text:span><text:span text:style-name="T400">. Audito metu vertinama atitinkamos medicininės radiologijos srities, nurodytos Aprašo 3 punkte, teikiamų asmens sveikatos priežiūros paslaugų kokybė auditą užsakiusioje įstaigoje, apimant konkretaus paciento patekimo į auditą užsakiusią įstaigą, tyrimo ir (ar) gydymo paskyrimo, tyrimo ir (ar) gydymo atlikimo, atsakymo dėl pacientui teiktų sveikatos priežiūros paslaugų parengimo ir išsiuntimo tai pačiai <text:s/>ASPĮ ar kitai asmens sveikatos priežiūros įstaigai procesus vieno pacientui skirto tyrimo ir (ar) gydymo epizodo ar etapo metu. Audito metu auditą užsakiusioje įstaigoje įvertinama:</text:span></text:p>
      <text:p text:style-name="P401"><text:span text:style-name="T402">20.1</text:span><text:span text:style-name="T403">. pacientams teikiamų atitinkamos medicininės radiologijos srities asmens sveikatos priežiūros paslaugų organizavimo tvarka ir turimi žmogiškieji ištekliai (specialistų skaičius, kompetencija, profesinio tobulėjimo galimybės ir užtikrinimas);</text:span></text:p>
      <text:p text:style-name="P404"><text:span text:style-name="T405">20.2</text:span><text:span text:style-name="T406">. procesai, apimantys veiksmus, atliekamus pacientams teikiant atitinkamos medicininės radiologijos srities asmens sveikatos priežiūros paslaugas (paciento kreipimosi ir srautų valdymas,<text:s/></text:span><text:soft-page-break/><text:span text:style-name="T407">specialistų veiksmai skiriant tyrimą ir (ar) gydymą, specialistų veiksmai diagnozuojant ligą, atliekant tyrimą ir (ar) taikant gydymą, atsakymo parengimas, rekomendacijų teikimas ir perdavimas pacientą siuntusiai įstaigai ir kt.);</text:span></text:p>
      <text:p text:style-name="P408"><text:span text:style-name="T409">20.3</text:span><text:span text:style-name="T410">. skirtų ir atliekamų atitinkamos medicininės radiologijos srities asmens sveikatos priežiūros paslaugų pagrįstumas (įvertinant skyrimo tvarką, sveikatos apsaugos ministro įsakymais ir ASPĮ vadovo įsakymais patvirtintų procedūrų paskyrimo, atlikimo reikalavimų laikymąsi ir kt.);</text:span></text:p>
      <text:p text:style-name="P411"><text:span text:style-name="T412">20.4</text:span><text:span text:style-name="T413">. atliekamų procedūrų teikiant atitinkamos medicininės radiologijos srities asmens sveikatos priežiūros paslaugas protokolų ir procedūrų parengtumas, prieinamumas, kokybė, jų naudojimas;</text:span></text:p>
      <text:p text:style-name="P414"><text:span text:style-name="T415">20.5</text:span><text:span text:style-name="T416">. veiksmų, kuriais siekiama optimizuoti procedūras, atliekamas teikiant atitinkamos medicininės radiologijos srities asmens sveikatos priežiūros paslaugas (paciento pozicionavimas, tyrimų fazės ir kt.), tinkamumas;</text:span></text:p>
      <text:p text:style-name="P417"><text:span text:style-name="T418">20.6</text:span><text:span text:style-name="T419">. procedūrų, atliekamų teikiant atitinkamos medicininės radiologijos srities asmens sveikatos priežiūros paslaugas, metu paciento patiriamos medicininės apšvitos ir radiologinio vaizdo kokybės tinkamumas;</text:span></text:p>
      <text:p text:style-name="P420"><text:span text:style-name="T421">20.7</text:span><text:span text:style-name="T422">. procedūrų, susijusių su medicininės apšvitos dozės paskyrimu, pacientui taikant spindulinės terapijos gydymo metodą, gydymo planavimo ir jo realizavimo tinkamumas;</text:span></text:p>
      <text:p text:style-name="P423"><text:span text:style-name="T424">20.8</text:span><text:span text:style-name="T425">. asmens sveikatos priežiūros paslaugų kokybės užtikrinimo ir kokybės kontrolės programos;</text:span></text:p>
      <text:p text:style-name="P426"><text:span text:style-name="T427">20.9</text:span><text:span text:style-name="T428">. procedūrų, susijusių su avarinėmis ir nenumatytosios apšvitos situacijomis, kai naudojami jonizuojančiosios spinduliuotės šaltiniai, tinkamumas;</text:span></text:p>
      <text:p text:style-name="P429"><text:span text:style-name="T430">20.10</text:span><text:span text:style-name="T431">. teikiamų atitinkamos medicininės radiologijos srities asmens sveikatos priežiūros paslaugų efektyvumas ir rezultatai (įskaitant radiologinio tyrimo aprašymo, atsakymo parengimo ir perdavimo kokybės įvertinimą).</text:span></text:p>
      <text:p text:style-name="P432"><text:span text:style-name="T433">21</text:span><text:span text:style-name="T434">. A</text:span><text:span text:style-name="T435">uditui atlikti naudojami informacijos šaltiniai:</text:span></text:p>
      <text:p text:style-name="P436"><text:span text:style-name="T437">21.1</text:span><text:span text:style-name="T438">. pokalbiai su<text:s/></text:span><text:span text:style-name="T439">auditą užsakiusios įstaigos</text:span><text:span text:style-name="T440"><text:s/>darbuotojais;</text:span></text:p>
      <text:p text:style-name="P441"><text:span text:style-name="T442">21.2</text:span><text:span text:style-name="T443">.<text:s/></text:span><text:span text:style-name="T444">auditą užsakiusios įstaigos</text:span><text:span text:style-name="T445"><text:s/>darbuotojų veiklos stebėsena;</text:span></text:p>
      <text:p text:style-name="P446"><text:span text:style-name="T447">21.3</text:span><text:span text:style-name="T448">.<text:s/></text:span><text:span text:style-name="T449">auditą užsakiusioje įstaigoje</text:span><text:span text:style-name="T450"><text:s/>taikomų medicininės radiologijos procedūrų ir su jomis susijusios dokumentacijos (protokolai, jų laikymasis, siuntimas, aprašymas, atsakymas ir kt.) duomenys, jų įvertinimo rezultatai;</text:span></text:p>
      <text:p text:style-name="P451"><text:span text:style-name="T452">21.4</text:span><text:span text:style-name="T453">.</text:span><text:span text:style-name="T454"><text:s/>auditą užsakiusioje įstaigoje</text:span><text:span text:style-name="T455"><text:s/>atliktų medicininės radiologijos vaizdų kokybė, jos įvertinimo rezultatai;</text:span></text:p>
      <text:p text:style-name="P456"><text:span text:style-name="T457">21.5</text:span><text:span text:style-name="T458">.<text:s/></text:span><text:span text:style-name="T459">auditą užsakiusioje įstaigoje teikiant atitinkamos medicininės radiologijos srities asmens sveikatos priežiūros paslaugas atliekamoms procedūroms</text:span><text:span text:style-name="T460"><text:s/>naudojamų medicinos priemonių (prietaisų) techninių parametrų, nuo kurių priklauso medicininė apšvita ar radiologinio tyrimo vaizdas, matavimai naudojant įrangą, nepriklausančią auditą užsakančiai įstaigai, ir jų rezultatai;<text:s/></text:span></text:p>
      <text:p text:style-name="P461"><text:span text:style-name="T462">21.6</text:span><text:span text:style-name="T463">. informacija, esanti anksčiau<text:s/></text:span><text:span text:style-name="T464">auditą užsakiusioje įstaigoje</text:span><text:span text:style-name="T465"><text:s/>atlikto (-ų) Audito (-ų) ataskaitoje (-ose).</text:span></text:p>
      <text:p text:style-name="P466"><text:span text:style-name="T467">22</text:span><text:span text:style-name="T468">. Jeigu audito metu nustatomos auditą užsakančios įstaigos veiklos aplinkybės, dėl kurių kyla pavojus arba yra didelė tikimybė, kad jis gali kilti pacientams ir (ar) darbuotojams, Audito grupės nariai privalo nedelsdami apie tai informuoti Audito grupės vadovą, o šis – atitinkamo auditą užsakančios įstaigos padalinio vadovą ir reikalauti, kad apie tai nedelsiant būtų pranešta atitinkamai ūkio subjektų priežiūrą vykdančiai organizacijai.</text:span><text:span text:style-name="T469"><text:s/>Jei auditą užsakanti įstaiga to nepadaro, Audito grupės vadovas minėtai organizacijai praneša pats.<text:s/></text:span></text:p>
      <text:p text:style-name="P470"><text:span text:style-name="T471">23</text:span><text:span text:style-name="T472">.<text:s/></text:span><text:span text:style-name="T473">Auditą užsakanti įstaiga Audito metu privalo: <text:s/></text:span></text:p>
      <text:p text:style-name="P474"><text:span text:style-name="T475">23.1</text:span><text:span text:style-name="T476">. sudaryti sąlygas Audito grupei atlikti auditą ir bendradarbiauti su Audito grupe;</text:span></text:p>
      <text:p text:style-name="P477"><text:span text:style-name="T478">23.2</text:span><text:span text:style-name="T479">. pateikti Audito grupei visą prašomą informaciją, susijusią su atliekamu auditu (dokumentus, prieigą prie elektroninės informacijos, informacijos, pateikiamos žodžiu, raštu ar kt.);</text:span></text:p>
      <text:p text:style-name="P480"><text:span text:style-name="T481">23.3</text:span><text:span text:style-name="T482">. pasirašyti, kad susipažino su audito ataskaita.</text:span></text:p>
      <text:p text:style-name="P483"/>
      <text:p text:style-name="P484"><text:span text:style-name="T485">iV</text:span><text:span text:style-name="T486"><text:s/>SKYRIUs</text:span></text:p>
      <text:p text:style-name="P487"><text:span text:style-name="T488">BAIGIAMOSIOS NUOSTATOS</text:span></text:p>
      <text:p text:style-name="P489"/>
      <text:p text:style-name="P490"><text:span text:style-name="T491">24</text:span><text:span text:style-name="T492">. Audito planavimo veiksmai atliekami pasitelkiant nuotolinio ryšio priemones, išskyrus atvejus, kai konkretiems veiksmams atlikti būtinas tiesioginis auditą atliekančios įstaigos, auditą užsakančios įstaigos ir (ar) Audito grupės kontaktas.</text:span></text:p>
      <text:p text:style-name="P493"><text:span text:style-name="T494">25</text:span><text:span text:style-name="T495">. Audito metu asmens duomenys tvarkomi laikantis Lietuvos Respublikos ir Europos Sąjungos teisės aktuose, reglamentuojančiuose asmens duomenų apsaugą, nustatytų reikalavimų.</text:span></text:p>
      <text:p text:style-name="P496"><text:span text:style-name="T497">26</text:span><text:span text:style-name="T498">. Visi dokumentai, susiję su atliktu auditu, laikomi a</text:span><text:span text:style-name="T499">uditą užsakančioje įstaigoje.</text:span></text:p>
      <text:p text:style-name="P500"><text:span text:style-name="T501">27</text:span><text:span text:style-name="T502">. Už audito atlikimą nustatytu periodiškumu atsako<text:s/></text:span><text:span text:style-name="T503">auditą užsakančios įstaigos vadovas.</text:span></text:p>
      <text:p text:style-name="P504"><text:span text:style-name="T505">28</text:span><text:span text:style-name="T506">. Už tinkamą</text:span><text:span text:style-name="T507"><text:s/>Audito rekomendacijų ir<text:s/></text:span><text:span text:style-name="T508">Rekomendacijų įgyvendinimo veiksmų plane numatytų priemonių įgyvendinimą nustatytu laiku atsako auditą užsakančios įstaigos vadovas.<text:s/></text:span></text:p>
      <text:p text:style-name="P509"><text:span text:style-name="T510">29</text:span><text:span text:style-name="T511">. Audito rekomendacijų įgyvendinimo kontrolę vykdo Radiacinės saugos centras.</text:span></text:p>
      <text:p text:style-name="P512"/>
      <text:p text:style-name="P513"><text:span text:style-name="T514">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9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right" style:position="6.595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49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13in"/>
      </style:footer-style>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right" style:position="6.595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6</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Oksana Loginovič</meta:initial-creator>
    <dc:creator>adlibuser</dc:creator>
    <meta:creation-date>2020-10-28T11:15:00Z</meta:creation-date>
    <dc:date>2020-10-28T11:15:00Z</dc:date>
    <meta:print-date>2020-01-21T17:11:00Z</meta:print-date>
    <meta:template xlink:href="Normal.dotm" xlink:type="simple"/>
    <meta:editing-cycles>2</meta:editing-cycles>
    <meta:editing-duration>PT0S</meta:editing-duration>
    <meta:document-statistic meta:page-count="7" meta:paragraph-count="181" meta:word-count="2501" meta:character-count="19459" meta:row-count="342" meta:non-whitespace-character-count="17139"/>
  </office:meta>
</office:document-meta>
</file>