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text-position="super 62.5%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text-position="super 62.5%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text-properties fo:color="#000000" style:font-size-complex="12pt" style:language-asian="lt" style:country-asian="LT"/>
    </style:style>
    <style:style style:name="P32" style:parent-style-name="Normal" style:family="paragraph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07 M. BALANDŽIO 12 D. ĮSAKYMO NR. 3D-161 „DĖL GARANTINĖS ĮMOKOS PASKOLŲ GAVĖJAMS KOMPENSAVIMO TAISYKLIŲ PATVIRTINIMO“ PAKEITIMO</text:p>
      <text:p text:style-name="P13"/>
      <text:p text:style-name="P14">2020 m. gruodžio 30 d. Nr.<text:s/>3D-896</text:p>
      <text:p text:style-name="P15">Vilnius</text:p>
      <text:p text:style-name="P16"/>
      <text:p text:style-name="P17"/>
      <text:p text:style-name="P18">P a k e i č i u Garantinės įmokos paskolų gavėjams kompensavimo taisykles, patvirtintas Lietuvos Respublikos žemės ūkio ministro 2007 m. balandžio 12 d. įsakymu Nr. 3D-161 „Dėl Garantinės įmokos paskolų gavėjams kompensavimo taisyklių patvirtinimo“:</text:p>
      <text:p text:style-name="P19">1. Pakeičiu 8<text:span text:style-name="T20">1</text:span><text:s/>punkto pirmąją pastraipą ir ją išdėstau taip:</text:p>
      <text:p text:style-name="P21">„8<text:span text:style-name="T22">1</text:span>. Nuo 2020 m. liepos 1 d. iki 2021 m. birželio 30 d. pagalba pagal taisykles neteikiama, t. y. nauji sprendimai dėl pagalbos suteikimo nepriimami dėl šių kaimo vietovėje veikiančių ūkio subjektų:“.</text:p>
      <text:p text:style-name="P23">2. Pakeičiu 17 punktą ir jį išdėstau taip:</text:p>
      <text:p text:style-name="P24">„17. Sunkumų patiriantiems kaimo vietovėje veikiantiems subjektams kompensuojama 100 proc. garantinės įmokos, jei sprendimas dėl pagalbos skyrimo priimtas nuo 2020 m. kovo 16 d. iki 2021 m. birželio 30 d.“</text:p>
      <text:p text:style-name="P25"/>
      <text:p text:style-name="P26"/>
      <text:p text:style-name="P27">Žemės ūkio ministras<text:tab/>Kęstutis Navickas</text:p>
      <text:p text:style-name="P28"/>
      <text:p text:style-name="P29"/>
      <text:p text:style-name="P30"/>
      <text:p text:style-name="P31">SUDERINTA</text:p>
      <text:p text:style-name="P32">Lietuvos Respublikos konkurencijos tarybos</text:p>
      <text:p text:style-name="Normal"><text:span text:style-name="T33">2020-12-23 raštu Nr. (9.8-35) 6V-1824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2-30T15:10:00Z</meta:creation-date>
    <dc:date>2020-12-30T15:10:00Z</dc:date>
    <meta:template xlink:href="Normal.dotm" xlink:type="simple"/>
    <meta:editing-cycles>1</meta:editing-cycles>
    <meta:editing-duration>PT0S</meta:editing-duration>
    <meta:user-defined meta:name="ContentTypeId">0x010100F3533B50B6B73248A846F3A1E5D010E8</meta:user-defined>
    <meta:document-statistic meta:page-count="1" meta:paragraph-count="15" meta:word-count="147" meta:character-count="1162" meta:row-count="39" meta:non-whitespace-character-count="1030"/>
  </office:meta>
</office:document-meta>
</file>