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tyle-complex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3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1 M. KOVO 23 D. NUTARIMO NR. 343 „DĖL 2009 M. RUGSĖJO 16 D. EUROPOS PARLAMENTO IR TARYBOS REGLAMENTO (EB) NR. 1007/2009 DĖL PREKYBOS PRODUKTAIS IŠ RUONIŲ ĮGYVENDINIMO“ PAKEITIMO</text:span></text:p>
      <text:p text:style-name="P19"/>
      <text:p text:style-name="P20"><text:span text:style-name="T21">2016 m. kovo 30 d.</text:span><text:span text:style-name="T22"><text:s/>Nr.<text:s/></text:span><text:span text:style-name="T23">331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1 m. kovo 23 d. nutarimą Nr. 343 „Dėl 2009 m. rugsėjo 16 d. Europos Parlamento ir Tarybos reglamento (EB) Nr. 1007/2009 dėl prekybos produktais iš ruonių įgyvendinimo“ ir jį išdėstyti nauja redakcija:</text:span></text:p>
      <text:p text:style-name="P32"/>
      <text:p text:style-name="P33"><text:span text:style-name="T34"><draw:frame draw:z-index="251658240" draw:layer="Invisible" draw:style-name="a2" draw:name="Picture 6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5">„</text:span><text:span text:style-name="T36">Lietuvos Respublikos Vyriausybė</text:span></text:p>
      <text:p text:style-name="P37"/>
      <text:p text:style-name="P38"><text:span text:style-name="T39">NUTARIMAS</text:span></text:p>
      <text:p text:style-name="P40">DĖL 2009 M. RUGSĖJO 16 D. EUROPOS PARLAMENTO IR TARYBOS REGLAMENTO (EB) NR. 1007/2009 DĖL PREKYBOS PRODUKTAIS IŠ RUONIŲ ĮGYVENDINIMO</text:p>
      <text:p text:style-name="P41"/>
      <text:p text:style-name="P42"><text:span text:style-name="T43">Įgyvendindama 2009 m. rugsėjo 16 d. Europos Parlamento ir Tarybos reglamentą (EB) Nr. 1007/2009 dėl prekybos produktais iš ruonių (OL L 286, 2009, p. 36) su paskutiniais pakeitimais, padarytais 2015 m. spalio 6 d. Europos Parlamento ir Tarybos reglamentu (ES) Nr. 2015/1775 (OL L 262, 2015, p. 1), ir vadovaudamasi 2015 m. spalio 13 d. Komisijos įgyvendinimo reglamentu (ES) Nr. 2015/1850, kuriuo nustatomos išsamios Europos Parlamento ir Tarybos reglamento (EB) Nr. 1007/2009 dėl prekybos produktais iš ruonių įgyvendinimo taisyklės (</text:span><text:span text:style-name="T44">OL L 271, 2015, p. 1</text:span><text:span text:style-name="T45">) (toliau – Reglamentas), Lietuvos Respublikos Vyriausybė</text:span><text:span text:style-name="T46"><text:s/>nutari</text:span><text:span text:style-name="T47">a:</text:span></text:p>
      <text:p text:style-name="P48"><text:span text:style-name="T49">Paskirti Aplinkos apsaugos agentūrą institucija, atsakinga už importuojamų produktų iš ruonių pažymų patikrinimą pagal muitinės tarnybų paklausimus taikant Reglamento 6</text:span><text:span text:style-name="T50"> </text:span><text:span text:style-name="T51">straipsnio 1 dalies a punkto nuostatas.“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Aplinkos ministras</text:span><text:span text:style-name="T6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04T13:54:00Z</meta:creation-date>
    <dc:date>2016-04-04T13:54:00Z</dc:date>
    <meta:print-date>2016-03-31T11:2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40" meta:character-count="1690" meta:row-count="63" meta:non-whitespace-character-count="1465"/>
  </office:meta>
</office:document-meta>
</file>