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margin-left="0.5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ERTYBINIŲ POPIERIŲ ĮSTATYMO NR. X-1023 2 STRAIPSNIO PAKEITIMO</text:p>
      <text:p text:style-name="P17"><text:span text:style-name="T18">ĮSTATYMAS</text:span></text:p>
      <text:p text:style-name="P19"/>
      <text:p text:style-name="P20"><text:span text:style-name="T21">2018 m.<text:s/></text:span><text:span text:style-name="T22">gruodžio</text:span><text:span text:style-name="T23"><text:s/></text:span><text:span text:style-name="T24">20</text:span><text:span text:style-name="T25"><text:s/>d. Nr.<text:s/></text:span><text:span text:style-name="T26">XIII-188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2 straipsnio pakeitimas</text:span></text:p>
        <text:p text:style-name="P35"><text:span text:style-name="T36">Pakeisti 2 straipsnio 4 dalį ir ją išdėstyti taip:</text:span></text:p>
        <text:p text:style-name="P37"><text:span text:style-name="T38">„</text:span><text:span text:style-name="T39">4</text:span><text:span text:style-name="T40">.<text:s/></text:span><text:span text:style-name="T41">Atvirojo tipo kolektyvinio investavimo subjektas</text:span><text:span text:style-name="T42"><text:s/>– kaip tai apibrėžta Lietuvos Respublikos kolektyvinio investavimo subjektų įst</text:span><text:span text:style-name="T43">atyme.</text:span><text:span text:style-name="T44">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19 m. vasar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8T08:47:00Z</meta:creation-date>
    <dc:date>2019-01-08T08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0" meta:character-count="585" meta:row-count="14" meta:non-whitespace-character-count="519"/>
  </office:meta>
</office:document-meta>
</file>