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justify" fo:text-indent="0.5in"/>
      <style:text-properties style:font-weight-complex="bold" fo:language="en" fo:country="US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2.0673in"/>
    </style:style>
    <style:style style:name="Table33" style:family="table">
      <style:table-properties style:width="5.3159in" fo:margin-left="0.567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4 M. <text:s/>LIEPOS 16 D. ĮSAKYMO V-823 „DĖL TARPUSAVYJE KEIČIAMŲ VAISTINIŲ PREPARATŲ TIOTRPII BROMIDUM, ACLIDINIUM BROMIDUM IR GLYCOPYRRONII BROMIDUM GRUPĖS BEI EKVIVALENTINIŲ DOZIŲ JŲ BAZINEI KAINAI NUSTATYTI PATVIRTINIMO“ PAKEITIMO</text:p>
      <text:p text:style-name="P12"/>
      <text:p text:style-name="P13">2015 m. <text:s/>gegužės 14 d. Nr. V-618</text:p>
      <text:p text:style-name="P14">Vilnius</text:p>
      <text:p text:style-name="P15"/>
      <text:p text:style-name="P16"/>
      <text:p text:style-name="P17"><text:span text:style-name="T18">P a k e i č i u <text:s/>Lietuvos Respublikos sveikatos apsaugos ministro 2014 m. liepos 16 d. įsakymą Nr. V-823 „Dėl<text:s/></text:span><text:span text:style-name="T19">tarpusavyje keičiamų vaistinių preparatų Tiotropii bromidum, Aclidinium bromidum ir Glycopyrronii bromidum grupės bei <text:s/>ekvivalentinių dozių jų bazinei kainai nustatyti patvirtinimo“:<text:s/></text:span></text:p>
      <text:p text:style-name="P20"><text:span text:style-name="T21">1</text:span><text:span text:style-name="T22">. Pakeičiu antraštę ir ją išdėstau taip:</text:span></text:p>
      <text:p text:style-name="P23"><text:span text:style-name="T24">„</text:span><text:span text:style-name="T25">DĖL TARPUSAVYJE KEIČIAMŲ VAISTINIŲ PREPARATŲ TIOTRPII BROMIDUM, ACLIDINIUM BROMIDUM, GLYCOPYRRONII BROMIDUM IR UMECLIDINUM GRUPĖS BEI EKVIVALENTINIŲ DOZIŲ JŲ BAZINEI KAINAI NUSTATYTI PATVIRTINIMO</text:span>“</text:p>
      <text:p text:style-name="P26"><text:span text:style-name="T27">2</text:span><text:span text:style-name="T28">. Pakeičiu <text:s/>1 punktą <text:s/>ir jį išdėstau taip:</text:span></text:p>
      <text:p text:style-name="P29"><text:span text:style-name="T30">„</text:span><text:span text:style-name="T31">1</text:span><text:span text:style-name="T32">. T v i r t i n u tarpusavyje keičiamų vaistinių preparatų Tiotropii bromidum, Aclidinium bromidum, Glycopyrronii bromidum ir Umeclidinum grupę ir šias ekvivalentines dozes jų bazinei kainai nustatyti: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aistinio preparato bendrinis pavadinimas</text:p>
          </table:table-cell>
          <table:table-cell table:style-name="TableCell39">
            <text:p text:style-name="P40">Ekvivalentinė dozė</text:p>
          </table:table-cell>
        </table:table-row>
        <table:table-row table:style-name="TableRow41">
          <table:table-cell table:style-name="TableCell42">
            <text:p text:style-name="P43">Tiotrpii bromidum (inhaliaciniai milteliai)</text:p>
          </table:table-cell>
          <table:table-cell table:style-name="TableCell44">
            <text:p text:style-name="P45">18 mikrogramų (mcg)</text:p>
          </table:table-cell>
        </table:table-row>
        <table:table-row table:style-name="TableRow46">
          <table:table-cell table:style-name="TableCell47">
            <text:p text:style-name="P48">Tiotropii bromidum (inhaliacinis tirpalas)</text:p>
          </table:table-cell>
          <table:table-cell table:style-name="TableCell49">
            <text:p text:style-name="P50">5 mikrogrmai (mcg)</text:p>
          </table:table-cell>
        </table:table-row>
        <table:table-row table:style-name="TableRow51">
          <table:table-cell table:style-name="TableCell52">
            <text:p text:style-name="P53">Aclidinium bromidum<text:s/></text:p>
          </table:table-cell>
          <table:table-cell table:style-name="TableCell54">
            <text:p text:style-name="P55">644 mikrogramų (mcg)</text:p>
          </table:table-cell>
        </table:table-row>
        <table:table-row table:style-name="TableRow56">
          <table:table-cell table:style-name="TableCell57">
            <text:p text:style-name="P58">Glycopyrronii bromidum</text:p>
          </table:table-cell>
          <table:table-cell table:style-name="TableCell59">
            <text:p text:style-name="P60">44 mikrogramų (mcg)</text:p>
          </table:table-cell>
        </table:table-row>
        <table:table-row table:style-name="TableRow61">
          <table:table-cell table:style-name="TableCell62">
            <text:p text:style-name="P63">Umeclidinum</text:p>
          </table:table-cell>
          <table:table-cell table:style-name="TableCell64">
            <text:p text:style-name="P65">55 mikrogramų (mcg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Sveikatos apsaugos ministr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1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2-11T08:59:00Z</meta:creation-date>
    <dc:date>2016-02-11T08:59:00Z</dc:date>
    <meta:print-date>2012-04-26T06:56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07" meta:character-count="1568" meta:row-count="69" meta:non-whitespace-character-count="1388"/>
  </office:meta>
</office:document-meta>
</file>