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7875in">
        <style:tab-stops>
          <style:tab-stop style:type="left" style:position="0.8861in"/>
          <style:tab-stop style:type="left" style:position="0.9847in"/>
          <style:tab-stop style:type="left" style:position="1.1812in"/>
        </style:tab-stops>
      </style:paragraph-properties>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widows="0" fo:orphans="0" fo:break-before="page" fo:line-height="0.1868in" fo:margin-left="3.6423in" style:page-number="1">
        <style:tab-stops/>
      </style:paragraph-properties>
      <style:text-properties style:font-size-complex="12pt" style:language-asian="lt" style:country-asian="LT"/>
    </style:style>
    <style:style style:name="P38"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39"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40" style:parent-style-name="Normal" style:family="paragraph">
      <style:paragraph-properties fo:widows="0" fo:orphans="0" fo:line-height="0.1868in" fo:margin-left="3.6423in">
        <style:tab-stops/>
      </style:paragraph-properties>
      <style:text-properties style:font-size-complex="12pt" style:language-asian="lt" style:country-asian="LT"/>
    </style:style>
    <style:style style:name="P41"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0.1868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line-height="0.1666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347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347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3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3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3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3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3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73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3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34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3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347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043in" fo:background-color="#FFFFFF"/>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3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3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73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3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3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P228" style:parent-style-name="Normal" style:family="paragraph">
      <style:paragraph-properties fo:text-align="center" fo:text-indent="0.5in" fo:background-color="#FFFFFF"/>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fo:text-indent="0.5in" fo:background-color="#FFFFFF"/>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fo:background-color="#FFFFFF"/>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fo:background-color="#FFFFFF"/>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fo:background-color="#FFFFFF"/>
      <style:text-properties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fo:background-color="#FFFFFF"/>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fo:background-color="#FFFFFF"/>
      <style:text-properties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fo:background-color="#FFFFFF"/>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fo:background-color="#FFFFFF"/>
      <style:text-properties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fo:background-color="#FFFFFF"/>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text-indent="0.5in" fo:background-color="#FFFFFF"/>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fo:background-color="#FFFFFF"/>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fo:background-color="#FFFFFF"/>
      <style:text-properties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fo:background-color="#FFFFFF"/>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ĮSAKYMAS</text:p>
      <text:p text:style-name="P12"/>
      <text:p text:style-name="P13">DĖL DUOMENŲ SUBJEKTO TEISIŲ ĮGYVENDINIMO MARIJAMPOLĖS SAVIVALDYBĖS ADMINISTRACIJOJE TAISYKLIŲ PATVIRTINIMO</text:p>
      <text:p text:style-name="P14"/>
      <text:p text:style-name="P15">2018 m. spalio 19 d. Nr. DV-1744</text:p>
      <text:p text:style-name="P16">Marijampolė</text:p>
      <text:p text:style-name="P17"/>
      <text:p text:style-name="P18"/>
      <text:p text:style-name="P19"><text:span text:style-name="T20">Vadovaudamasis 2016 m. balandžio 27 d. Europos Parlamento ir Tarybos reglamentu (ES) 2016/679 dėl fizinių asmenų apsaugos tvarkant asmens duomenis ir dėl laisvo tokių duomenų judėjimo, kuriuo panaikinama Direktyva 95/46/EB, Lietuvos Respublikos vietos savivaldos įstatymo 29 straipsnio 8 dalies 2 punktu, Lietuvos Respublikos asmens duomenų teisinės apsaugos įstatymu,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21"><text:span text:style-name="T22">t v i r t i n u Duomenų subjekto teisių įgyvendinimo Marijampolės savivaldybės administracijoje taisykles (pridedama).</text:span></text:p>
      <text:p text:style-name="P23"><text:span text:style-name="T24">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25"/>
      <text:p text:style-name="P26"/>
      <text:p text:style-name="P27"/>
      <text:p text:style-name="P28"><text:span text:style-name="T29">Administracijos direktorius</text:span><text:span text:style-name="T30"><text:tab/></text:span><text:span text:style-name="T31"><text:tab/>Karolis Podolskis</text:span></text:p>
      <text:soft-page-break/>
      <text:p text:style-name="P32">PATVIRTINTA<text:s/></text:p>
      <text:p text:style-name="P38">Marijampolės savivaldybės administracijos<text:s/></text:p>
      <text:p text:style-name="P39">direktoriaus 2018 m. spalio 19 d. įsakymu</text:p>
      <text:p text:style-name="P40">Nr. DV-1744</text:p>
      <text:p text:style-name="P41"/>
      <text:p text:style-name="P42"><text:span text:style-name="T43">DUOMENŲ SUBJEKTO TEISIŲ ĮGYVENDINIMO MARIJAMPOLĖS SAVIVALDYBĖS ADMINISTRACIJOJE TAISYKLĖS</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Duomenų subjekto teisių įgyvendinimo Marijampolės savivaldybės administracijoje taisyklių (toliau – Taisyklės) tikslas – nustatyti duomenų subjektų teisių įgyvendinimo Marijampolės savivaldybės administracijoje tvarką.</text:span></text:p>
      <text:p text:style-name="P57"><text:span text:style-name="T58">2</text:span><text:span text:style-name="T59">. Įgyvendinant duomenų subjekto teises vadovaujamasi 2016 m. balandžio 27 d. Europos Parlamento ir Tarybos reglamentu (ES) 2016/679 dėl fizinių asmenų apsaugos tvarkant asmens duomenis ir dėl laisvo tokių duomenų judėjimo, kuriuo panaikinama Direktyva 95/46/EB (toliau – Reglamentas (ES) 2016/679), Lietuvos Respublikos asmens duomenų teisinės apsaugos įstatymu,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60"><text:span text:style-name="T61">3</text:span><text:span text:style-name="T62">. Taisyklės parengtos vadovaujantis Reglamentu (ES) 2016/679.</text:span></text:p>
      <text:p text:style-name="P63"><text:span text:style-name="T64">4</text:span><text:span text:style-name="T65">.<text:s/></text:span><text:span text:style-name="T66">Taisyklėse vartojamos apibrėžtys atitinka Reglamente (ES) 2016/679 vartojamas apibrėžtis.</text:span></text:p>
      <text:p text:style-name="P67"><text:span text:style-name="T68">5</text:span><text:span text:style-name="T69">. Duomenų subjektas turi šias teises:<text:s/></text:span></text:p>
      <text:p text:style-name="P70"><text:span text:style-name="T71">5.1</text:span><text:span text:style-name="T72">.<text:s/></text:span><text:span text:style-name="T73">gauti informaciją</text:span><text:span text:style-name="T74"> apie savo asmens duomenų tvarkymą;<text:s/></text:span></text:p>
      <text:p text:style-name="P75"><text:span text:style-name="T76">5.2</text:span><text:span text:style-name="T77">. s</text:span><text:span text:style-name="T78">usipažinti</text:span><text:span text:style-name="T79"> su savo asmens duomenimis, kurie yra saugomi;<text:s/></text:span></text:p>
      <text:p text:style-name="P80"><text:span text:style-name="T81">5.3</text:span><text:span text:style-name="T82">. prašyti </text:span><text:span text:style-name="T83">ištaisyti</text:span><text:span text:style-name="T84"> neteisingus, netikslius ar neišsamius asmens duomenis;<text:s/></text:span></text:p>
      <text:p text:style-name="P85"><text:span text:style-name="T86">5.4</text:span><text:span text:style-name="T87">. prašyti </text:span><text:span text:style-name="T88">ištrinti</text:span><text:span text:style-name="T89"> (teisė „būti pamirštam“) asmens duomenis;<text:s/></text:span></text:p>
      <text:p text:style-name="P90"><text:span text:style-name="T91">5.5</text:span><text:span text:style-name="T92">. n</text:span><text:span text:style-name="T93">esutikti</text:span><text:span text:style-name="T94">, kad būtų tvarkomi bet kokie su konkrečiu atveju susiję asmens duomenys;<text:s/></text:span></text:p>
      <text:p text:style-name="P95"><text:span text:style-name="T96">5.6</text:span><text:span text:style-name="T97">. prašyti </text:span><text:span text:style-name="T98">apriboti</text:span><text:span text:style-name="T99"> savo asmens duomenų tvarkymą;<text:s/></text:span></text:p>
      <text:p text:style-name="P100"><text:span text:style-name="T101">5.7</text:span><text:span text:style-name="T102">. gauti savo asmens duomenis skaitmeniniu formatu ir persiųsti juos kitam duomenų valdytojui („duomenų </text:span><text:span text:style-name="T103">perkeliamumas</text:span><text:span text:style-name="T104">“).</text:span></text:p>
      <text:p text:style-name="P105"><text:span text:style-name="T106">6</text:span><text:span text:style-name="T107">. Automatizuotu duomenų tvarkymu, įskaitant profiliavimą, grindžiami sprendimai, kurie yra susiję su asmeniu arba turi asmeniui reikšmingos įtakos ir yra pagrįsti asmens duomenimis, Marijampolės savivaldybės administracijoje nepriimami.<text:s/></text:span></text:p>
      <text:p text:style-name="P108"/>
      <text:p text:style-name="P109"><text:span text:style-name="T110">II</text:span><text:span text:style-name="T111"><text:s/>SKYRIUS</text:span></text:p>
      <text:p text:style-name="P112"><text:span text:style-name="T113">SUPAŽINDINIMO SU ASMENS DUOMENŲ TVARKYMU TVARKA</text:span></text:p>
      <text:p text:style-name="P114"/>
      <text:p text:style-name="P115"><text:span text:style-name="T116">7</text:span><text:span text:style-name="T117">.<text:s/></text:span><text:span text:style-name="T118">Asmens duomenys Marijampolės savivaldybės administracijoje tvarkomi teisėtai ir tik<text:s/></text:span><text:span text:style-name="T119">esant teisėtam duomenų tvarkymo pagrindui ir vadovaujantis pagrindiniais duomenų tvarkymo principais.</text:span></text:p>
      <text:p text:style-name="P120"><text:span text:style-name="T121">8</text:span><text:span text:style-name="T122">. Informacija apie Marijampolės savivaldybės administracijoje atliekamą asmens duomenų tvarkymą duomenų subjektui pateikiama asmens duomenų gavimo metu. Pateikiama tokia bendra informacija apie asmens duomenų tvarkymą: duomenų valdytojo kontaktiniai duomenys; duomenų apsaugos pareigūno kontaktiniai duomenys; informacija apie duomenų tvarkymo tikslą ir duomenų tvarkymo teisinį pagrindą; asmens duomenų saugojimo laikotarpis; nurodoma, kad duomenų subjektas turi teisę prašyti, kad duomenų valdytojas leistų susipažinti su duomenų subjekto asmens duomenimis ir juos ištaisytų arba ištrintų, arba apribotų duomenų tvarkymą, arba duomenų subjekto teisę nesutikti, kad duomenys būtų tvarkomi, taip pat teisę į duomenų perkeliamumą; teisę pateikti skundą Valstybinei duomenų apsaugos inspekcijai.<text:s/></text:span></text:p>
      <text:p text:style-name="P123"><text:span text:style-name="T124">9</text:span><text:span text:style-name="T125">. Bendra informacija apie asmens duomenų tvarkymą pateikiama Marijampolės savivaldybės administracijos internetiniame puslapyje<text:s/></text:span><text:span text:style-name="T126">www.marijampole.lt</text:span><text:span text:style-name="T127">, Marijampolės savivaldybės administracijos informaciniuose stenduose ar informacinėse lentelėse.</text:span></text:p>
      <text:p text:style-name="P128"><text:span text:style-name="T129">10</text:span><text:span text:style-name="T130">.</text:span><text:span text:style-name="T131"><text:s/>Kai duomenų subjekto asmens duomenys renkami netiesiogiai iš duomenų subjekto, apie šio duomenų subjekto asmens duomenų tvarkymą informuojama:</text:span></text:p>
      <text:p text:style-name="P132"><text:span text:style-name="T133">10.1</text:span><text:span text:style-name="T134">. per pagrįstą laikotarpį nuo asmens duomenų gavimo, bet ne vėliau kaip per vieną mėnesį, atsižvelgiant į konkrečias asmens duomenų tvarkymo aplinkybes;</text:span></text:p>
      <text:p text:style-name="P135"><text:span text:style-name="T136">10.2</text:span><text:span text:style-name="T137">. jeigu asmens duomenys bus naudojami ryšiams su duomenų subjektu palaikyti – ne vėliau kaip pirmą kartą susisiekiant su tuo duomenų subjektu;<text:s/></text:span></text:p>
      <text:p text:style-name="P138"><text:span text:style-name="T139">10.3</text:span><text:span text:style-name="T140">. jeigu numatoma asmens duomenis atskleisti kitam duomenų gavėjui – ne vėliau kaip atskleidžiant duomenis pirmą kartą. Ši nuostata netaikoma, kai asmens duomenys Marijampolės savivaldybės adminsitracijoje tvarkomi esant teisėtam pagrindui.</text:span></text:p>
      <text:p text:style-name="P141"><text:span text:style-name="T142">11</text:span><text:span text:style-name="T143">. Tvarkant duomenų subjekto asmens duomenis, kurie buvo gauti ne iš duomenų subjekto tiesiogiai, duomenų subjektas neinformuojamas, kai toks duomenų tvarkymas yra būtinas Marijampolės savivaldybės administracijos darbuotojų funkcijoms vykdyti.</text:span></text:p>
      <text:p text:style-name="P144"/>
      <text:p text:style-name="P145"><text:span text:style-name="T146">III</text:span><text:span text:style-name="T147"><text:s/>SKYRIUS</text:span></text:p>
      <text:p text:style-name="P148"><text:span text:style-name="T149">DUOMENŲ SUBJEKTŲ PRAŠYMŲ DĖL TEISIŲ ĮGYVENDINIMO PATEIKIMO TVARKA</text:span></text:p>
      <text:p text:style-name="P150"/>
      <text:p text:style-name="P151"><text:span text:style-name="T152">12</text:span><text:span text:style-name="T153">. Kreiptis dėl duomenų subjekto teisių įgyvendinimo duomenų subjektas turi teisę žodžiu arba raštu, pateikiant prašymą asmeniškai, paštu ar elektroninėmis priemonėmis Marijampolės savivaldybės administracijai.</text:span></text:p>
      <text:p text:style-name="P154"><text:span text:style-name="T155">13</text:span><text:span text:style-name="T156">.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text:s/></text:span></text:p>
      <text:p text:style-name="P157"><text:span text:style-name="T158">14</text:span><text:span text:style-name="T159">. 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text:s/></text:span></text:p>
      <text:p text:style-name="P160"><text:span text:style-name="T161">15</text:span><text:span text:style-name="T162">.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p>
      <text:p text:style-name="P163"><text:span text:style-name="T164">16</text:span><text:span text:style-name="T165">. Savo teises duomenų subjektas gali įgyvendinti pats arba per atstovą.</text:span></text:p>
      <text:p text:style-name="P166"><text:span text:style-name="T167">17</text:span><text:span text:style-name="T168">. Asmens atstovas prašyme turi nurodyti savo vardą, pavardę, adresą ir (ar) kitus kontaktinius duomenis ryšiui palaikyti, kuriais asmens atstovas pageidauja gauti atsakymą, taip pat atstovaujamo asmens vardą, pavardę, gimimo metus, adresą, bei pateikti atstovavimą patvirtinantį dokumentą ar jo kopiją.</text:span></text:p>
      <text:p text:style-name="P169"><text:span text:style-name="T170">18</text:span><text:span text:style-name="T171">. Esant abejonių dėl duomenų subjekto tapatybės, duomenų valdytojas prašo papildomos</text:span><text:span text:style-name="T172"> </text:span><text:span text:style-name="T173">informacijos, reikalingos ja įsitikinti.</text:span></text:p>
      <text:p text:style-name="P174"><text:span text:style-name="T175">19</text:span><text:span text:style-name="T176">. Visais klausimais, susijusiais su duomenų subjekto asmens duomenų tvarkymu ir naudojimusi savo teisėmis, duomenų subjektas turi teisę kreiptis į Marijampolės savivaldybės administracijos duomenų apsaugos pareigūną</text:span><text:span text:style-name="T177">.<text:s/></text:span><text:span text:style-name="T178">Siekiant užtikrinti Reglamento (ES) 2016/679 38 straipsnio 5 dalyje įtvirtintą konfidencialumą, kreipiantis į duomenų apsaugos pareigūną paštu, ant voko užrašoma, kad korespondencija skirta duomenų apsaugos pareigūnui.</text:span></text:p>
      <text:p text:style-name="P179"/>
      <text:p text:style-name="P180"><text:span text:style-name="T181">IV</text:span><text:span text:style-name="T182"><text:s/>SKYRIUS</text:span></text:p>
      <text:p text:style-name="P183"><text:span text:style-name="T184">PRAŠYMO ĮGYVENDINTI DUOMENŲ SUBJEKTO TEISES NAGRINĖJIMAS</text:span></text:p>
      <text:p text:style-name="P185"/>
      <text:p text:style-name="P186"><text:span text:style-name="T187">20</text:span><text:span text:style-name="T188">. Duomenų subjektas turi teisę pateikti prašymą įgyvendinti vieną iš Taisyklių 5 punkte nurodytų teisių.</text:span></text:p>
      <text:p text:style-name="P189"><text:span text:style-name="T190">21</text:span><text:span text:style-name="T191">. Marijampolės savivaldybės administracija, gavusi duomenų subjekto prašymą, privalo nedelsdama, bet ne vėliau kaip per 10 dienų nuo prašymo gavimo dienos, atlikti prašymo vertinimą, siekdama nustatyti, ar duomenų subjekto pateiktas prašymas yra pagrįstas.</text:span></text:p>
      <text:p text:style-name="P192"><text:span text:style-name="T193">22</text:span><text:span text:style-name="T194">. Įvertinus gauto prašymo pagrįstumą, ne vėliau kaip per vieną mėnesį nuo prašymo gavimo dienos, duomenų subjektui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 Prašymo nagrinėjimo laikotarpis gali būti pratęstas dar dviems mėnesiams, atsižvelgiant į prašymo sudėtingumą. Apie termino pratęsima duomenų subjektas privalomai informuojamas, nurodant termino pratęsimo priežastis.</text:span></text:p>
      <text:p text:style-name="P195"><text:span text:style-name="T196">23</text:span><text:span text:style-name="T197">. Jeigu prašymas pateiktas nesilaikant Taisyklių III skyriuje nustatytos tvarkos ir reikalavimų, jis nenagrinėjamas, ir nedelsiant, bet ne vėliau kaip per 10 dienų po to, kai buvo atliktas prašymo vertinimas, duomenų subjektas apie tai informuojamas nurodant priežastis.</text:span></text:p>
      <text:p text:style-name="P198"><text:span text:style-name="T199">24</text:span><text:span text:style-name="T200">. Jeigu prašymo nagrinėjimo metu nustatoma, jog duomenų subjekto teisės yra apribotos Reglamento (ES) 2016/679 23 straipsnio 1 dalyje numatytais pagrindais, duomenų subjektas apie tai informuojamas.</text:span></text:p>
      <text:p text:style-name="P201"><text:span text:style-name="T202">25</text:span><text:span text:style-name="T203">. Informacija pagal duomenų subjekto prašymą dėl jo teisių įgyvendinimo pateikiama valstybine kalba.</text:span></text:p>
      <text:p text:style-name="P204"><text:span text:style-name="T205">26</text:span><text:span text:style-name="T206">. Marijampolės savivaldybės administracija turi teisę atsisakyti pateikti informaciją apie asmens duomenų tvarkymą arba pateikti ne visą duomenų subjekto prašomą informaciją, jeigu:</text:span></text:p>
      <text:p text:style-name="P207"><text:span text:style-name="T208">26.1</text:span><text:span text:style-name="T209">. duomenų subjektas jau turi šią informaciją;</text:span></text:p>
      <text:p text:style-name="P210"><text:span text:style-name="T211">26.2</text:span><text:span text:style-name="T212">. duomenų subjekto prašomos informacijos pateikimas neįmanomas arba tam reikėtų neproporcingų pastangų;</text:span></text:p>
      <text:p text:style-name="P213"><text:span text:style-name="T214">26.3</text:span><text:span text:style-name="T215">. asmens duomenų gavimas ar atskleidimas aiškiai nustatytas Europos Sąjungos teisės aktuose arba Lietuvos Respublikos teisės aktuose, kuriuose nustatytos tinkamos teisėtų duomenų subjektų interesų apsaugos priemonės;</text:span></text:p>
      <text:p text:style-name="P216"><text:span text:style-name="T217">26.4</text:span><text:span text:style-name="T218">. asmens duomenys privalo išlikti konfidencialūs, laikantis Europos Sąjungos teisės aktuose arba Lietuvos Respublikos teisės aktuose reglamentuojamos profesinės paslapties prievolės.</text:span></text:p>
      <text:p text:style-name="P219"><text:span text:style-name="T220">27</text:span><text:span text:style-name="T221">. Marijampolės savivaldybės adminsitracijos</text:span><text:span text:style-name="T222"> </text:span><text:span text:style-name="T223">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 Juozapavičius g. 6, Vilnius, el. paštas ada@ada.lt, interneto svetainė www.ada.lt, taip pat teismams Lietuvos Respublikos teisės aktų nustatyta tvarka.</text:span></text:p>
      <text:p text:style-name="P224"><text:span text:style-name="T225">28</text:span><text:span text:style-name="T226">. Dėl duomenų subjekto teisių pažeidimo patyrus materialinę ar nematerialinę žalą, duomenų subjektas turi teisę į kompensaciją, dėl kurios priteisimo turi teisę kreiptis į teismą Lietuvos Respublikos civilinio proceso kodekse numatyta tvarka.</text:span></text:p>
      <text:p text:style-name="P227"/>
      <text:p text:style-name="P228"><text:span text:style-name="T229">V</text:span><text:span text:style-name="T230"><text:s/>SKYRIUS</text:span></text:p>
      <text:p text:style-name="P231"><text:span text:style-name="T232">DUOMENŲ SUBJEKTO TEISĖ SUSIPAŽINTI SU DUOMENIMIS</text:span></text:p>
      <text:p text:style-name="P233"/>
      <text:p text:style-name="P234"><text:span text:style-name="T235">29</text:span><text:span text:style-name="T236">. Duomenų subjektas turi teisę žinoti ar Marijampolės savivaldybės administracijoje yra tvarkomi jo asmens duomenys. Duomenų subjektas, įgyvendindamas teisę susipažinti su Marijampolės savivaldybės administracijoje tvarkomais savo asmens duomenimis, turi teisę gauti informaciją apie:</text:span></text:p>
      <text:p text:style-name="P237"><text:span text:style-name="T238">29.1</text:span><text:span text:style-name="T239">. asmens duomenų tvarkymo tikslus;</text:span></text:p>
      <text:p text:style-name="P240"><text:span text:style-name="T241">29.2</text:span><text:span text:style-name="T242">. atitinkamas asmens duomenų kategorijas;</text:span></text:p>
      <text:p text:style-name="P243"><text:span text:style-name="T244">29.3</text:span><text:span text:style-name="T245">. duomenų gavėjus arba jų kategorijas;</text:span></text:p>
      <text:p text:style-name="P246"><text:span text:style-name="T247">29.4</text:span><text:span text:style-name="T248">. numatomą asmens duomenų saugojimo laikotarpį arba kriterijus, pagal kuriuos nustatomas asmens duomenų saugojimo laikotarpis, jei tai yra įmanoma;</text:span></text:p>
      <text:p text:style-name="P249"><text:span text:style-name="T250">29.5</text:span><text:span text:style-name="T251">. asmens duomenų šaltinius.</text:span></text:p>
      <text:p text:style-name="P252"><text:span text:style-name="T253">30</text:span><text:span text:style-name="T254">. Marijampolės savivaldybės administracijos atsakyme duomenų subjektui, be Taiyklių 29 punkte nurodytos informacijos, privaloma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255"><text:span text:style-name="T256">31</text:span><text:span text:style-name="T257">. Jeigu, renkant informaciją, reikalingą atsakymui parengti, nustatoma, kad:</text:span></text:p>
      <text:p text:style-name="P258"><text:span text:style-name="T259">31.1</text:span><text:span text:style-name="T260">. Marijampolės savivaldybės administracija tvarko didelį informacijos, susijusios su duomenų subjektu, kiekį ir nėra galimybės visos informacijos duomenų subjektui pateikti, Marijampolės savivaldybės administracija turi teisę paprašyti duomenų subjekto sukonkretinti pateiktą prašymą;</text:span></text:p>
      <text:p text:style-name="P261"><text:span text:style-name="T262">31.2</text:span><text:span text:style-name="T263">. tam tikra informacija apie duomenų subjektą yra susijusi ir su kitais asmenimis, duomenų subjektui informacijos turi būti pateikiama tiek, kad nebūtų pažeistos kitų asmenų teisės.</text:span></text:p>
      <text:p text:style-name="P264"><text:span text:style-name="T265">32</text:span><text:span text:style-name="T266">. Duomenų subjektas turi teisę prašyti, kad jam būtų pateikta tvarkomų asmens duomenų kopija.</text:span></text:p>
      <text:p text:style-name="P267"/>
      <text:p text:style-name="P268"><text:span text:style-name="T269">VI</text:span><text:span text:style-name="T270"><text:s/>SKIRSNIS</text:span></text:p>
      <text:p text:style-name="P271"><text:span text:style-name="T272">TEISĖS REIKALAUTI IŠTAISYTI ASMENS DUOMENIS ĮGYVENDINIMAS</text:span></text:p>
      <text:p text:style-name="P273"/>
      <text:p text:style-name="P274"><text:span text:style-name="T275">33</text:span><text:span text:style-name="T276">. Jeigu duomenų subjektas nustato, kad Marijampolės savivaldybės administracijoje yra tvarkomi netikslūs ar neišsamūs jo asmens duomenys, duomenų subjektas turi teisę kreiptis su prašymu, kad būtų ištaisyti tvarkomi netikslūs asmens duomenys arba kad būtų papildyti neišsamūs asmens duomenys.</text:span></text:p>
      <text:p text:style-name="P277"><text:span text:style-name="T278">34</text:span><text:span text:style-name="T279">. Jeigu nustatoma, kad duomenų subjektas pagrįstai prašo ištaisyti ar papildyti neišsamius asmens duomenis, Marijampolės savivaldybės administracija:</text:span></text:p>
      <text:p text:style-name="P280"><text:span text:style-name="T281">34.1</text:span><text:span text:style-name="T282">. nedelsdama, bet ne vėliau kaip per 10 dienų, ištaiso neišsamius ar netikslius asmens duomenis;</text:span></text:p>
      <text:p text:style-name="P283"><text:span text:style-name="T284">34.2</text:span><text:span text:style-name="T285">. jeigu nėra galimybių nedelsiant ištaisyti neišsamius ar netikslius asmens duomenis, sustabdyti duomenų subjekto asmens duomenų tvarkymo veiksmus ir šiuos asmens duomenis saugoti tol, kol jie bus ištaisyti;</text:span></text:p>
      <text:p text:style-name="P286"><text:span text:style-name="T287">34.3</text:span><text:span text:style-name="T288">. ne vėliau kaip per 10 dienų nuo neišsamių ar netikslių asmens duomenų ištaisymo informuoti:</text:span></text:p>
      <text:p text:style-name="P289"><text:span text:style-name="T290">34.3.1</text:span><text:span text:style-name="T291">. duomenų subjektą apie ištaisytus neišsamius ar netikslius asmens duomenis;</text:span></text:p>
      <text:p text:style-name="P292"><text:span text:style-name="T293">34.3.2</text:span><text:span text:style-name="T294">. 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295"/>
      <text:p text:style-name="P296"><text:span text:style-name="T297">VII</text:span><text:span text:style-name="T298"><text:s/>SKIRSNIS</text:span></text:p>
      <text:p text:style-name="P299"><text:span text:style-name="T300">TEISĖS REIKALAUTI IŠTRINTI ASMENS DUOMENIS (TEISĖS BŪTI PAMIRŠTAM) ĮGYVENDINIMAS</text:span></text:p>
      <text:p text:style-name="P301"/>
      <text:p text:style-name="P302"><text:span text:style-name="T303">35</text:span><text:span text:style-name="T304">. Duomenų subjektas turi teisę kreiptis su prašymu ištrinti su juo susijusius asmens duomenis, jeigu yra vienas iš šių pagrindų:</text:span></text:p>
      <text:p text:style-name="P305"><text:span text:style-name="T306">35.1</text:span><text:span text:style-name="T307">. asmens duomenys nebėra reikalingi tikslams, kurie buvo nustatyti, prieš renkant asmens duomenis;</text:span></text:p>
      <text:p text:style-name="P308"><text:span text:style-name="T309">35.2</text:span><text:span text:style-name="T310">. atšauktas duomenų subjekto sutikimas, kuriuo vadovaujantis buvo grindžiamas duomenų subjekto asmens duomenų tvarkymas, ir nėra jokio kito teisinio pagrindo tvarkyti duomenų subjekto asmens duomenis;</text:span></text:p>
      <text:p text:style-name="P311"><text:span text:style-name="T312">35.3</text:span><text:span text:style-name="T313">. asmens duomenų subjektas nesutinka su savo asmens duomenų tvarkymu pagal Reglamento (ES) 2016/679 21 straipsnio 1 dalį ir nėra viršesnių teisėtų priežasčių tvarkyti asmens duomenis;</text:span></text:p>
      <text:p text:style-name="P314"><text:span text:style-name="T315">35.4</text:span><text:span text:style-name="T316">. asmens duomenys buvo tvarkomi neteisėtai;</text:span></text:p>
      <text:p text:style-name="P317"><text:span text:style-name="T318">35.5</text:span><text:span text:style-name="T319">. asmens duomenys turi būti ištrinti, laikantis Europos Sąjungos teisės aktuose arba Lietuvos Respublikos teisės aktuose nustatytos teisinės prievolės.</text:span></text:p>
      <text:p text:style-name="P320"><text:span text:style-name="T321">36</text:span><text:span text:style-name="T322">. Duomenų subjekto prašyme turi būti išsamiai argumentuota, dėl kokių priežasčių yra prašoma ištrinti jo asmens duomenis.</text:span></text:p>
      <text:p text:style-name="P323"><text:span text:style-name="T324">37</text:span><text:span text:style-name="T325">. Teisė reikalauti ištrinti asmens duomenis („teisė būti pamirštam“) Marijampolės savivaldybės administracijoje neįgyvendinama, kai asmens duomenų tvarkymas yra grindžiamas:</text:span></text:p>
      <text:p text:style-name="P326"><text:span text:style-name="T327">37.1</text:span><text:span text:style-name="T328">. Europos Sąjungos ir Lietuvos Respublikos teisės aktuose nustatytų reikalavimų vykdymu;</text:span></text:p>
      <text:p text:style-name="P329"><text:span text:style-name="T330">37.2</text:span><text:span text:style-name="T331">. archyvavimo tikslais viešojo intereso labui;</text:span></text:p>
      <text:p text:style-name="P332"><text:span text:style-name="T333">37.3</text:span><text:span text:style-name="T334">. siekiant pareikšti, vykdyti arba apginti teisinius interesus.</text:span></text:p>
      <text:p text:style-name="P335"><text:span text:style-name="T336">38</text:span><text:span text:style-name="T337">. Jeigu duomenų subjekto prašymas yra pagrįstas, Marijampolės savivaldybės administracija privalo:</text:span></text:p>
      <text:p text:style-name="P338"><text:span text:style-name="T339">38.1</text:span><text:span text:style-name="T340">. nedelsdama, bet ne vėliau kaip per 10 dienų, ištrinti su duomenų subjektu susijusius asmens duomenis;</text:span></text:p>
      <text:p text:style-name="P341"><text:span text:style-name="T342">38.2</text:span><text:span text:style-name="T343">. jeigu nėra galimybių nedelsiant ištrinti duomenų subjekto asmens duomenų, sustabdyti duomenų subjekto asmens duomenų tvarkymo veiksmus;</text:span></text:p>
      <text:p text:style-name="P344"><text:span text:style-name="T345">38.3</text:span><text:span text:style-name="T346">. <text:s/>ne vėliau kaip per 10 dienų nuo asmens duomenų ištrynimo informuoti:</text:span></text:p>
      <text:p text:style-name="P347"><text:span text:style-name="T348">38.3.1</text:span><text:span text:style-name="T349">. duomenų subjektą apie ištrintus asmens duomenis;</text:span></text:p>
      <text:p text:style-name="P350"><text:span text:style-name="T351">38.3.2</text:span><text:span text:style-name="T352">.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53"><text:span text:style-name="T354">39</text:span><text:span text:style-name="T355">.<text:s/></text:span><text:span text:style-name="T356">Jeigu duomenų subjekto asmens duomenys (ištrinti pagal duomenų subjekto prašymą) buvo perduoti duomenų gavėjams, Marijampolės savivaldybės administracija šiuos duomenų gavėjus apie tai informuoja, nebent tai būtų neįmanoma ar pareikalautų neproporcingų pastangų. Duomenų subjektas turi teisę prašyti, kad jam būtų pateikta informacija apie tokius duomenų gavėjus.</text:span></text:p>
      <text:p text:style-name="P357"/>
      <text:p text:style-name="P358"><text:span text:style-name="T359">VIII</text:span><text:span text:style-name="T360"><text:s/>SKIRSNIS</text:span></text:p>
      <text:p text:style-name="P361"><text:span text:style-name="T362">TEISĖS APRIBOTI SAVO ASMENS DUOMENŲ TVARKYMĄ ĮGYVENDINIMAS</text:span></text:p>
      <text:p text:style-name="P363"/>
      <text:p text:style-name="P364"><text:span text:style-name="T365">40</text:span><text:span text:style-name="T366">.<text:s/></text:span><text:span text:style-name="T367">Duomenų subjektas turi teisę kreiptis su prašymu apriboti savo asmens duomenų tvarkymą, jeigu yra vienas iš šių pagrindų:</text:span></text:p>
      <text:p text:style-name="P368"><text:span text:style-name="T369">40.1</text:span><text:span text:style-name="T370">. duomenų subjektas užginčija Marijampolės savivaldybės administracijos tvarkomų jo asmens duomenų tikslumą. Tokiu atveju duomenų subjekto asmens duomenų tvarkymas gali būti apribotas tokiam laikotarpiui, per kurį duomenų valdytojas patikrina asmens duomenų tikslumą;</text:span></text:p>
      <text:p text:style-name="P371"><text:span text:style-name="T372">40.2</text:span><text:span text:style-name="T373">. yra nustatyta, kad duomenų subjekto asmens duomenų tvarkymas buvo neteisėtas ir duomenų subjektas nesutinka, kad asmens duomenys būtų ištrinti, ir vietoje to prašo apriboti jų tvarkymą;</text:span></text:p>
      <text:p text:style-name="P374"><text:span text:style-name="T375">40.3</text:span><text:span text:style-name="T376">. jeigu yra pasiektas asmens duomenų tvarkymo tikslas ir Marijampolės savivaldybės administracijai, kaip duomenų valdytojui, nebereikia šiam tikslui pasiekti surinktų duomenų subjekto asmens duomenų, tačiau jų reikia duomenų subjektui, siekiančiam pareikšti, vykdyti ar apginti teisinius reikalavimus;</text:span></text:p>
      <text:p text:style-name="P377"><text:span text:style-name="T378">40.4</text:span><text:span text:style-name="T379">. duomenų subjektas pateikė prašymą duomenų valdytojui, kuriame išreiškė nesutikimą, kad būtų tvarkomi jo asmens duomenys. Tokiu atveju duomenų subjekto asmens duomenų tvarkymas gali būti apribotas tokiam laikotarpiui, per kurį duomenų valdytojas patikrina, ar šis duomenų subjekto prašymas pagrįstas;</text:span></text:p>
      <text:p text:style-name="P380"><text:span text:style-name="T381">40.5</text:span><text:span text:style-name="T382">. duomenų subjektas pateikia prašymą ištrinti jo Marijampolės savivaldybės administracijoje tvarkomus asmens duomenis ir nustatoma, kadpPrašymas yra pagrįstas, tačiau nėra techninių galimybių duomenų subjekto asmens duomenis ištrinti nedelsiant. Tokiu atveju duomenų<text:s/></text:span><text:soft-page-break/><text:span text:style-name="T383">subjekto asmens duomenų tvarkymas gali būti apribotas iki tol, kol duomenų subjekto asmens duomenys bus ištrinti.</text:span></text:p>
      <text:p text:style-name="P384"><text:span text:style-name="T385">41</text:span><text:span text:style-name="T386">. Jeigu nustatoma, kad duomenų subjekto pateiktas prašymas yra pagrįstas, Marijampolės savivaldybės administracija privalo:</text:span></text:p>
      <text:p text:style-name="P387"><text:span text:style-name="T388">41.1</text:span><text:span text:style-name="T389">. apriboti duomenų subjekto asmens duomenų tvarkymą;</text:span></text:p>
      <text:p text:style-name="P390"><text:span text:style-name="T391">41.2</text:span><text:span text:style-name="T392">. nedelsdama, bet ne vėliau kaip per 10 dienų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93"><text:span text:style-name="T394">41.3</text:span><text:span text:style-name="T395">. ne vėliau kaip per 10 dienų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96"><text:span text:style-name="T397">42</text:span><text:span text:style-name="T398">. Kai yra priimamas sprendimas panaikinti apribojimą tvarkyti duomenų subjekto asmens duomenis, Marijampolės savivaldybės administracija, prieš panaikindama apribojimą, privalo raštu informuoti duomenų subjektą.</text:span></text:p>
      <text:p text:style-name="P399"/>
      <text:p text:style-name="P400"><text:span text:style-name="T401">IX</text:span><text:span text:style-name="T402"><text:s/>SKIRSNIS</text:span></text:p>
      <text:p text:style-name="P403"><text:span text:style-name="T404">TEISĖS NESUTIKTI SU SAVO ASMENS DUOMENŲ TVARKYMU ĮGYVENDINIMAS</text:span></text:p>
      <text:p text:style-name="P405"/>
      <text:p text:style-name="P406"><text:span text:style-name="T407">43</text:span><text:span text:style-name="T408">. Jeigu Marijampolės savivaldybės administracija duomenų subjekto asmens duomenis tvarko, siekdama įgyvendinti teisėtus Marijampolės savivaldybės administracijos interesus, duomenų subjektas turi teisę kreiptis į Marijampolės savivaldybės administraciją dėl nesutikimo, kad būtų tvarkomi jo asmens duomenys.</text:span></text:p>
      <text:p text:style-name="P409"><text:span text:style-name="T410">44</text:span><text:span text:style-name="T411">. Jeigu nustatoma, kad duomenų subjekto pateiktas prašymas yra pagrįstas, Marijampolės savivaldybės administracija privalo ne vėliau kaip per 10 dienų informuoti duomenų subjektą, kad jo prašymas bus įvykdytas.</text:span></text:p>
      <text:p text:style-name="P412"><text:span text:style-name="T413">45</text:span><text:span text:style-name="T414">. Jeigu yra nustatoma, kad duomenų subjekto prašymas yra nepagrįstas, Marijampolės savivaldybės administracija privalo atsakyme argumentuotai įrodyti, kad duomenų subjekto asmens duomenys yra tvarkomi dėl pagrįstų ir teisėtų priežasčių, kurios yra viršesnės už duomenų subjekto interesus arba jeigu asmens duomenys yra reikalingi pareikšti, vykdyti ar apginti teisinius reikalavimus.</text:span></text:p>
      <text:p text:style-name="P415"/>
      <text:p text:style-name="P416"><text:span text:style-name="T417">X</text:span><text:span text:style-name="T418"><text:s/>SKIRSNIS</text:span></text:p>
      <text:p text:style-name="P419"><text:span text:style-name="T420">TEISĖS Į ASMENS DUOMENŲ PERKELIAMUMĄ ĮGYVENDINIMAS</text:span></text:p>
      <text:p text:style-name="P421"/>
      <text:p text:style-name="P422"><text:span text:style-name="T423">46</text:span><text:span text:style-name="T424">. Duomenų subjektas turi teisę prašyti Marijampolės savivaldybės administracijos persiųsti Marijampolės savivaldybės administracijoje tvarkomus duomenų subjekto asmens duomenis kitam duomenų valdytojui, jeigu yra šios sąlygos:</text:span></text:p>
      <text:p text:style-name="P425"><text:span text:style-name="T426">46.1</text:span><text:span text:style-name="T427">. duomenų subjekto asmens duomenų tvarkymas yra grindžiamas:</text:span></text:p>
      <text:p text:style-name="P428"><text:span text:style-name="T429">46.1.1</text:span><text:span text:style-name="T430">. duomenų subjekto sutikimu;</text:span></text:p>
      <text:p text:style-name="P431"><text:span text:style-name="T432">46.1.2</text:span><text:span text:style-name="T433">. vykdoma sutartimi tarp duomenų valdytojo ir duomenų subjekto;</text:span></text:p>
      <text:p text:style-name="P434"><text:span text:style-name="T435">46.2</text:span><text:span text:style-name="T436">. asmens duomenys yra tvarkomi automatizuotomis priemonėmis;</text:span></text:p>
      <text:p text:style-name="P437"><text:span text:style-name="T438">46.3</text:span><text:span text:style-name="T439">. duomenų subjektas asmens duomenis, kuriuos ketina persiųsti kitam duomenų valdytojui, pateikė duomenų valdytojui pats arba per atstovą;</text:span></text:p>
      <text:p text:style-name="P440"><text:span text:style-name="T441">46.4</text:span><text:span text:style-name="T442">. duomenų subjekto pateikti asmens duomenys yra susisteminti bei pateikti įprastai naudojamu ir kompiuteriu skaitomu formatu.</text:span></text:p>
      <text:p text:style-name="P443"><text:span text:style-name="T444">47</text:span><text:span text:style-name="T445">. Tam, kad būtų duomenų subjekto teisė į asmens duomenų perkeliamumą, turi būti įgyvendintos visos 49 punkte nurodytos sąlygos.</text:span></text:p>
      <text:p text:style-name="P446"><text:span text:style-name="T447">48</text:span><text:span text:style-name="T448">. Duomenų subjektas teisės į duomenų perkeliamumą neturi tų asmens duomenų atžvilgiu, kurie tvarkomi neautomatiniu būdu susitemintose rinkmenose, pvz. popierinėse bylose.</text:span></text:p>
      <text:p text:style-name="P449"><text:span text:style-name="T450">49</text:span><text:span text:style-name="T451">. Duomenų subjektas, kreipdamasis dėl teisės į duomenų perkeliamumą, turi nurodyti, ar pageidauja, kad jo asmens duomenys būtų persiųsti jam ar kitam duomenų valdytojui.</text:span></text:p>
      <text:p text:style-name="P452"><text:span text:style-name="T453">50</text:span><text:span text:style-name="T454">. Jeigu duomenų subjekto prašymas dėl asmens duomenų perkeliamumo įgyvendinamas, duomenų subjekto asmens duomenis perkeliant kitam duomenų valdytojui, Marijampolės savivaldybės administracija nevertina, ar duomenų valdytojas, kuriam bus perkelti duomenų subjekto asmens duomenys, turi teisinį pagrindą gauti duomenų subjekto asmens duomenis ir ar šis duomenų valdytojas užtikrins tinkamas asmens duomenų saugumo priemones. Marijampolės savivaldybės administracija neprisiima atsakomybės už perkeltų asmens duomenų tolimesnį tvarkymą, kurį atliks kitas duomenų valdytojas.</text:span></text:p>
      <text:p text:style-name="P455"/>
      <text:p text:style-name="P456"><text:span text:style-name="T457">XI</text:span><text:span text:style-name="T458"><text:s/>SKIRSNIS</text:span></text:p>
      <text:p text:style-name="P459"><text:span text:style-name="T460">BAIGIAMOSIOS NUOSTATOS</text:span></text:p>
      <text:p text:style-name="P461"/>
      <text:p text:style-name="P462"><text:span text:style-name="T463">51</text:span><text:span text:style-name="T464">. Duomenų subjektų teisės Marijampolės savivaldybės administracijoje įgyvendinamos neatlygintinai.</text:span></text:p>
      <text:p text:style-name="P465"><text:span text:style-name="T466">52</text:span><text:span text:style-name="T467">. Esant teisės aktų kolizijai dėl duomenų subjekto teisių įgyvendinimo, taikomas specialus teisės aktas konkuruojantis su bendrąja tvarka.</text:span></text:p>
      <text:p text:style-name="P468"/>
      <text:p text:style-name="P469"><text:span text:style-name="T4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l</meta:initial-creator>
    <dc:creator>adlibuser</dc:creator>
    <meta:creation-date>2018-10-24T05:53:00Z</meta:creation-date>
    <dc:date>2018-10-24T05:53:00Z</dc:date>
    <meta:print-date>2018-09-25T06:09:00Z</meta:print-date>
    <meta:template xlink:href="Normal.dotm" xlink:type="simple"/>
    <meta:editing-cycles>2</meta:editing-cycles>
    <meta:editing-duration>PT0S</meta:editing-duration>
    <meta:document-statistic meta:page-count="8" meta:paragraph-count="203" meta:word-count="2849" meta:character-count="23160" meta:row-count="603" meta:non-whitespace-character-count="20514"/>
  </office:meta>
</office:document-meta>
</file>