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5909in"/>
          <style:tab-stop style:type="left" style:position="-0.4923in"/>
          <style:tab-stop style:type="left" style:position="0.3937in"/>
          <style:tab-stop style:type="left" style:position="0.4923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909in">
        <style:tab-stops>
          <style:tab-stop style:type="left" style:position="-0.5909in"/>
          <style:tab-stop style:type="left" style:position="-0.4923in"/>
          <style:tab-stop style:type="left" style:position="0.3937in"/>
          <style:tab-stop style:type="left" style:position="0.4923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909in">
        <style:tab-stops>
          <style:tab-stop style:type="left" style:position="-0.5909in"/>
          <style:tab-stop style:type="left" style:position="-0.4923in"/>
          <style:tab-stop style:type="left" style:position="0.3937in"/>
          <style:tab-stop style:type="left" style:position="0.4923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in"/>
          <style:tab-stop style:type="left" style:position="0.0986in"/>
          <style:tab-stop style:type="left" style:position="0.9847in"/>
          <style:tab-stop style:type="left" style:position="1.0833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215in" style:use-optimal-column-width="false"/>
    </style:style>
    <style:style style:name="TableColumn61" style:family="table-column">
      <style:table-column-properties style:column-width="4.1347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277in" style:use-optimal-column-width="false"/>
    </style:style>
    <style:style style:name="Table59" style:family="table">
      <style:table-properties style:width="6.7652in" fo:margin-left="0in" table:align="left"/>
    </style:style>
    <style:style style:name="TableRow64" style:family="table-row">
      <style:table-row-properties style:min-row-height="0.0159in" style:use-optimal-row-height="false"/>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style:font-size-complex="12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 style:parent-style-name="Normal" style:family="paragraph">
      <style:paragraph-properties fo:text-align="center"/>
      <style:text-properties style:font-size-complex="12pt"/>
    </style:style>
    <style:style style:name="TableRow80" style:family="table-row">
      <style:table-row-properties style:min-row-height="0.0159in" style:use-optimal-row-height="false"/>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Row92" style:family="table-row">
      <style:table-row-properties style:min-row-height="0.0159in" style:use-optimal-row-height="false"/>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style:font-size-complex="12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style:font-size-complex="12pt"/>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text-properties style:font-size-complex="12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0.4215in" style:use-optimal-column-width="false"/>
    </style:style>
    <style:style style:name="TableColumn108" style:family="table-column">
      <style:table-column-properties style:column-width="4.1347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0.984in" style:use-optimal-column-width="false"/>
    </style:style>
    <style:style style:name="Table106" style:family="table">
      <style:table-properties style:width="6.7215in" fo:margin-left="0in" table:align="left"/>
    </style:style>
    <style:style style:name="TableRow111" style:family="table-row">
      <style:table-row-properties style:min-row-height="0.0159in"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style:font-size-complex="12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6708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style:font-size-complex="12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6527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style:font-size-complex="12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style:font-size-complex="12pt"/>
    </style:style>
    <style:style style:name="TableCell1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style:font-size-complex="12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style:font-size-complex="12pt"/>
    </style:style>
    <style:style style:name="TableCell1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6277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style:font-size-complex="12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0.6111in" style:use-optimal-column-width="false"/>
    </style:style>
    <style:style style:name="TableColumn186" style:family="table-column">
      <style:table-column-properties style:column-width="3.9451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0.984in" style:use-optimal-column-width="false"/>
    </style:style>
    <style:style style:name="Table184" style:family="table">
      <style:table-properties style:width="6.7215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line-height="115%"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olumn211" style:family="table-column">
      <style:table-column-properties style:column-width="0.4215in" style:use-optimal-column-width="false"/>
    </style:style>
    <style:style style:name="TableColumn212" style:family="table-column">
      <style:table-column-properties style:column-width="4.1347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0826in" style:use-optimal-column-width="false"/>
    </style:style>
    <style:style style:name="Table210" style:family="table">
      <style:table-properties style:width="6.7215in" fo:margin-left="0in" table:align="left"/>
    </style:style>
    <style:style style:name="TableRow215" style:family="table-row">
      <style:table-row-properties style:min-row-height="0.0159in" style:use-optimal-row-height="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Row250" style:family="table-row">
      <style:table-row-properties style:min-row-height="0.0159in" style:use-optimal-row-height="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size-complex="12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style:font-size-complex="12pt"/>
    </style:style>
    <style:style style:name="P255" style:parent-style-name="Normal" style:family="paragraph">
      <style:text-properties fo:font-weight="bold" style:font-weight-asian="bold" style:font-weight-complex="bold"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line-height="115%"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4215in" style:use-optimal-column-width="false"/>
    </style:style>
    <style:style style:name="TableColumn267" style:family="table-column">
      <style:table-column-properties style:column-width="4.1347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1479in" style:use-optimal-column-width="false"/>
    </style:style>
    <style:style style:name="Table265" style:family="table">
      <style:table-properties style:width="6.7868in" fo:margin-left="0in" table:align="left"/>
    </style:style>
    <style:style style:name="TableRow270" style:family="table-row">
      <style:table-row-properties style:min-row-height="0.0159in" style:use-optimal-row-height="false"/>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style:font-size-complex="12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weight-complex="bold"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style:font-size-complex="12pt"/>
    </style:style>
    <style:style style:name="TableCell2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0159in" style:use-optimal-row-height="false"/>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font-size-complex="12pt"/>
    </style:style>
    <style:style style:name="P290" style:parent-style-name="Normal" style:family="paragraph">
      <style:text-properties fo:font-weight="bold" style:font-weight-asian="bold" style:font-weight-complex="bold"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style:font-size-complex="12pt"/>
    </style:style>
    <style:style style:name="TableCell2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style:font-size-complex="12pt"/>
    </style:style>
    <style:style style:name="P299" style:parent-style-name="Normal" style:family="paragraph">
      <style:paragraph-properties fo:break-before="page" fo:line-height="115%"/>
      <style:text-properties style:font-size-complex="12pt"/>
    </style:style>
    <style:style style:name="P300"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0.6562in" style:use-optimal-column-width="false"/>
    </style:style>
    <style:style style:name="TableColumn306" style:family="table-column">
      <style:table-column-properties style:column-width="0.0354in" style:use-optimal-column-width="false"/>
    </style:style>
    <style:style style:name="TableColumn307" style:family="table-column">
      <style:table-column-properties style:column-width="6.1006in" style:use-optimal-column-width="false"/>
    </style:style>
    <style:style style:name="Table304" style:family="table">
      <style:table-properties style:width="6.7923in" fo:margin-left="-0.0034in" table:align="lef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style:font-size-complex="12pt"/>
    </style:style>
    <style:style style:name="TableRow318" style:family="table-row">
      <style:table-row-properties style:min-row-height="0.0159in" style:use-optimal-row-height="false"/>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paragraph-properties fo:text-align="center">
        <style:tab-stops>
          <style:tab-stop style:type="left" style:position="0in"/>
        </style:tab-stops>
      </style:paragraph-properties>
      <style:text-properties style:font-size-complex="12pt"/>
    </style:style>
    <style:style style:name="TableCell321" style:family="table-cell">
      <style:table-cell-properties fo:border="0.0069in solid #000000" fo:padding-top="0in" fo:padding-left="0.0277in" fo:padding-bottom="0in" fo:padding-right="0.0277in"/>
    </style:style>
    <style:style style:name="P322" style:parent-style-name="Normal" style:family="paragraph">
      <style:paragraph-properties>
        <style:tab-stops>
          <style:tab-stop style:type="left" style:position="0in"/>
        </style:tab-stops>
      </style:paragraph-properties>
      <style:text-properties style:font-size-complex="12p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277in" fo:padding-bottom="0in" fo:padding-right="0.0277in"/>
    </style:style>
    <style:style style:name="P325" style:parent-style-name="Normal" style:family="paragraph">
      <style:paragraph-properties fo:text-align="center">
        <style:tab-stops>
          <style:tab-stop style:type="left" style:position="0in"/>
        </style:tab-stops>
      </style:paragraph-properties>
      <style:text-properties style:font-size-complex="12p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paragraph-properties>
        <style:tab-stops>
          <style:tab-stop style:type="left" style:position="0in"/>
        </style:tab-stops>
      </style:paragraph-properties>
      <style:text-properties style:font-size-complex="12pt"/>
    </style:style>
    <style:style style:name="TableRow328" style:family="table-row">
      <style:table-row-properties style:min-row-height="0.0159in" style:use-optimal-row-height="false"/>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paragraph-properties fo:text-align="center">
        <style:tab-stops>
          <style:tab-stop style:type="left" style:position="0in"/>
        </style:tab-stops>
      </style:paragraph-properties>
      <style:text-properties style:font-size-complex="12p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paragraph-properties>
        <style:tab-stops>
          <style:tab-stop style:type="left" style:position="0in"/>
        </style:tab-stops>
      </style:paragraph-properties>
      <style:text-properties style:font-size-complex="12p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paragraph-properties fo:text-align="center">
        <style:tab-stops>
          <style:tab-stop style:type="left" style:position="0in"/>
        </style:tab-stops>
      </style:paragraph-properties>
      <style:text-properties style:font-size-complex="12pt"/>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style:tab-stops>
          <style:tab-stop style:type="left" style:position="0in"/>
        </style:tab-stops>
      </style:paragraph-properties>
      <style:text-properties style:font-size-complex="12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paragraph-properties fo:text-align="center">
        <style:tab-stops>
          <style:tab-stop style:type="left" style:position="0in"/>
        </style:tab-stops>
      </style:paragraph-properties>
      <style:text-properties style:font-size-complex="12p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paragraph-properties>
        <style:tab-stops>
          <style:tab-stop style:type="left" style:position="0in"/>
        </style:tab-stops>
      </style:paragraph-properties>
      <style:text-properties style:font-size-complex="12p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paragraph-properties fo:text-align="center">
        <style:tab-stops>
          <style:tab-stop style:type="left" style:position="0in"/>
        </style:tab-stops>
      </style:paragraph-properties>
      <style:text-properties style:font-size-complex="12pt"/>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paragraph-properties>
        <style:tab-stops>
          <style:tab-stop style:type="left" style:position="0in"/>
        </style:tab-stops>
      </style:paragraph-properties>
      <style:text-properties style:font-size-complex="12p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text-align="center">
        <style:tab-stops>
          <style:tab-stop style:type="left" style:position="0in"/>
        </style:tab-stops>
      </style:paragraph-properties>
      <style:text-properties style:font-size-complex="12p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paragraph-properties>
        <style:tab-stops>
          <style:tab-stop style:type="left" style:position="0in"/>
        </style:tab-stops>
      </style:paragraph-properties>
      <style:text-properties style:font-size-complex="12p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paragraph-properties fo:text-align="center">
        <style:tab-stops>
          <style:tab-stop style:type="left" style:position="0in"/>
        </style:tab-stops>
      </style:paragraph-properties>
      <style:text-properties style:font-size-complex="12pt"/>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paragraph-properties>
        <style:tab-stops>
          <style:tab-stop style:type="left" style:position="0in"/>
        </style:tab-stops>
      </style:paragraph-properties>
      <style:text-properties style:font-size-complex="12p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paragraph-properties fo:text-align="center">
        <style:tab-stops>
          <style:tab-stop style:type="left" style:position="0in"/>
        </style:tab-stops>
      </style:paragraph-properties>
      <style:text-properties style:font-size-complex="12p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style:tab-stops>
          <style:tab-stop style:type="left" style:position="0in"/>
        </style:tab-stops>
      </style:paragraph-properties>
      <style:text-properties style:font-size-complex="12p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paragraph-properties fo:text-align="center">
        <style:tab-stops>
          <style:tab-stop style:type="left" style:position="0in"/>
        </style:tab-stops>
      </style:paragraph-properties>
      <style:text-properties style:font-size-complex="12p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paragraph-properties>
        <style:tab-stops>
          <style:tab-stop style:type="left" style:position="0in"/>
        </style:tab-stops>
      </style:paragraph-properties>
      <style:text-properties style:font-size-complex="12pt"/>
    </style:style>
    <style:style style:name="TableRow368" style:family="table-row">
      <style:table-row-properties style:min-row-height="0.0159in" style:use-optimal-row-height="false"/>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371" style:family="table-row">
      <style:table-row-properties style:min-row-height="0.0159in" style:use-optimal-row-height="false"/>
    </style:style>
    <style:style style:name="TableCell372" style:family="table-cell">
      <style:table-cell-properties fo:border="0.0069in solid #000000" fo:padding-top="0in" fo:padding-left="0.0277in" fo:padding-bottom="0in" fo:padding-right="0.0277in"/>
    </style:style>
    <style:style style:name="P373" style:parent-style-name="Normal" style:family="paragraph">
      <style:paragraph-properties>
        <style:tab-stops>
          <style:tab-stop style:type="left" style:position="0in"/>
        </style:tab-stops>
      </style:paragraph-properties>
      <style:text-properties style:font-size-complex="12pt"/>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paragraph-properties fo:text-align="justify">
        <style:tab-stops>
          <style:tab-stop style:type="left" style:position="0in"/>
        </style:tab-stops>
      </style:paragraph-properties>
      <style:text-properties style:font-size-complex="12p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font-size-complex="12p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paragraph-properties>
        <style:tab-stops>
          <style:tab-stop style:type="left" style:position="0in"/>
        </style:tab-stops>
      </style:paragraph-properties>
      <style:text-properties style:font-size-complex="12pt"/>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paragraph-properties>
        <style:tab-stops>
          <style:tab-stop style:type="left" style:position="0in"/>
        </style:tab-stops>
      </style:paragraph-properties>
      <style:text-properties style:font-size-complex="12pt"/>
    </style:style>
    <style:style style:name="P384" style:parent-style-name="Normal" style:family="paragraph">
      <style:paragraph-properties fo:text-align="justify">
        <style:tab-stops>
          <style:tab-stop style:type="left" style:position="0in"/>
        </style:tab-stops>
      </style:paragraph-properties>
    </style:style>
    <style:style style:name="P385" style:parent-style-name="Normal" style:family="paragraph">
      <style:paragraph-properties fo:text-align="justify">
        <style:tab-stops>
          <style:tab-stop style:type="left" style:position="0in"/>
        </style:tab-stops>
      </style:paragraph-properties>
    </style:style>
    <style:style style:name="P386" style:parent-style-name="Normal" style:family="paragraph">
      <style:paragraph-properties fo:text-align="justify">
        <style:tab-stops>
          <style:tab-stop style:type="left" style:position="0in"/>
        </style:tab-stops>
      </style:paragraph-properties>
    </style:style>
    <style:style style:name="P387" style:parent-style-name="Normal" style:family="paragraph">
      <style:paragraph-properties fo:text-align="justify">
        <style:tab-stops>
          <style:tab-stop style:type="left" style:position="0in"/>
        </style:tab-stops>
      </style:paragraph-properties>
    </style:style>
    <style:style style:name="P388" style:parent-style-name="Normal" style:family="paragraph">
      <style:paragraph-properties fo:text-align="justify">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0 M. GEGUŽĖS 31 D. ĮSAKYMO NR. 301 „</text:span><text:span text:style-name="T14">DĖL PROFILAKTINIŲ SVEIKATOS TIKRINIMŲ SVEIKATOS PRIEŽIŪROS ĮSTAIGOSE</text:span><text:span text:style-name="T15">“ PAKEITIMO</text:span></text:p>
      <text:p text:style-name="P16"/>
      <text:p text:style-name="P17">2017<text:s/>m.<text:s/>sausio<text:s/>2<text:s/>d. Nr. V-<text:s/>1</text:p>
      <text:p text:style-name="P18">Vilnius</text:p>
      <text:p text:style-name="P19"/>
      <text:p text:style-name="P20"/>
      <text:p text:style-name="P21"><text:span text:style-name="T22">Siekdamas įgyvendinti 2015 m. balandžio 24 d. Europos Komisijos direktyvos<text:s/></text:span><text:span text:style-name="T23">2015/653</text:span><text:span text:style-name="T24">/ES, kuria iš dalies keičiama Europos Parlamento ir Tarybos direktyva 2006/126/EB dėl vairuotojo pažymėjimų (OL 2015 L 107, p. 68) nuostatas:</text:span></text:p>
      <text:p text:style-name="P25"><text:span text:style-name="T26">P a k e i č i u</text:span><text:span text:style-name="T27"><text:s/></text:span><text:span text:style-name="T28">Vairuotojų sveikatos tikrinimo reikalavimų ir tvarkos aprašą (7 priedas),</text:span><text:span text:style-name="T29"><text:s/></text:span><text:span text:style-name="T30">patvirtintą Lietuvos Respublikos sveikatos apsaugos ministro 2000 m.<text:s/></text:span><text:span text:style-name="T31">gegužės 31<text:s/></text:span><text:span text:style-name="T32">d. įsakymu Nr. 301 „D</text:span><text:span text:style-name="T33">ėl profilaktinių sveikatos tikrinimų sveikatos priežiūros įstaigose</text:span><text:span text:style-name="T34">“:</text:span></text:p>
      <text:p text:style-name="P35"><text:span text:style-name="T36">1</text:span><text:span text:style-name="T37">. Pakeičiu 3 lentelę:</text:span></text:p>
      <text:p text:style-name="P38"><text:span text:style-name="T39">1.1</text:span><text:span text:style-name="T40">. Pakeičiu 1.1 <text:s/>papunkčio 3 skiltį ir išdėstau ją taip:</text:span></text:p>
      <text:p text:style-name="P41"><text:span text:style-name="T42">„</text:span><text:span text:style-name="T43">Spręsti individualiai taikant reikiamą apribojimą<text:s/></text:span><text:span text:style-name="T44">01.01, 01.02, 01.05, 01.06, 01.07“;</text:span></text:p>
      <text:p text:style-name="P45"><text:span text:style-name="T46">1.2</text:span><text:span text:style-name="T47">. Pakeičiu 1.4 papunkčio 4 skiltį ir išdėstau ją taip:</text:span></text:p>
      <text:p text:style-name="P48"><text:span text:style-name="T49">Spręsti individualiai taikant reikiamą apribojimą<text:s/></text:span><text:span text:style-name="T50">01.01, 01.02, 01.05, 01.06, 01.07“;</text:span></text:p>
      <text:p text:style-name="P51"><text:span text:style-name="T52">1.3</text:span><text:span text:style-name="T53">. Pakeičiu 2.2 papunkčio 3 skiltį ir išdėstau ją taip:</text:span></text:p>
      <text:p text:style-name="P54"><text:span text:style-name="T55">„Spręsti individualiai taikant apribojimą 02“;</text:span></text:p>
      <text:p text:style-name="P56"><text:span text:style-name="T57">1.4</text:span><text:span text:style-name="T58">. Pakeičiu 3 punktą ir išdėstau jį taip:<text:s/></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3.</text:p>
          </table:table-cell>
          <table:table-cell table:style-name="TableCell67">
            <text:p text:style-name="P68">ASMENYS SU JUDĖJIMO SUTRIKIMAIS</text:p>
            <text:p text:style-name="P69">Vairuotojo pažymėjimai neišduodami kandidatams į vairuotojus ar neatnaujinami vairuotojams, kurie skundžiasi judėjimo sistemos negalavimais ar sutrikimais, kurie kelia pavojų saugiam variklio varomos priemonės vairavimui.</text:p>
            <text:p text:style-name="P70">1 grupė:</text:p>
            <text:p text:style-name="P71">1. Vairuotojo pažymėjimai, kuriems taikomi tam tikri apribojimai, prireikus gali būti išduodami fiziškai neįgaliems kandidatams į vairuotojus ar vairuotojams po to, kai savo išvadą pateikia gydytojas ortopedas traumatologas arba chirurgas po fizinės medicinos ir reabilitacijos gydytojo bei techniko, dirbančio protezinių ortopedijos gaminių ir techninių priemonių pritaikymo įstaigose (institucijose), konsultacijos. Ši išvada turi remtis atitinkamo negalavimo ar sutrikimo medicininiu įvertinimu ir, jei būtina, praktiniu patikrinimu. Taip pat joje turi būti nurodyta, kokia automobilio modifikacija reikalinga ir ar vairuotojui reikalingas ortopedinis įrenginys, kuriuo naudojantis, kaip rodo įgūdžių ir elgsenos patikrinimas, vairavimas nekeltų pavojaus.</text:p>
            <text:p text:style-name="P72">2. Vairuotojo pažymėjimai bet kuriam kandidatui į vairuotojus su progresuojančia negalia gali būti išduodami ar atnaujinami tik tokiu atveju, jei toks asmuo reguliariai tikrinsis sveikatą kad būtų nustatyta, ar jis dar gali visiškai saugiai vairuoti transporto priemonę.</text:p>
            <text:p text:style-name="P73">Kai negalia neprogresuoja, vairuotojo pažymėjimas gali būti<text:s/><text:soft-page-break/>išduotas ar atnaujintas nereikalaujant reguliarios medicininės apžiūros.</text:p>
            <text:p text:style-name="P74">2 grupė:</text:p>
            <text:p text:style-name="P75">3. Gydytojai ir kiti specialistai, išvardinti 3.1 punkte, tinkamai įvertina papildomą riziką ir pavojus, kurie kyla, kai vairuojamos prie šios grupės priskiriamos transporto priemonės.</text:p>
          </table:table-cell>
          <table:table-cell table:style-name="TableCell76">
            <text:p text:style-name="P77"/>
          </table:table-cell>
          <table:table-cell table:style-name="TableCell78">
            <text:p text:style-name="P79"/>
          </table:table-cell>
        </table:table-row>
        <text:soft-page-break/>
        <table:table-row table:style-name="TableRow80">
          <table:table-cell table:style-name="TableCell81">
            <text:p text:style-name="P82">3.1.</text:p>
          </table:table-cell>
          <table:table-cell table:style-name="TableCell83">
            <text:p text:style-name="P84">Rankos, kojos, plaštakos, pėdos ar abiejų plaštakų, pėdų trūkumas, žymios deformacijos su lokomotorinės funkcijos sutrikimu: Z89.1, Z 89.2, Z 89.3, Z 89.4, Z 89.5, Z 89.6, Z 89.7, Z 89.8, Z 89.9<text:s/></text:p>
            <text:p text:style-name="Normal"><text:span text:style-name="T85">PASTABA:<text:s/></text:span><text:span text:style-name="T86">Tik individualiam transportui be teisės dirbti pagal darbo sutartis vairuotoju.</text:span></text:p>
            <text:p text:style-name="P87">A; A1; A2; AM; B; B1 ir BE kategorijų vairuotojams turi būti nurodyta, kokia automobilio modifikacija reikalinga ir ar vairuotojui reikalingas ortopedinis įrenginys, kuriuo naudojantis vairavimas nekeltų pavojaus.</text:p>
          </table:table-cell>
          <table:table-cell table:style-name="TableCell88">
            <text:p text:style-name="P89">Spręsti individualiai, taikant reikiamą apribojimą 03, 03.01, 03.02</text:p>
          </table:table-cell>
          <table:table-cell table:style-name="TableCell90">
            <text:p text:style-name="P91">Visos transporto priemonės</text:p>
          </table:table-cell>
        </table:table-row>
        <table:table-row table:style-name="TableRow92">
          <table:table-cell table:style-name="TableCell93">
            <text:p text:style-name="P94">3.2.</text:p>
          </table:table-cell>
          <table:table-cell table:style-name="TableCell95">
            <text:p text:style-name="P96">Abiejų rankų trūkumas arba abiejų rankų plaštakų, pirštų kontraktūros, ankilozės, nejudrumas, trukdantys sugriebti ir išlaikyti daiktą abiejų pečių, alkūnių, riešų sąnarių ankilozės, kontraktūros (net ir fiziologiškai patogios padėties): Z89.3, M24.5, M24.6<text:s/></text:p>
            <text:p text:style-name="P97">PASTABA:</text:p>
            <text:p text:style-name="P98">A; A1; A2; AM; B; B1 ir BE kategorijų vairuotojams turi būti nurodytą kokia automobilio modifikacija reikalinga ir ar vairuotojui reikalingas ortopedinis įrenginys, kuriuo naudojantis, vairavimas nekeltų pavojaus. Apie galimybę vairuoti rankinio valdymo ar su automatine pavarų dėže automobilį sprendžiama individualiai.</text:p>
          </table:table-cell>
          <table:table-cell table:style-name="TableCell99">
            <text:p text:style-name="P100">Spręsti individualiai, taikant reikiamą apribojimą 03, 03.01, 03.02</text:p>
          </table:table-cell>
          <table:table-cell table:style-name="TableCell101">
            <text:p text:style-name="P102">Visos transporto priemonės“</text:p>
          </table:table-cell>
        </table:table-row>
      </table:table>
      <text:p text:style-name="Normal"/>
      <text:p text:style-name="P103"><text:span text:style-name="T104">1.5</text:span><text:span text:style-name="T105">. Pakeičiu 4 punktą ir išdėstau jį taip:<text:s/></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4.</text:p>
          </table:table-cell>
          <table:table-cell table:style-name="TableCell114">
            <text:p text:style-name="P115">ŠIRDIES IR KRAUJAGYSLIŲ LIGOS</text:p>
            <text:p text:style-name="P116">Liga, dėl kurios kandidatas į vairuotojus, pateikęs prašymą pirmajam vairuotojo pažymėjimui gauti, ar vairuotojas, pateikęs prašymą pažymėjimui atnaujinti, gali patirti staigų širdies ar kraujagyslių sistemos sutrikimą dėl kurio staiga sutrinka cerebralinės funkcijos, kelia pavojų kelių eismo saugumui. 1 grupė:</text:p>
            <text:p text:style-name="P117">1. Vairuotojo pažymėjimai neišduodami kandidatams į vairuotojus ar neatnaujinami vairuotojams, kurie serga sunkia aritmija.</text:p>
            <text:p text:style-name="P118">2. Vairuotojo pažymėjimai gali būti išduodami kandidatams į vairuotojus ar atnaujinami vairuotojams su širdies stimuliatoriumi, pateikus gydytojo kardiologo išvadą ir reguliariai atliekant medicinines apžiūras.</text:p>
            <text:p text:style-name="P119">3. Išduoti ar neišduoti vairuotojo pažymėjimą kandidatams į vairuotojus ar vairuotojams, kurie skundžiasi nenormaliu arteriniu kraujospūdžiu, sprendžiama remiantis kitais apžiūros rezultatais, atsižvelgiant į galimas komplikacijas ir pavojų, kurį jos galėtų sukelti kelių eismo saugumui.</text:p>
            <text:p text:style-name="P120">4. Apskritai vairuotojo pažymėjimas neišduodamas kandidatams į vairuotojus ar neatnaujinamas vairuotojams, kuriuos ramybės būsenoje ar susijaudinus gali ištikti<text:s/><text:soft-page-break/>stenokardijos priepuolis. Kandidatams į vairuotojus ar vairuotojams, kurie patyrė miokardo infarktą, vairuotojo pažymėjimai išduodami ar atnaujinami pateikus gydytojo kardiologo išvadą ir prireikus reguliariai atliekant medicinines apžiūras.</text:p>
            <text:p text:style-name="P121">2 grupė:</text:p>
            <text:p text:style-name="P122">Gydytojas kardiologas tinkamai įvertina papildomą riziką ir pavojus, kurie kyla, kai vairuojamos prie šios grupės priskiriamos transporto priemonės.</text:p>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p text:style-name="P129">4.1.</text:p>
          </table:table-cell>
          <table:table-cell table:style-name="TableCell130">
            <text:p text:style-name="P131">Būklė po miokardo infarkto: I25.2</text:p>
          </table:table-cell>
          <table:table-cell table:style-name="TableCell132">
            <text:p text:style-name="P133">Spręsti individualiai</text:p>
          </table:table-cell>
          <table:table-cell table:style-name="TableCell134">
            <text:p text:style-name="P135">Visos transporto priemonės</text:p>
          </table:table-cell>
        </table:table-row>
        <table:table-row table:style-name="TableRow136">
          <table:table-cell table:style-name="TableCell137">
            <text:p text:style-name="P138">4.2.</text:p>
          </table:table-cell>
          <table:table-cell table:style-name="TableCell139">
            <text:p text:style-name="P140">Būklė su implantuotu širdies ritmo stimuliatoriumi: Z95.0</text:p>
          </table:table-cell>
          <table:table-cell table:style-name="TableCell141">
            <text:p text:style-name="P142">Spręsti individualiai</text:p>
          </table:table-cell>
          <table:table-cell table:style-name="TableCell143">
            <text:p text:style-name="P144">Visos transporto priemonės</text:p>
          </table:table-cell>
        </table:table-row>
        <table:table-row table:style-name="TableRow145">
          <table:table-cell table:style-name="TableCell146">
            <text:p text:style-name="P147">4.3.</text:p>
          </table:table-cell>
          <table:table-cell table:style-name="TableCell148">
            <text:p text:style-name="P149">II laipsnio su didele rizika ir III laipsnio arterinė hipertenzija:<text:s/></text:p>
            <text:p text:style-name="P150">I11–I15</text:p>
            <text:p text:style-name="Normal"><text:span text:style-name="T151">PASTABA:<text:s/></text:span><text:span text:style-name="T152">Tikrinimo terminai nustatomi individualiai.</text:span></text:p>
          </table:table-cell>
          <table:table-cell table:style-name="TableCell153">
            <text:p text:style-name="P154">Spręsti individualiai</text:p>
          </table:table-cell>
          <table:table-cell table:style-name="TableCell155">
            <text:p text:style-name="P156">Visos transporto priemonės</text:p>
          </table:table-cell>
        </table:table-row>
        <table:table-row table:style-name="TableRow157">
          <table:table-cell table:style-name="TableCell158">
            <text:p text:style-name="P159">4.4.</text:p>
          </table:table-cell>
          <table:table-cell table:style-name="TableCell160">
            <text:p text:style-name="P161">Sunkios lėtinės plaučių ligos II ir III laipsnio kvėpavimo funkcijos nepakankamumas.</text:p>
          </table:table-cell>
          <table:table-cell table:style-name="TableCell162">
            <text:p text:style-name="P163">Spręsti individualiai</text:p>
          </table:table-cell>
          <table:table-cell table:style-name="TableCell164">
            <text:p text:style-name="P165">Visos transporto priemonės“</text:p>
          </table:table-cell>
        </table:table-row>
      </table:table>
      <text:p text:style-name="Normal"/>
      <text:p text:style-name="P166"><text:span text:style-name="T167">1.6</text:span><text:span text:style-name="T168">. Pakeičiu 6.1.2 papunkčio 3 skiltį ir išdėstau ją taip:</text:span></text:p>
      <text:p text:style-name="P169"><text:span text:style-name="T170">„Spręsti individualiai, alkoholio sukeltų priepuolių atveju taikant apribojimą 68“;</text:span></text:p>
      <text:p text:style-name="P171"><text:span text:style-name="T172">1.7</text:span><text:span text:style-name="T173">. Pakeičiu 6.1.11 papunkčio 4 skiltį ir išdėstau ją taip:<text:s/></text:span></text:p>
      <text:p text:style-name="P174"><text:span text:style-name="T175">„Spręsti individualiai, alkoholio sukeltų priepuolių atveju taikant apribojimą 68“;</text:span></text:p>
      <text:p text:style-name="P176"><text:span text:style-name="T177">1.8</text:span><text:span text:style-name="T178">. Pakeičiu 7.10 papunkčio 3 skiltį ir išdėstau ją taip:</text:span></text:p>
      <text:p text:style-name="P179"><text:span text:style-name="T180">„Spręsti individualiai“;</text:span></text:p>
      <text:p text:style-name="P181"><text:span text:style-name="T182">1.9</text:span><text:span text:style-name="T183">. pakeičiu 7.13.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7.13.</text:p>
          </table:table-cell>
          <table:table-cell table:style-name="TableCell192">
            <text:p text:style-name="P193">Elgesio ir emocijų sutrikimai, prasidedantys vaikystėje ir paauglystėje F90–F98</text:p>
          </table:table-cell>
          <table:table-cell table:style-name="TableCell194">
            <text:p text:style-name="P195">Spręsti individualiai</text:p>
          </table:table-cell>
          <table:table-cell table:style-name="TableCell196">
            <text:p text:style-name="P197">Spręsti individualiai</text:p>
          </table:table-cell>
        </table:table-row>
        <table:table-row table:style-name="TableRow198">
          <table:table-cell table:style-name="TableCell199">
            <text:p text:style-name="P200"/>
          </table:table-cell>
          <table:table-cell table:style-name="TableCell201">
            <text:p text:style-name="P202">PASTABA: Psichozinio lygio sutrikimų atveju kokybiška remisija turėtų trukti ne trumpiau kaip 3 metus Nepsichozinio lygio psichikos sutrikimų atveju remisija turėtų trukti ne trumpiau kaip 1 metus Galima taikyti 68 apribojimą ir skirti trumpesnį pakartotino sveikatos tikrinimo laikotarpį.</text:p>
          </table:table-cell>
          <table:table-cell table:style-name="TableCell203">
            <text:p text:style-name="P204">Spręsti individualiai</text:p>
          </table:table-cell>
          <table:table-cell table:style-name="TableCell205">
            <text:p text:style-name="P206">Visos transporto priemonės</text:p>
          </table:table-cell>
        </table:table-row>
      </table:table>
      <text:p text:style-name="Normal"/>
      <text:p text:style-name="P207"><text:span text:style-name="T208">1.10</text:span><text:span text:style-name="T209">. Pakeičiu 8 punktą ir išdėstau jį taip:</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8.</text:p>
          </table:table-cell>
          <table:table-cell table:style-name="TableCell218">
            <text:p text:style-name="P219">ALKOHOLIS</text:p>
            <text:p text:style-name="P220">Alkoholio vartojimas kelia didžiulį pavojų kelių eismo saugumui. Atsižvelgiant į problemos mastą, medikai turi būti ypač budrūs.</text:p>
            <text:p text:style-name="P221">1 grupė:</text:p>
            <text:p text:style-name="P222">Vairuotojo pažymėjimai neišduodami kandidatams į vairuotojus ar neatnaujinami vairuotojams, priklausomiems nuo alkoholio arba negalintiems susilaikyti negėrus ir nevairavus esant neblaiviems.</text:p>
            <text:p text:style-name="P223">Praėjus įrodytam abstinencijos laikotarpiui ir pateikus gydytojo psichiatro išvadą bei reguliariai atliekant medicinines apžiūras, vairuotojo pažymėjimai gali būti<text:s/><text:soft-page-break/>išduodami kandidatams į vairuotojus ar atnaujinami vairuotojams, kurie praeityje buvo priklausomi nuo alkoholio.</text:p>
            <text:p text:style-name="P224">2 grupė:</text:p>
            <text:p text:style-name="P225">Gydytojas psichiatras tinkamai įvertina papildomą riziką ir pavojus, kurie kyla, kai vairuojamos prie šios grupės priskiriamos transporto priemonės.</text:p>
          </table:table-cell>
          <table:table-cell table:style-name="TableCell226">
            <text:p text:style-name="P227"/>
            <text:p text:style-name="P228"/>
            <text:p text:style-name="P229"/>
            <text:p text:style-name="P230"/>
            <text:p text:style-name="P231"/>
            <text:p text:style-name="P232"/>
            <text:p text:style-name="P233"/>
            <text:p text:style-name="P234"/>
            <text:p text:style-name="P235"/>
            <text:p text:style-name="P236"/>
            <text:p text:style-name="P237">Spręsti individualiai.<text:s/><text:soft-page-break/>Taikyti apribojimą 68</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Spręsti individualiai.<text:s/><text:soft-page-break/>Taikyti apribojimą 68</text:p>
          </table:table-cell>
        </table:table-row>
        <text:soft-page-break/>
        <table:table-row table:style-name="TableRow250">
          <table:table-cell table:style-name="TableCell251">
            <text:p text:style-name="P252">8.1.</text:p>
          </table:table-cell>
          <table:table-cell table:style-name="TableCell253">
            <text:p text:style-name="P254">Priklausomybės ligos<text:s/></text:p>
            <text:p text:style-name="P255">PASTABOS:</text:p>
            <text:p text:style-name="P256">Po sėkmingo gydymo sprendžiama individualiai. Vadovaujantis gydytojų komisijos išvada, gali būti leista vairuoti.<text:s/></text:p>
            <text:p text:style-name="P257">Sergantiesiems priklausomybės liga turi būti ne trumpesnė kaip 3 metų remisija</text:p>
          </table:table-cell>
          <table:table-cell table:style-name="TableCell258">
            <text:p text:style-name="P259">Spręsti individualiai. Taikyti apribojimą 68</text:p>
          </table:table-cell>
          <table:table-cell table:style-name="TableCell260">
            <text:p text:style-name="P261">Spręsti individualiai. Taikyti apribojimą 68“<text:s/></text:p>
          </table:table-cell>
        </table:table-row>
      </table:table>
      <text:p text:style-name="Normal"/>
      <text:p text:style-name="P262"><text:span text:style-name="T263">1.11</text:span><text:span text:style-name="T264">. Pakeičiu 9 punktą ir išdėstau jį taip:<text:s/></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9.</text:p>
          </table:table-cell>
          <table:table-cell table:style-name="TableCell273">
            <text:p text:style-name="P274">NARKOTIKAI IR VAISTAI</text:p>
            <text:p text:style-name="P275">Piktnaudžiavimas:</text:p>
            <text:p text:style-name="P276">Vairuotojo pažymėjimai neišduodami kandidatams į vairuotojus ar neatnaujinami vairuotojams, kurie priklauso nuo psichotropinių medžiagų arba nuo jų nepriklauso, bet reguliariai jomis piktnaudžiauja, nesvarbu, kokios kategorijos vairuotojo pažymėjimo yra prašoma. Reguliarus vartojimas:</text:p>
            <text:p text:style-name="P277">1 grupė:</text:p>
            <text:p text:style-name="P278">Vairuotojo pažymėjimai neišduodami kandidatams į vairuotojus ar neatnaujinami vairuotojams, kurie reguliariai bet kokia forma vartoja psichotropines medžiagas, galinčias trukdyti saugiai vairuoti, kai suvartotas kiekis gali turėti neigiamą poveikį vairavimui. Tai taikoma ir visiems kitiems vaistams ar vaistų deriniams, turintiems poveikį gebėjimui vairuoti.</text:p>
            <text:p text:style-name="P279">2 grupė:</text:p>
            <text:p text:style-name="P280">Gydytojas psichiatras tinkamai įvertina papildomą riziką ir pavojus, kurie kyla, kai vairuojamos šiai grupei priskiriamos transporto priemonės.</text:p>
          </table:table-cell>
          <table:table-cell table:style-name="TableCell281">
            <text:p text:style-name="P282">Spręsti individualiai. Taikyti apribojimą 68</text:p>
          </table:table-cell>
          <table:table-cell table:style-name="TableCell283">
            <text:p text:style-name="P284">Spręsti individualiai. Taikyti apribojimą 68</text:p>
          </table:table-cell>
        </table:table-row>
        <table:table-row table:style-name="TableRow285">
          <table:table-cell table:style-name="TableCell286">
            <text:p text:style-name="P287">9.1.</text:p>
          </table:table-cell>
          <table:table-cell table:style-name="TableCell288">
            <text:p text:style-name="P289">Piktnaudžiavimas narkotikais ir vaistais<text:s/></text:p>
            <text:p text:style-name="P290">PASTABOS:</text:p>
            <text:p text:style-name="P291">Po sėkmingo gydymo sprendžiama individualiai. Vadovaujantis gydytojų komisijos išvada, gali būti leista vairuoti.<text:s/></text:p>
            <text:p text:style-name="P292">Sergantiesiems priklausomybės liga turi būti ne trumpesnė kaip 3 metų remisija.<text:s/></text:p>
            <text:p text:style-name="P293">Galima skirti trumpesnį pakartotino sveikatos tikrinimo laikotarpį.</text:p>
          </table:table-cell>
          <table:table-cell table:style-name="TableCell294">
            <text:p text:style-name="P295">Spręsti individualiai. Taikyti apribojimą 68</text:p>
          </table:table-cell>
          <table:table-cell table:style-name="TableCell296">
            <text:p text:style-name="P297">Spręsti individualiai. Taikyti apribojimą 68“</text:p>
          </table:table-cell>
        </table:table-row>
      </table:table>
      <text:p text:style-name="P298"/>
      <text:p text:style-name="P299"/>
      <text:p text:style-name="Normal"/>
      <text:p text:style-name="P300"><text:span text:style-name="T301">2</text:span><text:span text:style-name="T302">.</text:span><text:span text:style-name="T303"><text:tab/>Pakeičiu 5 lentelę ir išdėstau ją taip:</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Kodas</text:p>
          </table:table-cell>
          <table:table-cell table:style-name="TableCell311" table:number-columns-spanned="2">
            <text:p text:style-name="P312">Apribojimas</text:p>
          </table:table-cell>
          <table:covered-table-cell/>
        </table:table-row>
        <table:table-row table:style-name="TableRow313">
          <table:table-cell table:style-name="TableCell314" table:number-columns-spanned="3">
            <text:p text:style-name="P315">Dėl medicininių priežasčių</text:p>
            <text:p text:style-name="P316"><text:span text:style-name="T317">(kandidatui į vairuotojus ir vairuotojui – išvadą pateikia SPĮ)</text:span></text:p>
          </table:table-cell>
          <table:covered-table-cell/>
          <table:covered-table-cell/>
        </table:table-row>
        <table:table-row table:style-name="TableRow318">
          <table:table-cell table:style-name="TableCell319">
            <text:p text:style-name="P320">01.</text:p>
          </table:table-cell>
          <table:table-cell table:style-name="TableCell321" table:number-columns-spanned="2">
            <text:p text:style-name="P322">Regos korekcija ir (arba) apsauga</text:p>
          </table:table-cell>
          <table:covered-table-cell/>
        </table:table-row>
        <table:table-row table:style-name="TableRow323">
          <table:table-cell table:style-name="TableCell324">
            <text:p text:style-name="P325">01.01</text:p>
          </table:table-cell>
          <table:table-cell table:style-name="TableCell326" table:number-columns-spanned="2">
            <text:p text:style-name="P327">Akiniai</text:p>
          </table:table-cell>
          <table:covered-table-cell/>
        </table:table-row>
        <table:table-row table:style-name="TableRow328">
          <table:table-cell table:style-name="TableCell329">
            <text:p text:style-name="P330">01.02</text:p>
          </table:table-cell>
          <table:table-cell table:style-name="TableCell331" table:number-columns-spanned="2">
            <text:p text:style-name="P332">Kontaktinis (-iai) lęšis (-iai)</text:p>
          </table:table-cell>
          <table:covered-table-cell/>
        </table:table-row>
        <table:table-row table:style-name="TableRow333">
          <table:table-cell table:style-name="TableCell334">
            <text:p text:style-name="P335">01.05</text:p>
          </table:table-cell>
          <table:table-cell table:style-name="TableCell336" table:number-columns-spanned="2">
            <text:p text:style-name="P337">Akies raištis</text:p>
          </table:table-cell>
          <table:covered-table-cell/>
        </table:table-row>
        <table:table-row table:style-name="TableRow338">
          <table:table-cell table:style-name="TableCell339">
            <text:p text:style-name="P340">01.06</text:p>
          </table:table-cell>
          <table:table-cell table:style-name="TableCell341" table:number-columns-spanned="2">
            <text:p text:style-name="P342">Akiniai arba kontaktiniai lęšiai</text:p>
          </table:table-cell>
          <table:covered-table-cell/>
        </table:table-row>
        <table:table-row table:style-name="TableRow343">
          <table:table-cell table:style-name="TableCell344">
            <text:p text:style-name="P345">01.07</text:p>
          </table:table-cell>
          <table:table-cell table:style-name="TableCell346" table:number-columns-spanned="2">
            <text:p text:style-name="P347">Speciali optinė pagalbinė priemonė</text:p>
          </table:table-cell>
          <table:covered-table-cell/>
        </table:table-row>
        <table:table-row table:style-name="TableRow348">
          <table:table-cell table:style-name="TableCell349">
            <text:p text:style-name="P350">02.</text:p>
          </table:table-cell>
          <table:table-cell table:style-name="TableCell351" table:number-columns-spanned="2">
            <text:p text:style-name="P352">Klausos ir susikalbėjimo pagalbinė priemonė<text:s/></text:p>
          </table:table-cell>
          <table:covered-table-cell/>
        </table:table-row>
        <table:table-row table:style-name="TableRow353">
          <table:table-cell table:style-name="TableCell354">
            <text:p text:style-name="P355">03.</text:p>
          </table:table-cell>
          <table:table-cell table:style-name="TableCell356" table:number-columns-spanned="2">
            <text:p text:style-name="P357">Galūnių protezai arba korekcijos įtaisai</text:p>
          </table:table-cell>
          <table:covered-table-cell/>
        </table:table-row>
        <table:table-row table:style-name="TableRow358">
          <table:table-cell table:style-name="TableCell359">
            <text:p text:style-name="P360">03.01</text:p>
          </table:table-cell>
          <table:table-cell table:style-name="TableCell361" table:number-columns-spanned="2">
            <text:p text:style-name="P362">Viršutinės galūnės protezas arba korekcijos įtaisas</text:p>
          </table:table-cell>
          <table:covered-table-cell/>
        </table:table-row>
        <table:table-row table:style-name="TableRow363">
          <table:table-cell table:style-name="TableCell364">
            <text:p text:style-name="P365">03.02</text:p>
          </table:table-cell>
          <table:table-cell table:style-name="TableCell366" table:number-columns-spanned="2">
            <text:p text:style-name="P367">Apatinės galūnės protezas arba korekcijos įtaisas</text:p>
          </table:table-cell>
          <table:covered-table-cell/>
        </table:table-row>
        <table:table-row table:style-name="TableRow368">
          <table:table-cell table:style-name="TableCell369" table:number-columns-spanned="3">
            <text:p text:style-name="P370">Transporto priemonės pritaikymas</text:p>
          </table:table-cell>
          <table:covered-table-cell/>
          <table:covered-table-cell/>
        </table:table-row>
        <table:table-row table:style-name="TableRow371">
          <table:table-cell table:style-name="TableCell372" table:number-columns-spanned="2">
            <text:p text:style-name="P373">Nuo 10 iki 50</text:p>
          </table:table-cell>
          <table:covered-table-cell/>
          <table:table-cell table:style-name="TableCell374">
            <text:p text:style-name="P375">Transporto priemonės pritaikymas – išvadą pateikia protezinių ortopedijos gaminių ir techninių priemonių pritaikymo įstaigos (institucijos) (žymima kodu, vadovaujantis Lietuvos Respublikos vidaus reikalų ministro 2005 m. birželio 14 d. įsakymu Nr. 1V-186 „Dėl Vairuotojo pažymėjimo blanko aprašymo ir privalomosios formos patvirtinimo“).</text:p>
          </table:table-cell>
        </table:table-row>
        <table:table-row table:style-name="TableRow376">
          <table:table-cell table:style-name="TableCell377" table:number-columns-spanned="3">
            <text:p text:style-name="P378">Transporto priemonės naudojimo ribojimo kodai</text:p>
          </table:table-cell>
          <table:covered-table-cell/>
          <table:covered-table-cell/>
        </table:table-row>
        <table:table-row table:style-name="TableRow379">
          <table:table-cell table:style-name="TableCell380" table:number-columns-spanned="2">
            <text:p text:style-name="P381">68</text:p>
          </table:table-cell>
          <table:covered-table-cell/>
          <table:table-cell table:style-name="TableCell382">
            <text:p text:style-name="P383">Draudžiama vairuoti išgėrus alkoholio</text:p>
          </table:table-cell>
        </table:table-row>
      </table:table>
      <text:p text:style-name="P384"/>
      <text:p text:style-name="P385"/>
      <text:p text:style-name="P386"/>
      <text:p text:style-name="P387"/>
      <text:p text:style-name="P388"><text:span text:style-name="T389">Sveikatos apsaugos ministras</text:span><text:span text:style-name="T390"><text:tab/></text:span><text:span text:style-name="T391"><text:tab/></text:span><text:span text:style-name="T392"><text:tab/></text:span><text:span text:style-name="T393"><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7-01-04T06:39:00Z</meta:creation-date>
    <dc:date>2017-01-04T06:39:00Z</dc:date>
    <meta:print-date>2016-12-29T12:09:00Z</meta:print-date>
    <meta:template xlink:href="Normal.dotm" xlink:type="simple"/>
    <meta:editing-cycles>2</meta:editing-cycles>
    <meta:editing-duration>PT0S</meta:editing-duration>
    <meta:document-statistic meta:page-count="5" meta:paragraph-count="115" meta:word-count="1550" meta:character-count="10896" meta:row-count="326" meta:non-whitespace-character-count="9461"/>
  </office:meta>
</office:document-meta>
</file>