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fo:font-size="10pt" style:font-size-asian="10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909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letter-spacing="0.0694in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909in"/>
      <style:text-properties style:font-size-complex="12pt"/>
    </style:style>
    <style:style style:name="P99" style:parent-style-name="Normal" style:family="paragraph">
      <style:paragraph-properties fo:text-align="justify" fo:text-indent="0.5909in"/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>
        <style:tab-stops>
          <style:tab-stop style:type="left" style:position="5.34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01 M. GEGUŽĖS 25 D. ĮSAKYMO nR. 260 „DĖL MOTORINIŲ<text:s/>TRANSPORTO PRIEMONIŲ IR JŲ PRIEKABŲ REGISTRAVIMO TAISYKLIŲ PATVIRTINIMO“ PAKEITIMO</text:p>
      <text:p text:style-name="P16"/>
      <text:p text:style-name="P17">2020 m. gegužės 8 d. Nr. 1V-446</text:p>
      <text:p text:style-name="P18"><text:span text:style-name="T19">Vilnius</text:span></text:p>
      <text:p text:style-name="P20"/>
      <text:p text:style-name="P21"><text:span text:style-name="T22">1</text:span><text:span text:style-name="T23">.</text:span><text:span text:style-name="T24"><text:tab/></text:span><text:span text:style-name="T25">Pakeičiu<text:s/></text:span><text:span text:style-name="T26">Motorinių transporto priemonių ir jų priekabų registravimo taisykles, patvirtintas Lietuvos Respublikos vidaus reikal</text:span><text:span text:style-name="T27">ų ministro 2001 m. gegužės 25 d. įsakymu Nr.<text:s/></text:span><text:span text:style-name="T28"> </text:span><text:span text:style-name="T29">260 „Dėl Motorinių transporto priemonių ir jų priekabų registravimo taisyklių patvirtinimo“:</text:span></text:p>
      <text:p text:style-name="P30"><text:span text:style-name="T31">1.1</text:span><text:span text:style-name="T32">. Pakeičiu 44</text:span><text:span text:style-name="T33">1</text:span><text:span text:style-name="T34">.2.3 papunktį ir jį išdėstau taip:</text:span></text:p>
      <text:p text:style-name="P35"><text:span text:style-name="T36">„</text:span><text:span text:style-name="T37">44</text:span><text:span text:style-name="T38">1</text:span><text:span text:style-name="T39">.2.3</text:span><text:span text:style-name="T40">. Europos Sąjungos atitikties ar individualaus patvir</text:span><text:span text:style-name="T41">tinimo liudijimas (kai yra pateikiamas taisyklių 44.2.1.3, 44.2.1.4 ar 44.3 papunktyje nurodytas dokumentas ir transporto priemonė yra neperdirbta</text:span><text:span text:style-name="T42"><text:s/>arba kai pagrįstai pageidaujama papildyti transporto priemonės duomenis registracijos liudijime</text:span><text:span text:style-name="T43">).“<text:s/></text:span></text:p>
      <text:p text:style-name="P44"><text:span text:style-name="T45">1.2</text:span><text:span text:style-name="T46">. Papildau 54.5 papunkčiu:</text:span></text:p>
      <text:p text:style-name="P47"><text:span text:style-name="T48">„</text:span><text:span text:style-name="T49">54.5</text:span><text:span text:style-name="T50">. apskaičiuotas ir sumokėtas transporto priemonės registracijos mokestis.“</text:span></text:p>
      <text:p text:style-name="P51"><text:span text:style-name="T52">1.3</text:span><text:span text:style-name="T53">. Pakeičiu 65 punktą ir jį išdėstau taip</text:span><text:span text:style-name="T54">:</text:span></text:p>
      <text:p text:style-name="P55"><text:span text:style-name="T56">„</text:span><text:span text:style-name="T57">65</text:span><text:span text:style-name="T58">. Pakartotinis transporto priemonės registravimas taisyklių 64.1.4 papunktyje nurodytu<text:s/></text:span><text:span text:style-name="T59">atveju galimas tik po to, kai transporto priemonė įregistruojama neterminuotai arba laikinai taisyklių 64.1.1–64.1.3, 64.2 ar 64.3 papunkčiuose nurodytais atvejais.</text:span></text:p>
      <text:p text:style-name="P60">Laikino įregistravimo atvejais transporto priemonė įregistruojama pareiškėjo pageidaujamam<text:s/>laikotarpiui, kuris negali viršyti taisyklių 64 punkte nurodytų laikotarpių.</text:p>
      <text:p text:style-name="P61"><text:span text:style-name="T62">Jei transporto priemonė laikinai gali būti įregistruota keliems skirtingiems laikotarpiams, įregistruojama trumpiausiam iš galimų laikotarpių.“</text:span></text:p>
      <text:p text:style-name="P63"><text:span text:style-name="T64">1.4</text:span><text:span text:style-name="T65">. Pakeičiu<text:s/></text:span><text:span text:style-name="T66">67.4</text:span><text:span text:style-name="T67">1<text:s/></text:span><text:span text:style-name="T68">papunkt</text:span><text:span text:style-name="T69">į iš jį išdėstau taip:</text:span></text:p>
      <text:p text:style-name="P70"><text:span text:style-name="T71">„</text:span><text:span text:style-name="T72">67.4</text:span><text:span text:style-name="T73">1</text:span><text:span text:style-name="T74">. transporto priemonės patvirtinimo dokumentą, išskyrus atvejus, kai transporto priemonė buvo nuolat registruota EEE šalyje ar Šveicarijoje, yra neperdirbta ir pareiškėjas pateikia taisyklių 44.2.1.1 ar 44.2.1.2 papunktyje nu</text:span><text:span text:style-name="T75">rodytą transporto priemonės kilmės dokumentą arba<text:s/></text:span><text:span text:style-name="T76">kai pagrįstai pageidaujama papildyti transporto priemonės duomenis registracijos liudijime</text:span><text:span text:style-name="T77">; kai transporto priemonė yra nauja, neregistruota ir įsigyta iš jos gamintojo arba jo prekybos atstovo, sudariusio<text:s/></text:span><text:span text:style-name="T78">sutartį su VĮ „Regitra“ dėl tokių transporto priemonių duomenų teikimo, ar tokią<text:s/></text:span><text:soft-page-break/><text:span text:style-name="T79">transporto priemonę jos gamintojas arba jo prekybos atstovas pirmą kartą registruoja savo vardu, pateikiama transporto priemonės patvirtinimo dokumento kopija, patvirtinta tra</text:span><text:span text:style-name="T80">nsporto priemonės gamintojo arba jo prekybos atstovo;“.<text:s/></text:span></text:p>
      <text:p text:style-name="P81"><text:span text:style-name="T82">1.5</text:span><text:span text:style-name="T83">. Pakeičiu 80.6 papunktį ir jį išdėstau taip:</text:span></text:p>
      <text:p text:style-name="P84"><text:span text:style-name="T85">„</text:span><text:span text:style-name="T86">80.6</text:span><text:span text:style-name="T87">. transporto priemonės patvirtinimo dokumentą (kai nustoja galioti transporto priemonės patvirtinimui taikyta išimtis arba kai pageidau</text:span><text:span text:style-name="T88">jama registruoti pasikeitusius transporto priemonės duomenis ir jie yra pasikeitę dėl transporto priemonės perdirbimo,<text:s/></text:span><text:span text:style-name="T89">arba kai pagrįstai pageidaujama papildyti transporto priemonės duomenis registracijos liudijime</text:span><text:span text:style-name="T90">);“.<text:s/></text:span></text:p>
      <text:p text:style-name="P91"><text:span text:style-name="T92">2</text:span><text:span text:style-name="T93">. </text:span><text:span text:style-name="T94">Nustata</text:span><text:span text:style-name="T95">u,<text:s/></text:span><text:span text:style-name="T96">kad šis įsaky</text:span><text:span text:style-name="T97">mas įsigalioja 2020 m. liepos 1 d.</text:span></text:p>
      <text:p text:style-name="P98"/>
      <text:p text:style-name="P99"/>
      <text:p text:style-name="P100"/>
      <text:p text:style-name="P101"><text:span text:style-name="T102">Vidaus reikalų ministrė</text:span><text:span text:style-name="T103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05-08T12:53:00Z</meta:creation-date>
    <dc:date>2020-05-08T12:53:00Z</dc:date>
    <meta:print-date>2020-03-19T06:44:00Z</meta:print-date>
    <meta:template xlink:href="Normal.dotm" xlink:type="simple"/>
    <meta:editing-cycles>2</meta:editing-cycles>
    <meta:editing-duration>PT0S</meta:editing-duration>
    <meta:user-defined meta:name="ContentTypeId">0x0101003B1A0DBE76BCF944897D5865344DCC30</meta:user-defined>
    <meta:user-defined meta:name="LabbisDVSAttachmentId">86c6f9ee-4273-41e9-b53c-1c36d18b6c1b</meta:user-defined>
    <meta:document-statistic meta:page-count="2" meta:paragraph-count="21" meta:word-count="382" meta:character-count="3059" meta:row-count="84" meta:non-whitespace-character-count="2698"/>
  </office:meta>
</office:document-meta>
</file>