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text-properties style:font-size-complex="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3743in"/>
    </style:style>
    <style:style style:name="T15" style:parent-style-name="DefaultParagraphFont" style:family="text">
      <style:text-properties fo:letter-spacing="0.0013in"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374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374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374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74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font-style="italic" style:font-style-asian="italic"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74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74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3">VALSTYBINĖS ENERGETIKOS INSPEKCIJOS PRIE ENERGETIKOS MINISTERIJOS VIRŠININKAS</text:p>
      <text:p text:style-name="P4"/>
      <text:p text:style-name="P5">Įsakymas</text:p>
      <text:p text:style-name="P6"><text:span text:style-name="T7">DĖL VALSTYBINĖS ENERGETIKOS INSPEKCIJOS PRIE ENERGETIKOS MINISTERIJOS<text:s/></text:span><text:span text:style-name="T8">VIRŠININKO 2011 M. LAPKRIČIO 25 D. ĮSAKYMO NR. 1V-116 „DĖL MIRTINŲ IR SUNKIŲ BUITINIŲ NELAIMINGŲ ATSITIKIMŲ, SUSIJUSIŲ SU ELEKTROS, ŠILUMOS IR DUJŲ ĮRENGINIŲ PAVOJINGAIS IR KENKSMINGAIS VEIKSNIAIS, TYRIMO TVARKOS TVIRTINIMO“ PAKEITIMO</text:span></text:p>
      <text:p text:style-name="P9"/>
      <text:p text:style-name="P10">2015 m. birželio 19 d. Nr. 1V- 48</text:p>
      <text:p text:style-name="P11">Vilnius</text:p>
      <text:p text:style-name="P12"/>
      <text:p text:style-name="P13"/>
      <text:p text:style-name="P14"><text:span text:style-name="T15">P a k e i č i u <text:s/></text:span><text:span text:style-name="T16">Mirtinų ir sunkių buitinių nelaimingų atsitikimų, susijusių su elektros, šilumos ir dujų įrenginių pavojingais ir kenksmingais veiksniais, tyrimo tvarkos, patvirtintos<text:s/></text:span><text:span text:style-name="T17">Valstybinės energetikos inspekcijos prie Energetikos ministerijos<text:s/></text:span><text:span text:style-name="T18">viršininko 2011 m. lapkričio 25 d. įsakymu Nr. 1V-116 „Dėl Mirtinų ir sunkių buitinių nelaimingų atsitikimų, susijusių su elektros, šilumos ir dujų įrenginių pavojingais ir kenksmingais veiksniais, tyrimo tvarkos tvirtinimo“:</text:span></text:p>
      <text:p text:style-name="P19"><text:span text:style-name="T20">1</text:span><text:span text:style-name="T21">. 13 punktą ir išdėstau jį taip:</text:span></text:p>
      <text:p text:style-name="P22"><text:span text:style-name="T23">„</text:span><text:span text:style-name="T24">13</text:span><text:span text:style-name="T25">. Baigęs buitinio nelaimingo atsitikimo tyrimą, VEI pareigūnas įformintą tyrimo aktą nedelsiant pateikia teritorinio skyriaus vyresniajam specialistui, atsakingam už dokumentų registravimą teritoriniame skyriuje, kad minėtas tyrimo aktas būtų užregistruotas dokumentų valdymo sistemoje esančiame bendrame visiems VEI teritoriniams skyriams Mirtinų ir sunkių buitinių nelaimingų atsitikimų, susijusių su elektros, šilumos ir dujų įrenginių pavojingais ir kenksmingais veiksniais</text:span><text:span text:style-name="T26">, aktų registre Nr. 7ĮP ir susietas su visais kitais su buitinio nelaimingo atsitikimo tyrimu susijusiais dokumentais.</text:span><text:span text:style-name="T27">“</text:span></text:p>
      <text:p text:style-name="P28"><text:span text:style-name="T29">2</text:span><text:span text:style-name="T30">. 21 punktą ir išdėstau jį taip:</text:span></text:p>
      <text:p text:style-name="P31"><text:span text:style-name="T32">„</text:span><text:span text:style-name="T33">21</text:span><text:span text:style-name="T34">. VEI teritoriniuose skyriuose kiekvienais metais įforminamos bylos „A</text:span><text:span text:style-name="T35">titinkamo</text:span><text:span text:style-name="T36"><text:s/>teritorinio skyriaus prižiūrimoje teritorijoje įvykusių mirtinų ir sunkių buitinių nelaimingų atsitikimų, susijusių su elektros, šilumos ir dujų įrenginių pavojingais ir kenksmingais veiksniais, aktai ir kiti tyrimo dokumentai“, jeigu tais metais šios bylos buvo sudarytos. Į bylą turi būti segami šio įsakymo 10 punkte nurodytas tyrimo akto trečiasis egzempliorius ir visi kiti, susiję su buityje įvykusio nelaimingo atsitikimo dėl energetikos (elektros, šilumos ir dujų) įrenginių pavojingų ir kenksmingų veiksnių tyrimo dokumentai.“</text:span></text:p>
      <text:p text:style-name="P37"><text:span text:style-name="T38">3</text:span><text:span text:style-name="T39">. 22 punktą ir išdėstau jį taip:</text:span></text:p>
      <text:p text:style-name="P40"><text:span text:style-name="T41">„</text:span><text:span text:style-name="T42">22</text:span><text:span text:style-name="T43">. VEI Bendrųjų reikalų skyrius šio įsakymo 25 punkte nurodytą VEI Planavimo ir kontrolės skyriaus parengtą šių nelaimingų atsitikimų analizę bei prevencinių priemonių siūlymus, taip pat VEI Bendrųjų reikalų skyriaus parengtą nelaimingų atsitikimų, įvykusių buityje, statistiką skelbia VEI interneto svetainėje www.vei.lt ir informaciniame leidinyje „Energetikos priežiūra“.</text:span></text:p>
      <text:p text:style-name="P44"/>
      <text:p text:style-name="P45"/>
      <text:p text:style-name="P46"/>
      <text:p text:style-name="P47"><text:span text:style-name="T48">L. e. viršininko pareigas</text:span><text:span text:style-name="T49"><text:tab/>Ričardas Žora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pa14000237</meta:initial-creator>
    <dc:creator>Adlib User</dc:creator>
    <meta:creation-date>2015-06-19T11:36:00Z</meta:creation-date>
    <dc:date>2015-06-19T11:36:00Z</dc:date>
    <meta:template xlink:href="Normal" xlink:type="simple"/>
    <meta:editing-cycles>2</meta:editing-cycles>
    <meta:editing-duration>PT0S</meta:editing-duration>
    <meta:document-statistic meta:page-count="1" meta:paragraph-count="15" meta:word-count="348" meta:character-count="2684" meta:row-count="73" meta:non-whitespace-character-count="2351"/>
  </office:meta>
</office:document-meta>
</file>