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2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2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P2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3" style:parent-style-name="Normal" style:family="paragraph">
      <style:paragraph-properties fo:line-height="150%"/>
    </style:style>
    <style:style style:name="P2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5" style:parent-style-name="DefaultParagraphFont" style:family="text">
      <style:text-properties fo:language="en" fo:country="US"/>
    </style:style>
    <style:style style:name="T246" style:parent-style-name="DefaultParagraphFont" style:family="text">
      <style:text-properties fo:text-transform="uppercase"/>
    </style:style>
    <style:style style:name="T2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BDAROS IR PARAMOS FONDŲ ĮSTATYMO NR. I-1232 8, 9, 11, 12, 22 IR 25 STRAIPSNIŲ PAKEITIMO<text:s/>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IV-68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Pakeisti 8 straipsnio 2 dalies 5 punktą ir jį išdėstyti taip:</text:span></text:p>
        <text:p text:style-name="P35"><text:span text:style-name="T36">„</text:span><text:span text:style-name="T37">5</text:span><text:span text:style-name="T38">) per 4 mėnesius nuo finansinių metų pabaigos tvirtinti fondo metinių finansinių ataskaitų rinkinį<text:s/></text:span><text:span text:style-name="T39">arba metinę ataskaitą, išskyrus atvejus, kai Civilinio kodekso 2.106 straipsnio 2, 3, 4 ir 7 punktuose nustatytais atvejais fondas likviduojamas;“.</text:span></text:p>
        <text:p text:style-name="P40"/>
        <text:p text:style-name="P41"><text:span text:style-name="T42">2</text:span><text:span text:style-name="T43"><text:s/>straipsnis.<text:s/></text:span><text:span text:style-name="T44">9 straipsnio pakeitimas</text:span></text:p>
        <text:p text:style-name="P45"><text:span text:style-name="T46">1</text:span><text:span text:style-name="T47">. Pakeisti 9 straipsnio 3 dalies 1 punktą ir jį išdėst</text:span><text:span text:style-name="T48">yti taip:</text:span></text:p>
        <text:p text:style-name="P49"><text:span text:style-name="T50">„</text:span><text:span text:style-name="T51">1</text:span><text:span text:style-name="T52">) finansinės apskaitos organizavimą pagal Lietuvos Respublikos finansinės apskaitos įstatymą;“.</text:span></text:p>
        <text:p text:style-name="P53"><text:span text:style-name="T54">2</text:span><text:span text:style-name="T55">. Papildyti 9 straipsnio 3 dalį nauju 2 punktu:</text:span></text:p>
        <text:p text:style-name="P56"><text:span text:style-name="T57">„</text:span><text:span text:style-name="T58">2</text:span><text:span text:style-name="T59">) finansines ataskaitas ar metinę ataskaitą rengiančio asmens parinkimą ir (arba) pas</text:span><text:span text:style-name="T60">kyrimą;“.</text:span></text:p>
        <text:p text:style-name="P61"><text:span text:style-name="T62">3</text:span><text:span text:style-name="T63">. Papildyti 9 straipsnio 3 dalį nauju 3 punktu:</text:span></text:p>
        <text:p text:style-name="P64"><text:span text:style-name="T65">„</text:span><text:span text:style-name="T66">3</text:span><text:span text:style-name="T67">) teisingos, tikslios, išsamios informacijos apie ūkines operacijas ir kitos informacijos, reikalingos finansinėms ataskaitoms ar metinei ataskaitai parengti, teikimą laiku finansines a</text:span><text:span text:style-name="T68">taskaitas ar metinę ataskaitą rengiančiam asmeniui;“.</text:span></text:p>
        <text:p text:style-name="P69"><text:span text:style-name="T70">4</text:span><text:span text:style-name="T71">. Buvusius 9 straipsnio 3 dalies 2–11 punktus laikyti atitinkamai 4–13 punktais.</text:span></text:p>
        <text:p text:style-name="P72"/>
        <text:p text:style-name="P73"><text:span text:style-name="T74">3</text:span><text:span text:style-name="T75"><text:s/>straipsnis.<text:s/></text:span><text:span text:style-name="T76">11 straipsnio pakeitimas</text:span></text:p>
        <text:p text:style-name="P77"><text:span text:style-name="T78">1</text:span><text:span text:style-name="T79">. Pakeisti 11 straipsnio 2 dalies 3 punktą ir jį išdėstyti ta</text:span><text:span text:style-name="T80">ip:</text:span></text:p>
        <text:p text:style-name="P81"><text:span text:style-name="T82">„</text:span><text:span text:style-name="T83">3</text:span><text:span text:style-name="T84">) finansinių ataskaitų aiškinamasis raštas, kuriame detalizuojamos ir paaiškinamos fondo finansinės būklės ataskaitoje ir veiklos rezultatų ataskaitoje nurodytos sumos, nurodomas<text:s/></text:span><text:soft-page-break/><text:span text:style-name="T85">finansines ataskaitas parengęs asmuo ir laikotarpis, už kurį jis<text:s/></text:span><text:span text:style-name="T86">parengė finansines ataskaitas, taip pat pateikiama papildoma reikšminga informacija ir kita šiame įstatyme nurodyta informacija.“</text:span></text:p>
        <text:p text:style-name="P87"><text:span text:style-name="T88">2</text:span><text:span text:style-name="T89">. Pakeisti 11 straipsnio 6 dalį ir ją išdėstyti taip:</text:span></text:p>
        <text:p text:style-name="P90"><text:span text:style-name="T91">„</text:span><text:span text:style-name="T92">6</text:span><text:span text:style-name="T93">. Fondo, kuris valdo neliečiamąjį kapitalą, metiniame<text:s/></text:span><text:span text:style-name="T94">pranešime taip pat pateikiama su neliečiamojo kapitalo valdymu susijusi paskutinių finansinių metų informacija apie:</text:span></text:p>
        <text:p text:style-name="P95"><text:span text:style-name="T96">1</text:span><text:span text:style-name="T97">) neliečiamajam kapitalui perduotų lėšų gavimo šaltinius;</text:span></text:p>
        <text:p text:style-name="P98"><text:span text:style-name="T99">2</text:span><text:span text:style-name="T100">) iš neliečiamojo kapitalo investavimo gautas pajamas ir jų panaudojimą;</text:span></text:p>
        <text:p text:style-name="P101"><text:span text:style-name="T102">3</text:span><text:span text:style-name="T103">) neliečiamojo kapitalo investavimą pagal turto rūšis, rizikos klases, investavimo laikotarpius;</text:span></text:p>
        <text:p text:style-name="P104"><text:span text:style-name="T105">4</text:span><text:span text:style-name="T106">) neliečiamojo kapitalo investavimo strategijos pokytį;</text:span></text:p>
        <text:p text:style-name="P107"><text:span text:style-name="T108">5</text:span><text:span text:style-name="T109">) sumažėjusio neliečiamojo kapitalo atkūrimo būdus;</text:span></text:p>
        <text:p text:style-name="P110"><text:span text:style-name="T111">6</text:span><text:span text:style-name="T112">) išlaidas, susijusias su nelie</text:span><text:span text:style-name="T113">čiamojo kapitalo administravimu.“</text:span></text:p>
        <text:p text:style-name="P114"><text:span text:style-name="T115">3</text:span><text:span text:style-name="T116">. Pakeisti 11 straipsnio 8 dalį ir ją išdėstyti taip:</text:span></text:p>
        <text:p text:style-name="P117"><text:span text:style-name="T118">„</text:span><text:span text:style-name="T119">8</text:span><text:span text:style-name="T120">. Fondo, kuris nevaldo neliečiamojo kapitalo ir, vadovaudamasis Finansinės apskaitos įstatymu, yra pasirinkęs supaprastintą finansinę apskaitą, įstatuose</text:span><text:span text:style-name="T121"><text:s/>nurodytas valdymo organas vietoj šio straipsnio 1 dalyje nurodytų ataskaitų gali rengti ir visuotiniam dalininkų susirinkimui<text:s/></text:span><text:soft-page-break/><text:span text:style-name="T122">pateikti metinę ataskaitą, kurioje turi būti pateikta informacija, nurodyta šio straipsnio 2 dalies 1 ir 2 punktuose ir 3, 4 ir 5</text:span><text:span text:style-name="T123"><text:s/>dalyse.“</text:span></text:p>
        <text:p text:style-name="P124"><text:span text:style-name="T125">4</text:span><text:span text:style-name="T126">. Pakeisti 11 straipsnio 9 dalį ir ją išdėstyti taip:</text:span></text:p>
        <text:p text:style-name="P127"><text:span text:style-name="T128">„</text:span><text:span text:style-name="T129">9</text:span><text:span text:style-name="T130">. Metinių finansinių ataskaitų rinkinį sudarančių finansinių ataskaitų ir metinės ataskaitos parengimo tvarka nustatoma Lietuvos finansinės atskaitomybės standarte.“</text:span></text:p>
        <text:p text:style-name="P131"/>
        <text:p text:style-name="P132"><text:span text:style-name="T133">4</text:span><text:span text:style-name="T134"><text:s/></text:span><text:span text:style-name="T135">straipsnis.<text:s/></text:span><text:span text:style-name="T136">12 straipsnio pakeitimas</text:span></text:p>
        <text:p text:style-name="P137"><text:span text:style-name="T138">1</text:span><text:span text:style-name="T139">. Pakeisti 12 straipsnio pavadinimą ir jį išdėstyti taip:</text:span></text:p>
        <text:p text:style-name="P140"><text:span text:style-name="T141">„</text:span><text:span text:style-name="T142">12</text:span><text:span text:style-name="T143"><text:s/>straipsnis.<text:s/></text:span><text:span text:style-name="T144">Metinių finansinių ataskaitų rinkinio, metinio pranešimo ir metinės ataskaitos pasirašymas, skelbimas ir teikimas, finansinių ataskaitų ko</text:span><text:span text:style-name="T145">kybės stebėsena</text:span><text:span text:style-name="T146">“.</text:span></text:p>
        <text:p text:style-name="P147"><text:span text:style-name="T148">2</text:span><text:span text:style-name="T149">. Pakeisti 12 straipsnio 2 dalį ir ją išdėstyti taip:</text:span></text:p>
        <text:p text:style-name="P150"><text:span text:style-name="T151">„</text:span><text:span text:style-name="T152">2</text:span><text:span text:style-name="T153">. Metinių finansinių ataskaitų rinkinys ir metinis pranešimas kartu su auditoriaus išvada (tais atvejais, kai finansinių ataskaitų auditas atliktas), taip pat metinė ata</text:span><text:span text:style-name="T154">skaita yra vieši dokumentai. Šie dokumentai ne mažiau kaip už paskutinius 3 finansinius metus, išskyrus fizinių asmenų asmens duomenis, kurie pagal įstatymus, reglamentuojančius fizinių asmenų asmens duomenų apsaugą, viešai neskelbiami, turi būti paskelbti</text:span><text:span text:style-name="T155"><text:s/>fondo interneto svetainėje, jeigu fondas<text:s/></text:span><text:soft-page-break/><text:span text:style-name="T156">ją turi. Be to, tretiesiems asmenims turi būti sudarytos sąlygos su šiais dokumentais susipažinti fondo buveinėje.“</text:span></text:p>
        <text:p text:style-name="P157"><text:span text:style-name="T158">3</text:span><text:span text:style-name="T159">. Papildyti 12 straipsnį 4 dalimi:</text:span></text:p>
        <text:p text:style-name="P160"><text:span text:style-name="T161">„</text:span><text:span text:style-name="T162">4</text:span><text:span text:style-name="T163">. Lietuvos Respublikos Vyriausybė arba jos įgaliot</text:span><text:span text:style-name="T164">a institucija nustato Juridinių asmenų registre viešai skelbiamų finansinių ataskaitų kokybės stebėsenos tvarką ir paskiria instituciją, atliksiančią šią stebėseną.“</text:span></text:p>
        <text:p text:style-name="P165"/>
        <text:p text:style-name="P166"><text:span text:style-name="T167">5</text:span><text:span text:style-name="T168"><text:s/>straipsnis.<text:s/></text:span><text:span text:style-name="T169">22 straipsnio pakeitimas</text:span></text:p>
        <text:p text:style-name="P170"><text:span text:style-name="T171">Pakeisti 22 straipsnio 6 dalies 2<text:s/></text:span><text:span text:style-name="T172">punktą ir jį išdėstyti taip:</text:span></text:p>
        <text:p text:style-name="P173"><text:span text:style-name="T174">„</text:span><text:span text:style-name="T175">2</text:span><text:span text:style-name="T176">) fondo dalininko ar paramos teikėjo (juridinio asmens) patronuojamoji ir patronuojančioji įmonės, kaip jos apibrėžtos Lietuvos Respublikos įmonių grupių konsoliduotosios atskaitomybės įstatyme;“.</text:span></text:p>
        <text:p text:style-name="P177"/>
        <text:p text:style-name="P178"><text:span text:style-name="T179">6</text:span><text:span text:style-name="T180"><text:s/>straipsnis.<text:s/></text:span><text:span text:style-name="T181">25 straipsnio pakeitimas</text:span></text:p>
        <text:p text:style-name="P182"><text:span text:style-name="T183">1</text:span><text:span text:style-name="T184">. Pakeisti 25 straipsnio 2 dalį ir ją išdėstyti taip:</text:span></text:p>
        <text:p text:style-name="P185"><text:span text:style-name="T186">„</text:span><text:span text:style-name="T187">2</text:span><text:span text:style-name="T188">. Fondas gali būti reorganizuojamas Civilinio kodekso nustatytais jungimo ir skaidymo būdais ir tvarka. Jeigu yra priimtas sprendimas reorganizuoti fondą, jis turi pare</text:span><text:span text:style-name="T189">ngti finansinių<text:s/></text:span><text:soft-page-break/><text:span text:style-name="T190">ataskaitų rinkinį arba metinę ataskaitą ir pagal šio sprendimo priėmimo dienos duomenis, ir pagal fondo reorganizavimo pabaigos dienos duomenis.“</text:span></text:p>
        <text:p text:style-name="P191"><text:span text:style-name="T192">2</text:span><text:span text:style-name="T193">. Pakeisti 25 straipsnio 6 dalies 2 punktą ir jį išdėstyti taip:</text:span></text:p>
        <text:p text:style-name="P194"><text:span text:style-name="T195">„</text:span><text:span text:style-name="T196">2</text:span><text:span text:style-name="T197">) parengti finan</text:span><text:span text:style-name="T198">sinių ataskaitų rinkinį arba metinę ataskaitą pagal sprendimo dėl likvidavimo priėmimo dienos duomenis, o pagal likvidavimo pabaigos dienos duomenis parengti likvidavimo ataskaitą, kurios turinys detalizuojamas Lietuvos finansinės atskaitomybės standarte;“</text:span><text:span text:style-name="T199">.</text:span></text:p>
        <text:p text:style-name="P200"><text:span text:style-name="T201">3</text:span><text:span text:style-name="T202">. Papildyti 25 straipsnį 7 dalimi:</text:span></text:p>
        <text:p text:style-name="P203"><text:span text:style-name="T204">„</text:span><text:span text:style-name="T205">7</text:span><text:span text:style-name="T206">. Likviduojamas fondas metinio pranešimo nerengia. Civilinio kodekso 2.106 straipsnio 2, 3, 4 ir 7 punktuose nustatytais atvejais likviduojamų fondų nepatvirtinti finansinių ataskaitų rinkiniai arba metinės</text:span><text:span text:style-name="T207"><text:s/>ataskaitos Juridinių asmenų registro tvarkytojui pateikiami per 5 mėnesius nuo finansinių metų pabaigos.“</text:span></text:p>
        <text:p text:style-name="P208"/>
        <text:p text:style-name="P209"><text:span text:style-name="T210">7</text:span><text:span text:style-name="T211"><text:s/>straipsnis.<text:s/></text:span><text:span text:style-name="T212">Įstatymo įsigaliojimas, įgyvendinimas ir taikymas</text:span></text:p>
        <text:p text:style-name="P213"><text:span text:style-name="T214">1</text:span><text:span text:style-name="T215">. Šis įstatymas, išskyrus šio straipsnio 2 dalį, įsigalioja 2022 m. g</text:span><text:span text:style-name="T216">egužės 1 d.</text:span></text:p>
        <text:p text:style-name="P217"><text:span text:style-name="T218">2</text:span><text:span text:style-name="T219">. Lietuvos Respublikos Vyriausybė arba jos įgaliota institucija iki 2022 m. kovo 31 d. priima šio įstatymo įgyvendinamuosius teisės aktus.</text:span></text:p>
        <text:p text:style-name="P220"><text:span text:style-name="T221">3</text:span><text:span text:style-name="T222">. Šis įstatymas taikomas rengiant 2022 m. sausio 1 d. ir vėliau prasidedančių ataskaitinių laik</text:span><text:span text:style-name="T223">otarpių metinių finansinių ataskaitų rinkinius, metinius pranešimus ir metines ataskaitas.</text:span></text:p>
        <text:p text:style-name="P224"><text:span text:style-name="T225">4</text:span><text:span text:style-name="T226">. Lietuvos Respublikos finansų ministerijos nustatyta metinių finansinių ataskaitų rinkinį sudarančių finansinių ataskaitų ir metinės ataskaitos parengimo tvark</text:span><text:span text:style-name="T227">a taikoma tol, kol Lietuvos Respublikos finansų ministras patvirtina Lietuvos finansinės atskaitomybės standartą.</text:span></text:p>
        <text:p text:style-name="P228"><text:span text:style-name="T229">5</text:span><text:span text:style-name="T230">. Iki šio įstatymo įsigaliojimo dienos nebaigus pradėtų fondo reorganizavimo procedūrų, fondas pagal fondo reorganizavimo pabaigos dienos</text:span><text:span text:style-name="T231"><text:s/>duomenis parengia finansinių ataskaitų rinkinį arba metinę ataskaitą.</text:span></text:p>
        <text:p text:style-name="P232"><text:span text:style-name="T233">6</text:span><text:span text:style-name="T234">. Iki šio įstatymo įsigaliojimo dienos nebaigus pradėtų fondo likvidavimo procedūrų, likvidatorius pagal likvidavimo pabaigos dienos duomenis parengia likvidavimo ataskaitą.</text:span></text:p>
        <text:p text:style-name="P235"/>
      </text:section>
      <text:section text:name="Sect2" text:style-name="S2">
        <text:p text:style-name="P236"/>
        <text:p text:style-name="P237"/>
      </text:section>
      <text:section text:name="Sect3" text:style-name="S3">
        <text:p text:style-name="P238"/>
        <text:p text:style-name="P239"><text:span text:style-name="T240">Skelbiu šį Lietuvos Respublikos Seimo priimtą įstatymą.</text:span></text:p>
        <text:p text:style-name="P241"/>
        <text:p text:style-name="P242"/>
        <text:p text:style-name="P243"/>
        <text:soft-page-break/>
        <text:p text:style-name="P244"><text:span text:style-name="T245">Respublikos Prezidentas</text:span><text:span text:style-name="T246"><text:tab/></text:span><text:span text:style-name="T2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03T06:14:00Z</meta:creation-date>
    <dc:date>2021-12-03T06:1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45" meta:word-count="939" meta:character-count="7086" meta:row-count="121" meta:non-whitespace-character-count="6192"/>
  </office:meta>
</office:document-meta>
</file>