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GARDOS TEISMO TEISĖJO ATLEIDIMO</text:span></text:p>
      <text:p text:style-name="P18"/>
      <text:p text:style-name="P19">2020 m. birželio 5 d. Nr. 1K-308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s Lietuvos Respublikos Konstitucijos 84 straipsnio 11 punktu, 112 straipsnio ketvirtąja ir penktąja dalimis, 115 straipsnio 2 punktu, Lietuvos Respublikos teismų įstatymo 90 straipsnio 1 dalies 2 punktu, 6 ir 7 dalimis, atsižvelgdamas į Teisėjų tarybos patarimą,</text:span></text:p>
      <text:p text:style-name="P27">a t l e i d ž i u 2020 m. rugpjūčio 6 d. Vytautą Kursevičių iš Šiaulių apygardos teismo teisėjo pareigų, pasibaigus įgaliojimų laikui.</text:p>
      <text:p text:style-name="Normal"/>
      <text:p text:style-name="P28"><text:span text:style-name="T29">Respublikos Prezidentas</text:span><text:span text:style-name="T3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Violeta Ramančiuckaitė</meta:initial-creator>
    <dc:creator>adlibuser</dc:creator>
    <meta:creation-date>2020-06-05T12:41:00Z</meta:creation-date>
    <dc:date>2020-06-05T12:41:00Z</dc:date>
    <meta:print-date>2020-06-05T05:02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81" meta:character-count="564" meta:row-count="47" meta:non-whitespace-character-count="526"/>
  </office:meta>
</office:document-meta>
</file>