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fo:background-color="#FFFFFF"/>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style>
    <style:style style:name="P5" style:parent-style-name="Normal" style:family="paragraph">
      <style:paragraph-properties fo:text-align="center" fo:text-indent="0.043in"/>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43in"/>
      <style:text-properties fo:color="#000000" style:font-size-complex="12pt" fo:language="en" fo:country="US"/>
    </style:style>
    <style:style style:name="P11" style:parent-style-name="Normal" style:family="paragraph">
      <style:paragraph-properties fo:text-align="center" style:line-height-at-least="0.1187in"/>
      <style:text-properties fo:color="#000000" style:font-size-complex="12pt"/>
    </style:style>
    <style:style style:name="P12" style:parent-style-name="Normal" style:family="paragraph">
      <style:paragraph-properties fo:text-align="center" style:line-height-at-least="0.1187in"/>
    </style:style>
    <style:style style:name="T13" style:parent-style-name="DefaultParagraphFont" style:family="text">
      <style:text-properties fo:color="#000000" style:font-size-complex="12pt"/>
    </style:style>
    <style:style style:name="P14" style:parent-style-name="Normal" style:family="paragraph">
      <style:paragraph-properties fo:line-height="115%"/>
      <style:text-properties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fo:background-color="#FFFFFF" fo:language="en" fo:country="US"/>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2.5%"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color="#000000" fo:font-size="11pt" style:font-size-asian="11pt" style:font-size-complex="11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Calibri" fo:color="#000000" fo:font-size="11pt" style:font-size-asian="11pt" style:font-size-complex="11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line-height="115%"/>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NEFORMALIOJO SUAUGUSIŲJŲ ŠVIETIMO IR NEFORMALIOJO PROFESINIO MOKYMO VYKDYMO BŪTINŲ SĄLYGŲ</text:span></text:p>
      <text:p text:style-name="P10"/>
      <text:p text:style-name="P11">2020 m. gruodžio 25d. Nr. <text:s/>V-3008</text:p>
      <text:p text:style-name="P12"><text:span text:style-name="T13">Vilnius</text:span></text:p>
      <text:p text:style-name="P14"/>
      <text:p text:style-name="P15"/>
      <text:p text:style-name="P16"><text:span text:style-name="T17">V</text:span><text:span text:style-name="T18">adovaudamasis Lietuvos Respublikos civilinės saugos įstatymo 15 straipsnio 2 dalies 1 ir 4 punktais, Lietuvos Respublikos žmonių užkrečiamųjų ligų profilaktikos ir kontrolės įstatymo </text:span><text:span text:style-name="T19">37 straipsnio</text:span><text:span text:style-name="T20">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text:span><text:span text:style-name="T21">Lietuvos Respublikos Vyriausybės 2020 m. lapkričio 4 d. nutarimo Nr. 1226 „Dėl karantino Lietuvos Respublikos teritorijoje paskelbimo“ (toliau </text:span><text:span text:style-name="T22">– </text:span><text:span text:style-name="T23">Nutarimas) 2.2.9.4 papunkčiu</text:span><text:span text:style-name="T24">, bei atsižvelgdamas į Pasaulio sveikatos organizacijos rekomendacijas, n u s p r e n d ž i u:</text:span></text:p>
      <text:p text:style-name="P25"><text:span text:style-name="T26">1</text:span><text:span text:style-name="T27">. Įpareigoti neformaliojo suaugusiųjų švietimo ir neformaliojo profesinio mokymo teikėjus (toliau – mokymo teikėjai) organizuoti<text:s/></text:span><text:span text:style-name="T28">aviacijos ir jūrininkų praktinius mokymus<text:s/></text:span><text:span text:style-name="T29">(toliau – praktiniai mokymai)</text:span><text:span text:style-name="T30">, taip pat<text:s/></text:span><text:span text:style-name="T31">užsienio kalbos mokėjimo lygio vertinimo egzaminus (įskaitas) asmenims, stojantiems į užsienio aukštąsias mokyklas (toliau – kalbos egzaminai),<text:s/></text:span><text:span text:style-name="T32">laikantis šių reikalavimų:</text:span></text:p>
      <text:p text:style-name="P33"><text:span text:style-name="T34">1.1</text:span><text:span text:style-name="T35">. Kad visi </text:span><text:span text:style-name="T36">vyresni nei 6 metų</text:span><text:span text:style-name="T37"> asmenys </text:span><text:span text:style-name="T38"><text:s/>praktinių mokymų<text:s/></text:span><text:span text:style-name="T39">metu<text:s/></text:span><text:span text:style-name="T40">ir kalbos egzaminų vykdymo vietose dėvėtų nosį ir burną dengiančias apsaugos priemones (veido kaukes, respiratorius ar kitas priemones)</text:span><text:span text:style-name="T41">, kurios priglunda prie veido ir visiškai dengia nosį ir burną</text:span><text:span text:style-name="T42"> (toliau – veido kaukė). Veido k</text:span><text:span text:style-name="T43">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44"><text:span text:style-name="T45">1.2</text:span><text:span text:style-name="T46">. Užtikrinti, kad asmenys<text:s/></text:span><text:span text:style-name="T47">praktiniuose mokymuose</text:span><text:span text:style-name="T48"><text:s/>ir kalbos egzaminuose neturėtų tiesioginio kontakto su darbuotojais, į kurių pareigas neįeina<text:s/></text:span><text:span text:style-name="T49">praktinių mokymų</text:span><text:span text:style-name="T50"><text:s/>ir kalbos egzaminų vykdymas ar kitais pašaliniais asmenimis.</text:span></text:p>
      <text:p text:style-name="P51"><text:span text:style-name="T52">1.3</text:span><text:span text:style-name="T53">. Užtikrinti, kad praktiniuse mokymuose ir<text:s/></text:span><text:span text:style-name="T54">kalbos egzaminuose dalyvautų ne daugiau kaip 5 asmenys<text:s/></text:span><text:span text:style-name="T55"><text:s/>ir<text:s/></text:span><text:span text:style-name="T56">vienam asmeniui būtų skiriamas ne mažesnis nei 10 m</text:span><text:span text:style-name="T57">2</text:span><text:span text:style-name="T58"> plotas.</text:span></text:p>
      <text:p text:style-name="P59"><text:span text:style-name="T60">1.4</text:span><text:span text:style-name="T61">. Tarp praktiniuose mokymuose ir<text:s/></text:span><text:span text:style-name="T62">kalbos egzaminuose dalyvaujančių<text:s/></text:span><text:span text:style-name="T63">asmenų turi būti išlaikomas ne mažesnis kaip 2 metrų atstumas.<text:s/></text:span></text:p>
      <text:p text:style-name="P64"><text:span text:style-name="T65">1.5</text:span><text:span text:style-name="T66">.<text:s/></text:span><text:span text:style-name="T67">Praktiniuose mokymuose ir<text:s/></text:span><text:span text:style-name="T68">kalbos egzaminuose dalyvaujantiems asmenims turi būti pateikiama informacija apie:</text:span></text:p>
      <text:p text:style-name="P69"><text:span text:style-name="T70">1.5.1</text:span><text:span text:style-name="T71">. asmens higienos laikymosi būtinybę (rankų higieną, kosėjimo, čiaudėjimo etiketą ir kt.);</text:span></text:p>
      <text:p text:style-name="P72"><text:span text:style-name="T73">1.5.2</text:span><text:span text:style-name="T74">. apie reikalavimus dėl kaukių dėvėjimo;</text:span></text:p>
      <text:p text:style-name="P75"><text:span text:style-name="T76">1.5.3</text:span><text:span text:style-name="T77">. draudimą<text:s/></text:span><text:span text:style-name="T78">praktiniuose mokymuose ir<text:s/></text:span><text:span text:style-name="T79">kalbos egzaminuose<text:s/></text:span><text:span text:style-name="T80">dalyvauti asmenims, kuriems pasireiškia ūmių viršutinių kvėpavimo takų infekcijų požymiai (pvz., karščiavimas, kosulys, pasunkėjęs kvėpavimas ir pan.).</text:span></text:p>
      <text:p text:style-name="P81"><text:span text:style-name="T82">1.6</text:span><text:span text:style-name="T83">.<text:s/></text:span><text:span text:style-name="T84">Praktiniuose mokymuose ir<text:s/></text:span><text:span text:style-name="T85">kalbos egzaminuose dalyvaujančių asmenų,<text:s/></text:span><text:span text:style-name="T86">darbuotojų sveikatos būklė turi būti stebima:</text:span></text:p>
      <text:p text:style-name="P87"><text:span text:style-name="T88">1.6.1</text:span><text:span text:style-name="T89">. turi būti sudarytos sąlygos<text:s/></text:span><text:span text:style-name="T90">praktiniuose mokymuose ir<text:s/></text:span><text:span text:style-name="T91">kalbos egzaminuose dalyvaujantiems asmenims,<text:s/></text:span><text:span text:style-name="T92">darbuotojams matuoti(s) kūno temperatūrą;</text:span></text:p>
      <text:p text:style-name="P93"><text:span text:style-name="T94">1.6.2</text:span><text:span text:style-name="T95">. asmuo, kuriam pasireiškia ūmių viršutinių kvėpavimo takų infekcijų požymiai (pvz., karščiavimas, kosulys, pasunkėjęs kvėpavimas ir pan.) turi nedelsiant pasišalinti iš<text:s/></text:span><text:span text:style-name="T96">praktinių mokymų ir</text:span><text:span text:style-name="T97"><text:s/>kalbos egzaminų<text:s/></text:span><text:span text:style-name="T98">vykdymo vietos ir kreiptis konsultacijai į savo šeimos gydytoją;</text:span></text:p>
      <text:p text:style-name="P99"><text:span text:style-name="T100">1.6.3</text:span><text:span text:style-name="T101">. jeigu </text:span><text:span text:style-name="T102">mokymo teikėjas<text:s/></text:span><text:span text:style-name="T103">iš darbuotojo ar asmens dalyvaujančio<text:s/></text:span><text:span text:style-name="T104">praktiniuose mokymuose,</text:span><text:span text:style-name="T105"><text:s/>kalbos egzaminuose</text:span><text:span text:style-name="T106"><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6.4</text:span><text:span text:style-name="T109">. į<text:s/></text:span><text:span text:style-name="T110">praktinių mokymų,</text:span><text:span text:style-name="T111"><text:s/>kalbos egzaminų<text:s/></text:span><text:span text:style-name="T112">vykdymo vietą draudžiama atvykti asmenims, kuriems privaloma izoliacija, izoliacijos laikotarpiu.</text:span></text:p>
      <text:p text:style-name="P113"><text:span text:style-name="T114">1.7</text:span><text:span text:style-name="T115">.<text:s/></text:span><text:span text:style-name="T116">K</text:span><text:span text:style-name="T117">albos egzaminų </text:span><text:span text:style-name="T118">vykdymo vietoje turi būti sudarytos tinkamos sąlygos rankų higienai (praustuvėse tiekiamas šiltas ir šaltas vanduo, prie praustuvių patiekiama skysto muilo, vienkartiniai rankšluosčiai). Turi būti sudaryta galimybė </text:span><text:span text:style-name="T119">praktiniuose mokymuose, </text:span><text:span text:style-name="T120">kalbos egzaminuose dalyvaujančių asmenų ir darbuotojų rankų dezinfekcijai. Siūloma taip pat paviešinti rekomendacijas dėl tinkamos rankų higienos (</text:span><text:span text:style-name="T121">https://sam.lrv.lt/uploads/sam/documents/files/rekomendacijos%20del%20ranku%20higienos(1).pdf</text:span><text:span text:style-name="T122">).<text:s/></text:span></text:p>
      <text:p text:style-name="P123"><text:span text:style-name="T124">1.8</text:span><text:span text:style-name="T125">. Patalpos, kuriose vykdomi praktiniai mokymai ir</text:span><text:span text:style-name="T126"><text:s/></text:span><text:span text:style-name="T127">kalbos egzaminai<text:s/></text:span><text:span text:style-name="T128">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ugdymo priemone, inventoriumi naudojasi daugiau kaip vienas asmuo, jos turi būti išvalomos ir dezinfekuojamos po kiekvieno panaudojimo. Kitas aplinkos valymas<text:s/></text:span><text:span text:style-name="T129">praktinių mokymų</text:span><text:span text:style-name="T130"><text:s/></text:span><text:span text:style-name="T131">ir<text:s/></text:span><text:span text:style-name="T132">kalbos egzaminų organizavimo vietoje<text:s/></text:span><text:span text:style-name="T133">turi būti atliekamas atsižvelgiant į Sveikatos apsaugos ministerijos parengtas rekomendacijas patalpų valymui COVID-19 pandemijos metu:<text:s/></text:span><text:span text:style-name="T134">https://sam.lrv.lt/uploads/sam/documents/files/REKOMENDACIJOS%20dezinfekcijai%2020200327%20(1).pdf</text:span><text:span text:style-name="T135">.</text:span></text:p>
      <text:p text:style-name="P136"><text:span text:style-name="T137">2</text:span><text:span text:style-name="T138">. Įpareigoti vyresnius nei 6 metų asmenis<text:s/></text:span><text:span text:style-name="T139">praktinių mokymų<text:s/></text:span><text:span text:style-name="T140">metu<text:s/></text:span><text:span text:style-name="T141">ir kalbos egzaminų vykdymo vietose<text:s/></text:span><text:span text:style-name="T142">dėvėti kauke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3"><text:span text:style-name="T144">3</text:span><text:span text:style-name="T145">. Pripažinti netekusiu galios Lietuvos Respublikos sveikatos apsaugos ministro – valstybės lygio ekstremaliosios situacijos valstybės operacijų vadovo 2020 m. gruodžio 8 d. sprendimą</text:span><text:span text:style-name="T146"><text:s/></text:span><text:span text:style-name="T147">Nr.<text:s/></text:span><text:span text:style-name="T148"><text:line-break/>V-2861 „Dėl neformaliojo suaugusiųjų švietimo ir neformaliojo profesinio mokymo vykdymo būtinų sąlygų“.</text:span></text:p>
      <text:p text:style-name="P149"/>
      <text:p text:style-name="P150"/>
      <text:p text:style-name="P151"/>
      <text:p text:style-name="P152"><text:span text:style-name="T153">Sveikatos apsaugos ministras, valstybės lygio</text:span></text:p>
      <text:p text:style-name="P154"><text:span text:style-name="T155">ekstremaliosios situacijos valstybės operacijų vadovas                    </text:span><text:span text:style-name="T156"><text:tab/></text:span><text:span text:style-name="T157"><text:tab/></text:span><text:span text:style-name="T158"><text:tab/>  <text:s text:c="11"/>Arūnas Dulky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8-23T13:18:00Z</meta:creation-date>
    <dc:date>2021-08-23T13:18:00Z</dc:date>
    <meta:template xlink:href="Normal.dotm" xlink:type="simple"/>
    <meta:editing-cycles>2</meta:editing-cycles>
    <meta:editing-duration>PT0S</meta:editing-duration>
    <meta:document-statistic meta:page-count="2" meta:paragraph-count="39" meta:word-count="812" meta:character-count="6476" meta:row-count="135" meta:non-whitespace-character-count="5703"/>
  </office:meta>
</office:document-meta>
</file>