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3.5131in"/>
        </style:tab-stops>
      </style:paragraph-properties>
    </style:style>
    <style:style style:name="P82" style:parent-style-name="Normal" style:family="paragraph">
      <style:paragraph-properties>
        <style:tab-stops>
          <style:tab-stop style:type="left" style:position="3.5131in"/>
        </style:tab-stops>
      </style:paragraph-properties>
    </style:style>
    <style:style style:name="P83" style:parent-style-name="Normal" style:family="paragraph">
      <style:paragraph-properties>
        <style:tab-stops>
          <style:tab-stop style:type="left" style:position="3.513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SPORTO ĮSTAIGŲ DARBO ORGANIZAVIMO BŪTINŲJŲ SĄLYGŲ</text:span></text:p>
      <text:p text:style-name="P19"/>
      <text:p text:style-name="P20">2020 m. lapkričio 6 d. Nr. V-2504</text:p>
      <text:p text:style-name="P21">Vilnius</text:p>
      <text:p text:style-name="P22"/>
      <text:p text:style-name="P23"><text:span text:style-name="T2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text:s/></text:span><text:span text:style-name="T25"><text:line-break/>Nr. 1226 „Dėl karantino Lietuvos Respublikos teritorijoje paskelbimo“ 2.2.6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26"><text:s/>n u s p r e n d ž i u:</text:span></text:p>
      <text:p text:style-name="P27"><text:span text:style-name="T28">1</text:span><text:span text:style-name="T29">. Įpareigoti<text:s/></text:span><text:span text:style-name="T30">sporto įstaigų veiklą organizuojančius asmenis</text:span><text:span text:style-name="T31">:</text:span></text:p>
      <text:p text:style-name="P32"><text:span text:style-name="T33">1.1</text:span><text:span text:style-name="T34">. vykdyti tik individualius (vienam lankytojui) fizinio aktyvumo užsiėmimus šiomis sąlygomis:</text:span></text:p>
      <text:p text:style-name="P35"><text:span text:style-name="T36">1.1.1</text:span><text:span text:style-name="T37">. vienam lankytojui fizinio aktyvumo užsiėmimus teikia vienas fizinio aktyvumo ar sporto specialistas, instruktorius ar fizinio aktyvumo ar sporto specialisto paslaugų teikėjas (toliau – fizinio aktyvumo specialistas);</text:span></text:p>
      <text:p text:style-name="P38"><text:span text:style-name="T39">1.1.2</text:span><text:span text:style-name="T40">. užsiėmimai vyksta atskiroje patalpoje, kurioje užtikrinamas 2 metrų atstumas tarp lankytojo ir fizinio aktyvumo specialisto arba bendroje patalpoje, kai ir lankytojui, ir fizinio aktyvumo specialistui užtikrinama po 10 kv. metrų ploto kiekvienam;</text:span></text:p>
      <text:p text:style-name="P41"><text:span text:style-name="T42">1.1.3</text:span><text:span text:style-name="T43">. naudotos sporto inventorius valomas ir dezinfekuojamas po kiekvieno individualaus užsiėmimo.</text:span></text:p>
      <text:p text:style-name="P44"><text:span text:style-name="T45">1.2</text:span><text:span text:style-name="T46">. užtikrinti, kad lankytojai bendrose patalpose (pvz., rūbinėse) laikytųsi saugaus ne mažesnio kaip 2 metrų atstumo vienas nuo kito;</text:span></text:p>
      <text:p text:style-name="P47"><text:span text:style-name="T48">1.3</text:span><text:span text:style-name="T49">. užtikrinti, kad lankytojai<text:s/></text:span><text:span text:style-name="T50">dėvėtų nosį ir burną dengiančias apsaugos priemones (veido kaukes, respiratorius ar kitas priemones),</text:span><text:span text:style-name="T51"><text:s/>kurios priglunda prie veido ir visiškai dengia nosį ir burną (toliau – kaukės),</text:span><text:span text:style-name="T52"><text:s/>išskyrus kai sportuojama. Kaukių leidžiama nedėvėti neįgalumą turintiems asmenims, kurie dėl savo sveikatos būklės kaukių dėvėti negali ar jų dėvėjimas gali pakenkti asmens sveikatos būklei (rekomenduojama dėvėti veido skydelį);<text:s/></text:span></text:p>
      <text:p text:style-name="P53"><text:span text:style-name="T54">1.4</text:span><text:span text:style-name="T55">.<text:s/></text:span><text:span text:style-name="T56">sudaryti galimybę tinkamai lankytojų rankų higienai ir (ar) dezinfekcijai  ir pateikti informaciją apie higienos (rankų higienos, kosėjimo, čiaudėjimo etiketo ir kt.) laikymosi būtinybę;</text:span></text:p>
      <text:p text:style-name="P57"><text:span text:style-name="T58">1.5</text:span><text:span text:style-name="T59">. nepriimti lankytojų, kuriems pasireiškia ūmių viršutinių kvėpavimo takų ligų požymių (karščiavimas, kosulys, pasunkėjęs kvėpavimas ir pan.);</text:span></text:p>
      <text:p text:style-name="P60"><text:span text:style-name="T61">1.6</text:span><text:span text:style-name="T62">. užtikrinti, kad dirbtų tik darbuotojai, neturintys viršutinių kvėpavimo takų ligų požymių (karščiavimas, kosulys, pasunkėjęs kvėpavimas ir pan.) ir darbuotojų sveikata būtų nuolat stebima;</text:span></text:p>
      <text:p text:style-name="P63"><text:span text:style-name="T64">1.7</text:span><text:span text:style-name="T65">. užtikrinti, kad darbuotojai, kuriems pasireiškia viršutinių kvėpavimo takų ligų susirgimų požymiai (karščiavimas, kosulys, pasunkėjęs kvėpavimas ir pan.), nedelsiant paliktų darbo vietą ir jiems būtų rekomenduota susisiekti su savo šeimos gydytoju konsultacijai;</text:span></text:p>
      <text:p text:style-name="P66"><text:span text:style-name="T67">1.8</text:span><text:span text:style-name="T68">. užtikrinti, kad nedirbtų darbuotojai, kuriems privaloma izoliacija, izoliacijos laikotarpiu, išskyrus dirbančius nuotoliniu būdu;</text:span></text:p>
      <text:p text:style-name="P69"><text:span text:style-name="T70">1.9</text:span><text:span text:style-name="T71">. užtikrinti, kad lankytojus aptarnaujantis personalas dėvėtų kaukes, išskyrus kai sportuoja. Kaukių, leidžiama nedėvėti neįgalumą turintiems asmenims, kurie dėl savo sveikatos būklės kaukių dėvėti negali ar jų dėvėjimas gali pakenkti asmens sveikatos būklei;</text:span></text:p>
      <text:p text:style-name="P72"><text:span text:style-name="T73">1.10</text:span><text:span text:style-name="T74">. užtikrinti, kad aplinkos valymas ir dezinfekcija būtų atlikti vadovaujantis Rekomendacijomis dezinfekcijai sveikatos priežiūros įstaigose ir ne sveikatos priežiūros patalpose (kai galima užteršimas SARS-CoV-2 virusu) (</text:span><text:span text:style-name="T75">https://bit.ly/3mWbxzf</text:span><text:span text:style-name="T76">).</text:span></text:p>
      <text:p text:style-name="P77"><text:span text:style-name="T78">2</text:span><text:span text:style-name="T79">. Nustatyti, kad šis sprendimas<text:s/></text:span><text:span text:style-name="T80">įsigalioja 2020 m. lapkričio 7 d.</text:span></text:p>
      <text:p text:style-name="P81"/>
      <text:p text:style-name="P82"/>
      <text:p text:style-name="P83"><text:span text:style-name="T84">Sveikatos apsaugos ministras –<text:s/></text:span><text:span text:style-name="T85">valstybės lygio</text:span><text:span text:style-name="T86"><text:tab/></text:span></text:p>
      <text:p text:style-name="Normal"><text:span text:style-name="T87">ekstremaliosios situacijos valstybės operacijų vadovas<text:s/></text:span><text:span text:style-name="T88"><text:tab/></text:span><text:span text:style-name="T8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16:20:00Z</meta:creation-date>
    <dc:date>2020-12-17T16:20:00Z</dc:date>
    <meta:print-date>2020-11-05T15:00:00Z</meta:print-date>
    <meta:template xlink:href="Normal.dotm" xlink:type="simple"/>
    <meta:editing-cycles>2</meta:editing-cycles>
    <meta:editing-duration>PT0S</meta:editing-duration>
    <meta:document-statistic meta:page-count="2" meta:paragraph-count="54" meta:word-count="542" meta:character-count="4210" meta:row-count="120" meta:non-whitespace-character-count="3722"/>
  </office:meta>
</office:document-meta>
</file>