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complex="Arial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name-complex="Arial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2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text-position="sub 62.5%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text-position="sub 62.5%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text-position="sub 62.5%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text-position="sub 62.5%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text-position="sub 62.5%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="Times New Roman,Bold" style:font-name-complex="Times New Roman,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text-position="sub 62.5%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text-position="sub 62.5%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6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text-position="sub 62.5%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text-position="sub 62.5%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text-position="sub 62.5%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text-position="sub 62.5%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weight-complex="bold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text-position="sub 62.5%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text-position="sub 62.5%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687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687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text-position="sub 62.5%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text-position="sub 62.5%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text-position="sub 62.5%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text-position="sub 62.5%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text-position="sub 62.5%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text-position="sub 62.5%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text-position="sub 62.5%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text-position="sub 62.5%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weight-complex="bold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text-position="sub 62.5%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text-position="sub 62.5%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text-position="sub 62.5%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text-position="sub 62.5%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weight-complex="bold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text-position="sub 62.5%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text-position="sub 62.5%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text-position="sub 62.5%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text-position="sub 62.5%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text-position="sub 62.5%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text-position="sub 62.5%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text-position="sub 62.5%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>
        <style:tab-stops>
          <style:tab-stop style:type="left" style:position="0.6875in"/>
          <style:tab-stop style:type="left" style:position="0.7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  <style:text-properties style:font-size-complex="12pt" style:language-asian="lt" style:country-asian="LT"/>
    </style:style>
    <style:style style:name="TableColumn189" style:family="table-column">
      <style:table-column-properties style:column-width="0.3937in"/>
    </style:style>
    <style:style style:name="TableColumn190" style:family="table-column">
      <style:table-column-properties style:column-width="3.052in"/>
    </style:style>
    <style:style style:name="TableColumn191" style:family="table-column">
      <style:table-column-properties style:column-width="3.2479in"/>
    </style:style>
    <style:style style:name="Table188" style:family="table">
      <style:table-properties style:width="6.6937in" fo:margin-left="0.07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b 62.5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b 62.5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b 62.5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b 62.5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b 62.5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b 62.5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b 62.5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b 62.5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text-position="sub 62.5%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b 62.5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b 62.5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b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b 62.5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b 62.5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b 62.5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b 62.5%" style:font-size-complex="12pt" style:language-asian="lt" style:country-asian="LT"/>
    </style:style>
    <style:style style:name="P25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25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text-position="sub 62.5%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weight-complex="bold" style:font-size-complex="12pt"/>
    </style:style>
    <style:style style:name="T262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263" style:parent-style-name="DefaultParagraphFont" style:family="text">
      <style:text-properties style:font-name-asian="Calibri" style:font-weight-complex="bold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text-position="sub 62.5%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weight-complex="bold" style:font-size-complex="12pt"/>
    </style:style>
    <style:style style:name="T270" style:parent-style-name="DefaultParagraphFont" style:family="text">
      <style:text-properties style:font-name-asian="Calibri" style:font-weight-complex="bold" style:text-position="sub 62.5%" style:font-size-complex="12pt"/>
    </style:style>
    <style:style style:name="T271" style:parent-style-name="DefaultParagraphFont" style:family="text">
      <style:text-properties style:font-name-asian="Calibri" style:font-weight-complex="bold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text-position="sub 62.5%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weight-complex="bold" style:font-size-complex="12pt" fo:language="pl" fo:country="PL"/>
    </style:style>
    <style:style style:name="T278" style:parent-style-name="DefaultParagraphFont" style:family="text">
      <style:text-properties style:font-name-asian="Calibri" style:font-weight-complex="bold" style:text-position="sub 62.5%" style:font-size-complex="12pt" fo:language="pl" fo:country="PL"/>
    </style:style>
    <style:style style:name="T279" style:parent-style-name="DefaultParagraphFont" style:family="text">
      <style:text-properties style:font-name-asian="Calibri" style:font-weight-complex="bold" style:font-size-complex="12pt" fo:language="pl" fo:country="PL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text-indent="0.0493in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text-position="sub 62.5%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weight-complex="bold" style:font-size-complex="12pt"/>
    </style:style>
    <style:style style:name="T286" style:parent-style-name="DefaultParagraphFont" style:family="text">
      <style:text-properties style:font-name-asian="Calibri" style:font-weight-complex="bold" style:text-position="sub 62.5%" style:font-size-complex="12pt"/>
    </style:style>
    <style:style style:name="T287" style:parent-style-name="DefaultParagraphFont" style:family="text">
      <style:text-properties style:font-name-asian="Calibri" style:font-weight-complex="bold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text-position="sub 62.5%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weight-complex="bold" style:font-size-complex="12pt" fo:language="de" fo:country="DE"/>
    </style:style>
    <style:style style:name="T294" style:parent-style-name="DefaultParagraphFont" style:family="text">
      <style:text-properties style:font-name-asian="Calibri" style:font-weight-complex="bold" style:text-position="sub 62.5%" style:font-size-complex="12pt" fo:language="de" fo:country="DE"/>
    </style:style>
    <style:style style:name="T295" style:parent-style-name="DefaultParagraphFont" style:family="text">
      <style:text-properties style:font-name-asian="Calibri" style:font-weight-complex="bold" style:font-size-complex="12pt" fo:language="de" fo:country="DE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text-position="sub 62.5%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weight-complex="bold" style:font-size-complex="12pt"/>
    </style:style>
    <style:style style:name="T302" style:parent-style-name="DefaultParagraphFont" style:family="text">
      <style:text-properties style:font-name-asian="Calibri" style:font-weight-complex="bold" style:text-position="sub 62.5%" style:font-size-complex="12pt"/>
    </style:style>
    <style:style style:name="T303" style:parent-style-name="DefaultParagraphFont" style:family="text">
      <style:text-properties style:font-name-asian="Calibri" style:font-weight-complex="bold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3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text-position="sub 62.5%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text-position="sub 62.5%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weight-complex="bold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text-position="sub 62.5%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text-position="sub 62.5%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weight-complex="bold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text-position="sub 62.5%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text-position="sub 62.5%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weight-complex="bold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text-position="sub 62.5%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weight-complex="bold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>
        <style:tab-stops>
          <style:tab-stop style:type="center" style:position="4.334in"/>
          <style:tab-stop style:type="right" style:position="4.4326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center" style:position="4.334in"/>
          <style:tab-stop style:type="right" style:position="4.4326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>
        <style:tab-stops>
          <style:tab-stop style:type="right" style:position="4.8236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>
        <style:tab-stops>
          <style:tab-stop style:type="left" style:position="5.4145in"/>
          <style:tab-stop style:type="right" style:position="6.1034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<text:span text:style-name="T8">DĖL MARIJAMPOLĖS SAVIVALDYBĖS TARYBOS 2014 M. SAUSIO 27 D. SPRENDIMO NR. 1-14 „DĖL ŠILUMOS KAINŲ DEDAMŲJŲ NUSTATYMO UAB „LITESKO” FILIALUI „MARIJAMPOLĖS ŠILUMA” PAKEITIMO,</text:span><text:span text:style-name="T9"><text:s/></text:span><text:span text:style-name="T10">PERSKAIČIUOJANT ŠILUMOS KAINOS DEDAMĄSIAS Į EURĄ</text:span></text:p>
      <text:p text:style-name="P11"/>
      <text:p text:style-name="P12">2014 m. rugsėjo 29<text:s/>d. Nr. 1-285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2 dalies 37 punktu ir 18 straipsnio 1 dalimi, Lietuvos Respublikos euro įvedimo Lietuvos Respublikoje įstatymu, Lietuvos Respublikos šilumos ūkio įstatymo 32 straipsnio 7 dalies 1 punktu ir 8 dalimi, Šilumos kainų nustatymo metodika, patvirtinta Valstybinės kainų ir energetikos kontrolės komisijos 2009 m. liepos 8 d. nutarimu Nr. O3-96 „Dėl šilumos kainų nustatymo metodikos“,<text:s/></text:span><text:span text:style-name="T18">Valstybinės kainų ir energetikos kontrolės komisijos 2011 m. lapkričio 30 d. nutarimu Nr.O3-412 „</text:span><text:span text:style-name="T19">Dėl šilumos bazinės kainos dedamųjų uždarosios akcinės bendrovės „Litesko“ filialui „Marijampolės šiluma</text:span><text:span text:style-name="T20">“<text:s/></text:span><text:span text:style-name="T21">ir atsižvelgdama į Valstybinės kainų ir energetikos kontrolės komisijos 2014-07-23 raštą Nr. R2-1874 „Dėl kainų perskaičiavimo į eurus“, Marijampolės savivaldybės taryba <text:s/>n u s p r e n d ž i a :</text:span></text:p>
      <text:p text:style-name="P22"><text:span text:style-name="T23">1</text:span><text:span text:style-name="T24">. Pakeisti Marijampolės savivaldybės tarybos 2014 m. sausio 27 d. sprendimą Nr. 1-18 „Dėl<text:s/></text:span><text:span text:style-name="T25">šilumos kainos dedamųjų <text:s/>nustatymo<text:s/></text:span><text:span text:style-name="T26">UAB „Litesko” filialui „Marijampolės šiluma” ir jį išdėstyti taip:</text:span></text:p>
      <text:p text:style-name="P27">„1. Nustatyti UAB „Litesko“ filialui „Marijampolės šiluma“ <text:s/>šilumos kainos dedamąsias (be PVM):</text:p>
      <text:p text:style-name="P28"><text:span text:style-name="T29">1.1</text:span><text:span text:style-name="T30">. šilumos gamybos kainas:</text:span></text:p>
      <text:p text:style-name="P31"><text:span text:style-name="T32">1.1.1</text:span><text:span text:style-name="T33">. šilumos gamybos savo šaltinyje vienanarę, išreiškiamą formule 1,32 + T</text:span><text:span text:style-name="T34">g</text:span><text:span text:style-name="T35"><text:s/></text:span><text:span text:style-name="T36">nš kd</text:span><text:span text:style-name="T37">;</text:span></text:p>
      <text:p text:style-name="P38"><text:span text:style-name="T39">1.1.2</text:span><text:span text:style-name="T40">. patiektos į tinklą šilumos kainos dedamąsias:</text:span></text:p>
      <text:p text:style-name="P41"><text:span text:style-name="T42">1.1.2.1</text:span><text:span text:style-name="T43">. vienanarės, išreiškiamos formule 1,32 + T</text:span><text:span text:style-name="T44">pt kd</text:span><text:span text:style-name="T45">, dedamąsias:</text:span></text:p>
      <text:p text:style-name="P46"><text:span text:style-name="T47">1.1.2.1.1</text:span><text:span text:style-name="T48">.vienanarės kainos pastoviąją dedamąją – 1,32<text:s/></text:span><text:span text:style-name="T49">euro ct/kWh</text:span><text:span text:style-name="T50">;</text:span></text:p>
      <text:p text:style-name="P51"><text:span text:style-name="T52">1.1.2.1.2</text:span><text:span text:style-name="T53">.vienanarės kainos kintamąją dedamąją – T</text:span><text:span text:style-name="T54">pt</text:span><text:span text:style-name="T55"><text:s/></text:span><text:span text:style-name="T56">kd</text:span><text:span text:style-name="T57">;</text:span></text:p>
      <text:p text:style-name="P58"><text:span text:style-name="T59">1.1.2.2</text:span><text:span text:style-name="T60">. dvinarės kainos dalis:</text:span></text:p>
      <text:p text:style-name="P61"><text:span text:style-name="T62">1.1.2.2.1</text:span><text:span text:style-name="T63">. pastoviąją dalį (už patiektos į tinklą šilumos srauto vidutinę galią) – 9,65<text:s/></text:span><text:span text:style-name="T64">Eur</text:span><text:span text:style-name="T65">/kW per mėnesį</text:span><text:span text:style-name="T66">;</text:span></text:p>
      <text:p text:style-name="P67"><text:span text:style-name="T68">1.1.2.2.2</text:span><text:span text:style-name="T69">. kintamąją dalį (už patiektą į tinklą šilumos kiekį) – T</text:span><text:span text:style-name="T70">pt</text:span><text:span text:style-name="T71"><text:s/></text:span><text:span text:style-name="T72">kd</text:span><text:span text:style-name="T73">;</text:span></text:p>
      <text:p text:style-name="P74"><text:span text:style-name="T75">1.2</text:span><text:span text:style-name="T76">. šilumos perdavimo kainas (iki pastato šilumos įvado):</text:span></text:p>
      <text:p text:style-name="P77"><text:span text:style-name="T78">1.2.1</text:span><text:span text:style-name="T79">. vienanarės, išreiškiamos formule 1,00 + T</text:span><text:span text:style-name="T80">pr</text:span><text:span text:style-name="T81"><text:s/></text:span><text:span text:style-name="T82">kd</text:span><text:span text:style-name="T83">, dedamąsias:</text:span></text:p>
      <text:p text:style-name="P84"><text:span text:style-name="T85">1.2.1.1</text:span><text:span text:style-name="T86">. vienanarės kainos pastoviąją dedamąją –<text:s/></text:span><text:span text:style-name="T87">1,00 euro ct/kWh</text:span><text:span text:style-name="T88">;</text:span></text:p>
      <text:p text:style-name="P89"><text:span text:style-name="T90">1.2.1.2</text:span><text:span text:style-name="T91">. vienanarės kainos kintamąją dedamąją – T</text:span><text:span text:style-name="T92">pr</text:span><text:span text:style-name="T93"><text:s/></text:span><text:span text:style-name="T94">kd</text:span><text:span text:style-name="T95">;</text:span></text:p>
      <text:p text:style-name="P96"><text:span text:style-name="T97">1.2.2</text:span><text:span text:style-name="T98">. dvinarės kainos dalis:</text:span></text:p>
      <text:p text:style-name="P99"><text:span text:style-name="T100">1.2.2.1</text:span><text:span text:style-name="T101">. pastoviąją dalį (už suvartotos šilumos srauto vidutinę galią) – 7,25<text:s/></text:span><text:span text:style-name="T102">Eur/kW per mėnesį</text:span><text:span text:style-name="T103">;</text:span></text:p>
      <text:p text:style-name="P104"><text:span text:style-name="T105">1.2.2.2</text:span><text:span text:style-name="T106">. kintamąją dalį (už suvartotos šilumos kiekį) – T</text:span><text:span text:style-name="T107">pr</text:span><text:span text:style-name="T108"><text:s/></text:span><text:span text:style-name="T109">kd</text:span><text:span text:style-name="T110">;</text:span></text:p>
      <text:p text:style-name="P111"><text:span text:style-name="T112">1.3</text:span><text:span text:style-name="T113">. šilumos, patiektos iki pastato šilumos įvado, kainas:</text:span></text:p>
      <text:p text:style-name="P114"><text:span text:style-name="T115">1.3.1</text:span><text:span text:style-name="T116">. vienanarės, išreiškiamos formule 2,32+ T</text:span><text:span text:style-name="T117">pt</text:span><text:span text:style-name="T118"><text:s/></text:span><text:span text:style-name="T119">kd</text:span><text:span text:style-name="T120"><text:s/>+ T</text:span><text:span text:style-name="T121">pr</text:span><text:span text:style-name="T122"><text:s/></text:span><text:span text:style-name="T123">kd</text:span><text:span text:style-name="T124">, dedamąsias:</text:span></text:p>
      <text:p text:style-name="P125"><text:span text:style-name="T126">1.3.1.1</text:span><text:span text:style-name="T127">. vienanarės kainos pastoviąją dedamąją – 2,32</text:span><text:span text:style-name="T128"><text:s/>euro ct/kWh</text:span><text:span text:style-name="T129">;</text:span></text:p>
      <text:p text:style-name="P130"><text:span text:style-name="T131">1.3.1.2</text:span><text:span text:style-name="T132">. vienanarės kainos kintamąją dedamąją – T</text:span><text:span text:style-name="T133">pt</text:span><text:span text:style-name="T134"><text:s/></text:span><text:span text:style-name="T135">kd</text:span><text:span text:style-name="T136"><text:s/>+ T</text:span><text:span text:style-name="T137">pr</text:span><text:span text:style-name="T138"><text:s/></text:span><text:span text:style-name="T139">kd</text:span><text:span text:style-name="T140">;</text:span></text:p>
      <text:p text:style-name="P141"><text:span text:style-name="T142">1.3.2</text:span><text:span text:style-name="T143">. dvinarės kainos dalis:</text:span></text:p>
      <text:p text:style-name="P144"><text:span text:style-name="T145">1.3.2.1</text:span><text:span text:style-name="T146">. pastoviąją dalį (už suvartotos šilumos srauto vidutinę galią) – 16,90<text:s/></text:span><text:span text:style-name="T147">Eur/kW per mėnesį</text:span><text:span text:style-name="T148"><text:s/>;</text:span></text:p>
      <text:p text:style-name="P149"><text:span text:style-name="T150">1.3.2.2</text:span><text:span text:style-name="T151">. kintamąją dalį (už suvartotos šilumos kiekį) – T</text:span><text:span text:style-name="T152">pt</text:span><text:span text:style-name="T153"><text:s/></text:span><text:span text:style-name="T154">kd</text:span><text:span text:style-name="T155"><text:s/>+ T</text:span><text:span text:style-name="T156">pr</text:span><text:span text:style-name="T157"><text:s/></text:span><text:span text:style-name="T158">kd</text:span><text:span text:style-name="T159">;</text:span></text:p>
      <text:p text:style-name="P160"><text:span text:style-name="T161">1.4</text:span><text:span text:style-name="T162">. šilumos pardavimo vartotojams kainą pasirinktinai <text:s/>0,40 Eur</text:span><text:span text:style-name="T163"><text:s/></text:span><text:span text:style-name="T164">per mėnesį gyventojams (butui), 5,07 Eur</text:span><text:span text:style-name="T165"><text:s/></text:span><text:span text:style-name="T166">per mėnesį kitiems vartotojams arba 0,06</text:span><text:span text:style-name="T167"><text:s/>euro ct/kWh</text:span><text:span text:style-name="T168"><text:s/>už suvartotą šilumos kiekį.</text:span></text:p>
      <text:p text:style-name="P169"/>
      <text:p text:style-name="P170"><text:span text:style-name="T171">1.5</text:span><text:span text:style-name="T172">. Dedamųjų T</text:span><text:span text:style-name="T173">g</text:span><text:span text:style-name="T174"><text:s/></text:span><text:span text:style-name="T175">nš kd</text:span><text:span text:style-name="T176"><text:s/>,T</text:span><text:span text:style-name="T177">pt</text:span><text:span text:style-name="T178"><text:s/></text:span><text:span text:style-name="T179">kd</text:span><text:span text:style-name="T180">, T</text:span><text:span text:style-name="T181">pr</text:span><text:span text:style-name="T182"><text:s/></text:span><text:span text:style-name="T183">kd</text:span><text:span text:style-name="T184">, T</text:span><text:span text:style-name="T185">pt</text:span><text:span text:style-name="T186"><text:s/>formules: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Eil. Nr.</text:p>
          </table:table-cell>
          <table:table-cell table:style-name="TableCell195">
            <text:p text:style-name="P196">Dedamoji</text:p>
          </table:table-cell>
          <table:table-cell table:style-name="TableCell197">
            <text:p text:style-name="P198">Formulė</text:p>
          </table:table-cell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>Šilumos gamybos savo šaltinyje ir patiektos į tinklą vienanarės kainos kintamoji dedamoji</text:p>
          </table:table-cell>
          <table:table-cell table:style-name="TableCell204">
            <text:p text:style-name="P205"><text:span text:style-name="T206">T</text:span><text:span text:style-name="T207">g</text:span><text:span text:style-name="T208"><text:s/></text:span><text:span text:style-name="T209">nš kd</text:span><text:span text:style-name="T210"><text:s/>= T</text:span><text:span text:style-name="T211">pt</text:span><text:span text:style-name="T212"><text:s/></text:span><text:span text:style-name="T213">kd</text:span><text:span text:style-name="T214"><text:s/>= 0,22+ ((10310,0 x T</text:span><text:span text:style-name="T215">d</text:span><text:span text:style-name="T216">) + (7161,0 x T</text:span><text:span text:style-name="T217">bm</text:span><text:span text:style-name="T218">) + (293,0 x T</text:span><text:span text:style-name="T219">m</text:span><text:span text:style-name="T220">) + (126,0 x T</text:span><text:span text:style-name="T221">ska</text:span><text:span text:style-name="T222">) + (185,0 x T</text:span><text:span text:style-name="T223">a</text:span><text:span text:style-name="T224">) + (180,0 x T</text:span><text:span text:style-name="T225">durp</text:span><text:span text:style-name="T226">))/(173,19 x 10000)</text:span></text:p>
          </table:table-cell>
        </table:table-row>
        <table:table-row table:style-name="TableRow227">
          <table:table-cell table:style-name="TableCell228">
            <text:p text:style-name="P229">2.</text:p>
          </table:table-cell>
          <table:table-cell table:style-name="TableCell230">
            <text:p text:style-name="P231">Šilumos perdavimo kainos kintamoji dedamoji</text:p>
          </table:table-cell>
          <table:table-cell table:style-name="TableCell232">
            <text:p text:style-name="P233"><text:span text:style-name="T234">T</text:span><text:span text:style-name="T235">pr</text:span><text:span text:style-name="T236"><text:s/></text:span><text:span text:style-name="T237">kd</text:span><text:span text:style-name="T238"><text:s/>= 0,03</text:span><text:span text:style-name="T239"><text:s/></text:span><text:span text:style-name="T240">+ (34,69 x T</text:span><text:span text:style-name="T241">pt</text:span><text:span text:style-name="T242">)/ 138,5</text:span></text:p>
          </table:table-cell>
        </table:table-row>
        <table:table-row table:style-name="TableRow243">
          <table:table-cell table:style-name="TableCell244">
            <text:p text:style-name="P245">3.</text:p>
          </table:table-cell>
          <table:table-cell table:style-name="TableCell246">
            <text:p text:style-name="P247">Patiektos į tinklą šilumos kaina</text:p>
          </table:table-cell>
          <table:table-cell table:style-name="TableCell248">
            <text:p text:style-name="P249"><text:span text:style-name="T250">T</text:span><text:span text:style-name="T251">pt</text:span><text:span text:style-name="T252"><text:s/>= 1,32 + T</text:span><text:span text:style-name="T253">pt</text:span><text:span text:style-name="T254"><text:s/></text:span><text:span text:style-name="T255">kd</text:span></text:p>
          </table:table-cell>
        </table:table-row>
      </table:table>
      <text:p text:style-name="P256">čia:</text:p>
      <text:p text:style-name="P257"><text:span text:style-name="T258">T</text:span><text:span text:style-name="T259">d</text:span><text:span text:style-name="T260"><text:s/>– gamtinių dujų kaina<text:s/></text:span><text:span text:style-name="T261">(Eur/tūkst. m</text:span><text:span text:style-name="T262">3</text:span><text:span text:style-name="T263">)</text:span><text:span text:style-name="T264">; <text:s text:c="4"/></text:span></text:p>
      <text:p text:style-name="P265"><text:span text:style-name="T266">T</text:span><text:span text:style-name="T267">bm</text:span><text:span text:style-name="T268"><text:s/>– biokuro mišinio kaina<text:s/></text:span><text:span text:style-name="T269">(Eur/t</text:span><text:span text:style-name="T270">ne</text:span><text:span text:style-name="T271">)</text:span><text:span text:style-name="T272">; <text:s text:c="9"/></text:span></text:p>
      <text:p text:style-name="P273"><text:span text:style-name="T274">T</text:span><text:span text:style-name="T275">m</text:span><text:span text:style-name="T276"><text:s/>– mazuto kaina<text:s/></text:span><text:span text:style-name="T277">(Eur/t</text:span><text:span text:style-name="T278">ne</text:span><text:span text:style-name="T279">)</text:span><text:span text:style-name="T280">; <text:s text:c="21"/></text:span></text:p>
      <text:p text:style-name="P281"><text:span text:style-name="T282">T</text:span><text:span text:style-name="T283">ska</text:span><text:span text:style-name="T284"><text:s/>– skalūnų alyvos kaina<text:s/></text:span><text:span text:style-name="T285">(Eur/t</text:span><text:span text:style-name="T286">ne</text:span><text:span text:style-name="T287">)</text:span><text:span text:style-name="T288">; <text:s text:c="8"/></text:span></text:p>
      <text:p text:style-name="P289"><text:span text:style-name="T290">T</text:span><text:span text:style-name="T291">a</text:span><text:span text:style-name="T292"><text:s/>– akmens anglies kaina<text:s/></text:span><text:span text:style-name="T293">(Eur/t</text:span><text:span text:style-name="T294">ne</text:span><text:span text:style-name="T295">)</text:span><text:span text:style-name="T296">;</text:span></text:p>
      <text:p text:style-name="P297"><text:span text:style-name="T298">T</text:span><text:span text:style-name="T299">durp</text:span><text:span text:style-name="T300"><text:s/>– durpių kaina<text:s/></text:span><text:span text:style-name="T301">(Eur/t</text:span><text:span text:style-name="T302">ne</text:span><text:span text:style-name="T303">)</text:span><text:span text:style-name="T304">.</text:span></text:p>
      <text:p text:style-name="P305"/>
      <text:p text:style-name="P306"><text:span text:style-name="T307">T</text:span><text:span text:style-name="T308">g</text:span><text:span text:style-name="T309"><text:s/></text:span><text:span text:style-name="T310">nš k <text:s/></text:span><text:span text:style-name="T311">- šilumos gamybos savo šaltinyje kaina (</text:span><text:span text:style-name="T312">euro ct/kWh)</text:span><text:span text:style-name="T313">;</text:span></text:p>
      <text:p text:style-name="P314"><text:span text:style-name="T315">T</text:span><text:span text:style-name="T316">pt</text:span><text:span text:style-name="T317"><text:s/></text:span><text:span text:style-name="T318">kd</text:span><text:span text:style-name="T319"><text:s/>- patiektos į tinklą vienanarės kainos kintamoji dedamoji (</text:span><text:span text:style-name="T320">euro ct/kWh)</text:span><text:span text:style-name="T321">;<text:s/></text:span></text:p>
      <text:p text:style-name="P322"><text:span text:style-name="T323">T</text:span><text:span text:style-name="T324">pr</text:span><text:span text:style-name="T325"><text:s/></text:span><text:span text:style-name="T326">kd</text:span><text:span text:style-name="T327"><text:s/>- šilumos perdavimo kainos kintamoji dedamoji (</text:span><text:span text:style-name="T328">euro ct/kWh)</text:span><text:span text:style-name="T329">;<text:s/></text:span></text:p>
      <text:p text:style-name="P330"><text:span text:style-name="T331">T</text:span><text:span text:style-name="T332">pt</text:span><text:span text:style-name="T333"><text:s/>- patiektos į tinklą šilumos kaina (</text:span><text:span text:style-name="T334">euro ct/kWh)</text:span><text:span text:style-name="T335">.“</text:span></text:p>
      <text:p text:style-name="P336"/>
      <text:p text:style-name="P337"><text:span text:style-name="T338">2</text:span><text:span text:style-name="T339">. Paskirstyti 12 mėnesių laikotarpiui šilumos kainos dedamųjų galiojimo metu šilumos tiekėjo gautas 60,15 tūkst. Eur</text:span><text:span text:style-name="T340"><text:s/></text:span><text:span text:style-name="T341">papildomas pajamas, susidariusias dėl kuro faktinių bei nustatant šilumos kainas įvertintų kuro kainų skirtumo, mažinant šilumos kainą 0,04<text:s/></text:span><text:span text:style-name="T342">euro ct/kWh</text:span><text:span text:style-name="T343">.“</text:span></text:p>
      <text:p text:style-name="P344"/>
      <text:p text:style-name="P345"><text:span text:style-name="T346">2</text:span><text:span text:style-name="T347">. Nustatyti, kad šis sprendimas įsigalioja euro įvedimo dieną, kaip ji apibrėžta Lietuvos Respublikos euro įvedimo Lietuvos Respublikoje įstatyme.</text:span></text:p>
      <text:p text:style-name="P348"/>
      <text:p text:style-name="P349"/>
      <text:p text:style-name="P350"/>
      <text:p text:style-name="P351"><text:span text:style-name="T352">Savivaldybės meras</text:span><text:span text:style-name="T353"><text:tab/></text:span><text:span text:style-name="T354"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s B</meta:initial-creator>
    <dc:creator>Adlib User</dc:creator>
    <meta:creation-date>2016-01-06T08:55:00Z</meta:creation-date>
    <dc:date>2016-01-06T08:55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2" meta:paragraph-count="71" meta:word-count="676" meta:character-count="4639" meta:row-count="175" meta:non-whitespace-character-count="4034"/>
  </office:meta>
</office:document-meta>
</file>