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 fo:language="en" fo:country="US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 fo:language="en" fo:country="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margin-left="3.937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937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text-properties style:font-size-complex="12pt" fo:language="fi" fo:country="FI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69" style:parent-style-name="Normal" style:family="paragraph">
      <style:text-properties style:font-size-complex="12pt" fo:language="fi" fo:country="FI"/>
    </style:style>
    <style:style style:name="TableColumn71" style:family="table-column">
      <style:table-column-properties style:column-width="0.6013in" style:use-optimal-column-width="false"/>
    </style:style>
    <style:style style:name="TableColumn72" style:family="table-column">
      <style:table-column-properties style:column-width="1.1208in" style:use-optimal-column-width="false"/>
    </style:style>
    <style:style style:name="TableColumn73" style:family="table-column">
      <style:table-column-properties style:column-width="3.7027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70" style:family="table">
      <style:table-properties style:width="6.6062in" fo:margin-left="0.0645in" table:align="left"/>
    </style:style>
    <style:style style:name="TableRow75" style:family="table-row">
      <style:table-row-properties style:min-row-height="1.2083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87" style:family="table-row">
      <style:table-row-properties style:min-row-height="0.4791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99" style:family="table-row">
      <style:table-row-properties style:min-row-height="0.218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08" style:family="table-row">
      <style:table-row-properties style:min-row-height="0.604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33" style:family="table-row">
      <style:table-row-properties style:min-row-height="0.43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40" style:family="table-row">
      <style:table-row-properties style:min-row-height="0.437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49" style:family="table-row">
      <style:table-row-properties style:min-row-height="0.4375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58" style:family="table-row">
      <style:table-row-properties style:min-row-height="0.215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165" style:family="table-row">
      <style:table-row-properties style:min-row-height="0.6562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2" style:parent-style-name="DefaultParagraphFont" style:family="text">
      <style:text-properties fo:color="#000000" style:font-size-complex="12pt" fo:language="en" fo:country="US"/>
    </style:style>
    <style:style style:name="T173" style:parent-style-name="DefaultParagraphFont" style:family="text">
      <style:text-properties style:font-name="Arial" style:font-name-complex="Arial" fo:color="#000000" fo:font-size="10.5pt" style:font-size-asian="10.5pt" style:font-size-complex="10.5pt" fo:language="en" fo:country="US"/>
    </style:style>
    <style:style style:name="T1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77" style:family="table-row">
      <style:table-row-properties style:min-row-height="0.9583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186" style:family="table-row">
      <style:table-row-properties style:min-row-height="0.4375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193" style:family="table-row">
      <style:table-row-properties style:min-row-height="0.2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Row200" style:family="table-row">
      <style:table-row-properties style:min-row-height="0.4375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ableRow207" style:family="table-row">
      <style:table-row-properties style:min-row-height="0.218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Row234" style:family="table-row">
      <style:table-row-properties style:min-row-height="0.2187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fo:language="en" fo:country="US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43" style:parent-style-name="Normal" style:family="paragraph">
      <style:text-properties style:font-size-complex="12pt" fo:language="en" fo:country="US"/>
    </style:style>
    <style:style style:name="P244" style:parent-style-name="Normal" style:family="paragraph">
      <style:text-properties style:font-size-complex="12pt" fo:language="fi" fo:country="FI"/>
    </style:style>
    <style:style style:name="T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46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49" style:parent-style-name="Normal" style:family="paragraph">
      <style:text-properties fo:font-style="italic" style:font-style-asian="italic" style:font-style-complex="italic" fo:color="#000000" style:font-size-complex="12pt" style:language-asian="lt" style:country-asian="LT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text-properties style:font-size-complex="12pt" fo:language="fi" fo:country="FI"/>
    </style:style>
    <style:style style:name="P255" style:parent-style-name="Normal" style:family="paragraph">
      <style:text-properties style:font-size-complex="12pt" fo:language="fi" fo:country="FI"/>
    </style:style>
    <style:style style:name="P256" style:parent-style-name="Normal" style:family="paragraph">
      <style:text-properties style:font-size-complex="12pt" fo:language="fi" fo:country="FI"/>
    </style:style>
    <style:style style:name="P257" style:parent-style-name="Normal" style:family="paragraph">
      <style:paragraph-properties fo:text-indent="0.041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1"/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ĮSAKYMAS</text:p>
      <text:p text:style-name="P18"><text:span text:style-name="T19">DĖL<text:s/></text:span><text:span text:style-name="T20">VALSTYBINĖS LIGONIŲ KASOS PRIE SVEIKATOS APSAUGOS MINISTERIJOS DIREKTORIAUS 2015 M. RUGSĖJO 2 D. ĮSAKYMO NR. 1K-248 „DĖL VALSTYBINĖS LIGONIŲ KASOS PRIE SVEIKATOS APSAUGOS MINISTERIJOS DIREKTORIAUS 2015 M. SAUSIO 2 D. ĮSAKYMO NR. 1K-2 „DĖL TIPINĖS TRIŠALĖS PIRMINĖS AMBULATORINĖS ODONTOLOGINĖS SVEIKATOS PRIEŽIŪROS PASLAUGŲ TEIKIMO IR ŠIŲ PASLAUGŲ IŠLAIDŲ APMOKĖJIMO PRIVALOMOJO SVEIKATOS DRAUDIMO FONDO BIUDŽETO LĖŠOMIS SUTARTIES PATVIRTINIMO“ PAKEITIMO“</text:span><text:span text:style-name="T21"><text:s/>PAKEITIMO<text:s/></text:span></text:p>
      <text:p text:style-name="P22"/>
      <text:p text:style-name="P23">2015 m.<text:s/>spalio 8<text:s/>d.<text:s/>Nr. 1K-284</text:p>
      <text:p text:style-name="P24">Vilnius</text:p>
      <text:p text:style-name="P25"/>
      <text:p text:style-name="P26"/>
      <text:p text:style-name="P27"><text:span text:style-name="T28">P a k e i č i u<text:s/></text:span><text:span text:style-name="T29">Valstybinės ligonių kasos prie Sveikatos apsaugos ministerijos direktoriaus 2015 m. rugsėjo 2 d. įsakymą Nr. 1K-248 „Dėl Valstybinės ligonių kasos prie Sveikatos apsaugos ministerijos direktoriaus 2015 m. sausio 2 d. įsakymo Nr. 1K-2 „Dėl Tipinės trišalės pirminės ambulatorinės odontologinės sveikatos priežiūros paslaugų teikimo ir šių paslaugų išlaidų apmokėjimo Privalomojo sveikatos draudimo fondo biudžeto lėšomis sutarties patvirtinimo“ pakeitimo“:<text:s/></text:span></text:p>
      <text:p text:style-name="P30"><text:span text:style-name="T31">1</text:span><text:span text:style-name="T32">.</text:span><text:span text:style-name="T33"><text:tab/>Papildau nauju 1.2 papunkčiu:</text:span></text:p>
      <text:p text:style-name="P34"><text:span text:style-name="T35">„</text:span><text:span text:style-name="T36">1.2</text:span><text:span text:style-name="T37">. Pakeičiu 1 priedą<text:s/></text:span><text:span text:style-name="T38">Pirminės ambulatorinės odontologinės sveikatos priežiūros paslaugų nomenklatūra</text:span><text:span text:style-name="T39"><text:s/>ir jį išdėstau nauja redakcija (pridedama).“</text:span></text:p>
      <text:p text:style-name="P40"><text:span text:style-name="T41">2</text:span><text:span text:style-name="T42">.</text:span><text:span text:style-name="T43"><text:tab/></text:span><text:span text:style-name="T44">Buvusį 1.2 papunktį laikau atitinkamai 1.3 papunkčiu.</text:span></text:p>
      <text:p text:style-name="P45"/>
      <text:p text:style-name="P46"/>
      <text:p text:style-name="P47"/>
      <text:p text:style-name="P48">Kainų ir klasifikacijų departamento direktorius, <text:s/><text:tab/><text:tab/><text:s text:c="14"/>Gintaras Kacevičius<text:s/></text:p>
      <text:p text:style-name="P49">laikinai vykdantis direktoriaus funkcijas<text:tab/></text:p>
      <text:p text:style-name="P50"><text:s/></text:p>
      <text:p text:style-name="P51"/>
      <text:p text:style-name="P58"><text:span text:style-name="T59">Tipinės trišalės pirminės ambulatorinės odontologinės sveikatos priežiūros paslaugų teikimo ir šių paslaugų išlaidų<text:s/></text:span></text:p>
      <text:p text:style-name="P60">apmokėjimo Privalomojo<text:s/></text:p>
      <text:p text:style-name="P61">sveikatos draudimo fondo biudžeto<text:s/></text:p>
      <text:p text:style-name="P62">lėšomis sutarties<text:s/></text:p>
      <text:p text:style-name="P63"><text:span text:style-name="T64">1</text:span><text:span text:style-name="T65"><text:s/>priedas</text:span></text:p>
      <text:p text:style-name="P66"/>
      <text:p text:style-name="P67"><text:span text:style-name="T68">PIRMINĖS AMBULATORINĖS ODONTOLOGINĖS SVEIKATOS PRIEŽIŪROS PASLAUGŲ NOMENKLATŪRA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<text:span text:style-name="T80">Privalomojo sveikatos draudimo fondo biudžeto</text:span><text:span text:style-name="T81"><text:s/>straipsnio kodas pagal šio biudžeto išlaidų klasifikaciją</text:span></text:p>
          </table:table-cell>
          <table:table-cell table:style-name="TableCell82">
            <text:p text:style-name="P83"><text:span text:style-name="T84">Paslaugų grupė ir jai priskiriamų paslaugų pavadinimai</text:span></text:p>
          </table:table-cell>
          <table:table-cell table:style-name="TableCell85">
            <text:p text:style-name="P86">Paslaugos kodas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01 01</text:p>
          </table:table-cell>
          <table:table-cell table:style-name="TableCell92" table:number-columns-spanned="2">
            <text:p text:style-name="P93">Pirminės ambulatorinės asmens sveikatos priežiūros paslaugos</text:p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 table:number-columns-spanned="3">
            <text:p text:style-name="P98">Pirminės odontologinės asmens sveikatos priežiūros paslaugos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Gydytojo odontologo paslauga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Odontologo, teikiančio pirminės asmens sveikatos priežiūros paslaugas, profilaktinis tikrinimas (vaikams)</text:p>
          </table:table-cell>
          <table:table-cell table:style-name="TableCell115">
            <text:p text:style-name="P116">3142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Odontologo, teikiančio pirminės asmens sveikatos priežiūros paslaugas, profilaktinis tikrinimas (suaugusiesiems)</text:p>
          </table:table-cell>
          <table:table-cell table:style-name="TableCell124">
            <text:p text:style-name="P125">3143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01 01 02</text:p>
          </table:table-cell>
          <table:table-cell table:style-name="TableCell131" table:number-columns-spanned="2">
            <text:p text:style-name="P132">Pirminę ambulatorinę asmens sveikatos priežiūrą vykdančių gydytojų, slaugytojų ir akušerių papildomai teikiamos skatinamosios paslaugos</text:p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Moksleivių paruošimo mokyklai paslaugos</text:p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Moksleivių paruošimas mokyklai (gydytojo odontologo paslauga)</text:p>
          </table:table-cell>
          <table:table-cell table:style-name="TableCell147">
            <text:p text:style-name="P148">3286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Moksleivių paruošimas mokyklai (gydytojo odontologo padėjėjo paslauga)</text:p>
          </table:table-cell>
          <table:table-cell table:style-name="TableCell156">
            <text:p text:style-name="P157">3287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>Būtinosios medicinos pagalbos paslaugos</text:p>
          </table:table-cell>
          <table:covered-table-cell/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01 01 02</text:p>
          </table:table-cell>
          <table:table-cell table:style-name="TableCell170">
            <text:p text:style-name="Normal"><text:span text:style-name="T171">Būtinosios odontologinės pagalbos teikimas draudžiamiesiems iki 18 m., neįrašytiems į pirminės<text:s/></text:span><text:span text:style-name="T172">asmens sveikatos priežiūros įstaigos</text:span><text:span text:style-name="T173"><text:s/></text:span><text:span text:style-name="T174"><text:s/>aptarnaujamų gyventojų sąrašą (pagal Gydytojo odontologo medicinos normą)</text:span></text:p>
          </table:table-cell>
          <table:table-cell table:style-name="TableCell175">
            <text:p text:style-name="P176">3204</text:p>
          </table:table-cell>
        </table:table-row>
        <text:soft-page-break/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05 06 01</text:p>
          </table:table-cell>
          <table:table-cell table:style-name="TableCell182">
            <text:p text:style-name="P183">Būtinosios odontologinės pagalbos teikimas asmenims iki 18 m., pateikusiems Europos sveikatos draudimo kortelę ar ją pakeičiantį sertifikatą (pagal Gydytojo odontologo medicinos normą)<text:s/></text:p>
          </table:table-cell>
          <table:table-cell table:style-name="TableCell184">
            <text:p text:style-name="P185">3206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01 01 05</text:p>
          </table:table-cell>
          <table:table-cell table:style-name="TableCell191" table:number-columns-spanned="2">
            <text:p text:style-name="Normal"><text:span text:style-name="T192">Geri pirminės ambulatorinės odontologinės sveikatos priežiūros darbo rezultatai</text:span></text:p>
          </table:table-cell>
          <table:covered-table-cell/>
        </table:table-row>
        <table:table-row table:style-name="TableRow193">
          <table:table-cell table:style-name="TableCell194">
            <text:p text:style-name="P195">14</text:p>
          </table:table-cell>
          <table:table-cell table:style-name="TableCell196">
            <text:p text:style-name="P197">5</text:p>
          </table:table-cell>
          <table:table-cell table:style-name="TableCell198" table:number-columns-spanned="2">
            <text:p text:style-name="P199">Pagal prevencines programas teikiamos paslaugos</text:p>
          </table:table-cell>
          <table:covered-table-cell/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05 11</text:p>
          </table:table-cell>
          <table:table-cell table:style-name="TableCell205" table:number-columns-spanned="2">
            <text:p text:style-name="Normal"><text:span text:style-name="T206">Pagal Vaikų krūminių dantų dengimo silantinėmis medžiagomis programą teikiamos paslaugos</text:span></text:p>
          </table:table-cell>
          <table:covered-table-cell/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4 dantų dengimas silantais</text:p>
          </table:table-cell>
          <table:table-cell table:style-name="TableCell214">
            <text:p text:style-name="P215">1921</text:p>
          </table:table-cell>
        </table:table-row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3 dantų dengimas silantais</text:p>
          </table:table-cell>
          <table:table-cell table:style-name="TableCell223">
            <text:p text:style-name="P224">1922</text:p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2 dantų dengimas silantais</text:p>
          </table:table-cell>
          <table:table-cell table:style-name="TableCell232">
            <text:p text:style-name="P233">1923</text:p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1 danties dengimas silantais</text:p>
          </table:table-cell>
          <table:table-cell table:style-name="TableCell241">
            <text:p text:style-name="P242">1924</text:p>
          </table:table-cell>
        </table:table-row>
      </table:table>
      <text:p text:style-name="P243"/>
      <text:p text:style-name="P244"/>
      <text:p text:style-name="Normal"><text:span text:style-name="T245">Teritorinės ligonių kasos<text:s/></text:span></text:p>
      <text:p text:style-name="P246">atsakingojo asmens pareigos, vardas, pavardė</text:p>
      <text:p text:style-name="P247"/>
      <text:p text:style-name="Normal"><text:span text:style-name="T248">Pirminės ambulatorinės asmens sveikatos priežiūros įstaigos<text:s/></text:span></text:p>
      <text:p text:style-name="P249">atsakingojo asmens pareigos, vardas, pavardė</text:p>
      <text:p text:style-name="P250"/>
      <text:p text:style-name="Normal"><text:span text:style-name="T251">Odontologinės asmens sveikatos priežiūros įstaigos<text:s/></text:span></text:p>
      <text:p text:style-name="Normal"><text:span text:style-name="T252">atsakingojo asmens pareigos, vardas, pavardė</text:span><text:span text:style-name="T253"><text:s/></text:span></text:p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1.181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LK PRIE SAM DIREKTORIAUS 2015 M. RUGSĖJO 2 D. ĮSAKYMO NR. 1K-248 „DĖL VLK PRIE SAM DIREKTORIAUS 2015 M. SAUSIO 2 D. ĮSAKYMO NR. 1K-2 „DĖL TIPINĖS TRIŠALĖS PIRMINĖS AMBULATORINĖS ODONTOLOGINĖS SVEIKATOS PRIEŽIŪROS PASLAUGŲ TEIKIMO IR ŠIŲ PASLAUGŲ IŠLA</dc:title>
    <meta:initial-creator>ISES</meta:initial-creator>
    <dc:creator>Adlib User</dc:creator>
    <meta:creation-date>2015-10-13T15:00:00Z</meta:creation-date>
    <dc:date>2015-10-13T15:00:00Z</dc: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3" meta:paragraph-count="98" meta:word-count="479" meta:character-count="3756" meta:row-count="187" meta:non-whitespace-character-count="3375"/>
  </office:meta>
</office:document-meta>
</file>