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fo:text-indent="0.4305in"/>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center"/>
      <style:text-properties fo:font-size="10pt" style:font-size-asian="10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fo:font-size="10pt" style:font-size-asian="10pt" style:language-asian="lt" style:country-asian="LT"/>
    </style:style>
    <style:style style:name="F49"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0" style:parent-style-name="Normal" style:family="paragraph">
      <style:text-properties fo:font-size="10pt" style:font-size-asian="10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NESKYRIMO PROJEKTUI<text:s/><text:line-break/>NR. 06.2.1-TID-R-511-01-0014 „A. MICKEVIČIAUS IR M. BALINSKIO GATVIŲ ATKARPŲ REKONSTRUKCIJA ŠALČININKŲ MIESTE“</text:p>
      <text:p text:style-name="P14"/>
      <text:p text:style-name="P15"><text:span text:style-name="T16">2018 m. <text:s/>rugpjūčio 31 d.<text:s/></text:span><text:span text:style-name="T17">Nr. 3-445</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2014 m. spalio 8 d. įsakymu Nr. 1K-316 „Dėl Projektų administravimo ir finansavimo taisyklių patvirtinimo“, 206 punktu, atsižvelgdamas į viešosios įstaigos Centrinės projektų valdymo agentūros 2018 m. rugpjūčio 24 d. išvadą dėl prašymo skirti papildomą finansavimą Nr. 1:<text:s/></text:span></text:p>
      <text:p text:style-name="P23"><text:span text:style-name="T24">1</text:span><text:span text:style-name="T25">. N e s k i r i u<text:s/></text:span><text:span text:style-name="T26">projektui<text:s/></text:span><text:span text:style-name="T27">Nr. 06.2.1-TID-R-511-01-0014</text:span><text:span text:style-name="T28"><text:s/></text:span><text:span text:style-name="T29">„A. Mickevičiaus ir M. Balinskio gatvių atkarpų rekonstrukcija Šalčininkų mieste“ papildomo finansavimo iš 2014−2020 m. Europos Sąjungos fondų investicijų veiksmų programos 6 prioritetui „Darnaus transporto ir pagrindinių tinklų infrastruktūros plėtra“ numatytų lėšų.</text:span></text:p>
      <text:p text:style-name="P30"><text:span text:style-name="T31">2</text:span><text:span text:style-name="T32">.<text:s/></text:span><text:span text:style-name="T33">Informuoj</text:span><text:span text:style-name="T34">u, kad šis sprendimas gali būti apskųstas Lietuvos Respublikos administracinių bylų teisenos įstatymo nustatyta tvarka.</text:span></text:p>
      <text:p text:style-name="P35"/>
      <text:p text:style-name="P36"/>
      <text:p text:style-name="P37"/>
      <text:p text:style-name="P38"><text:span text:style-name="T39">Susisiekimo ministras</text:span><text:span text:style-name="T40"><text:tab/></text:span><text:span text:style-name="T41"><text:tab/><text:s/></text:span><text:span text:style-name="T42"><text:tab/></text:span><text:span text:style-name="T43"><text:tab/></text:span><text:span text:style-name="T44"><text:tab/></text:span><text:span text:style-name="T45"><text:tab/></text:span><text:span text:style-name="T46"><text:tab/></text:span><text:span text:style-name="T47"><text:tab/>Rokas Masiulis<text:s/></text:span></text:p>
      <text:p text:style-name="Normal"><draw:frame draw:style-name="F49" text:anchor-type="paragraph" svg:x="0.9791in" svg:y="9.7444in" svg:width="2.7409in" draw:z-index="0"><draw:text-box fo:min-height="1.2534in"><text:p text:style-name="P48"/><text:p text:style-name="P50"/><text:p text:style-name="P51"/><text:p text:style-name="P52">Parengė</text:p><text:p text:style-name="P53"/><text:p text:style-name="P54">Rasa Tomonienė</text:p><text:p text:style-name="P55">2018-08-29</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8-31T12:39:00Z</meta:creation-date>
    <dc:date>2018-08-31T12:39:00Z</dc:date>
    <meta:print-date>2018-03-29T08:01:00Z</meta:print-date>
    <meta:template xlink:href="Normal.dotm" xlink:type="simple"/>
    <meta:editing-cycles>2</meta:editing-cycles>
    <meta:editing-duration>PT0S</meta:editing-duration>
    <meta:document-statistic meta:page-count="1" meta:paragraph-count="16" meta:word-count="198" meta:character-count="1635" meta:row-count="66" meta:non-whitespace-character-count="1453"/>
  </office:meta>
</office:document-meta>
</file>