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TimesNewRoma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TimesNewRoma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1 m. vasario 4 d. Nr. V-224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:<text:s/></text:span></text:p>
      <text:p text:style-name="P18"><text:span text:style-name="T19">1</text:span><text:span text:style-name="T20">. Papildau 27 punktu:</text:span></text:p>
      <text:p text:style-name="P21"><text:span text:style-name="T22">„</text:span><text:span text:style-name="T23">27</text:span><text:span text:style-name="T24">. teva.lt. Interneto svetainės tvarkytojas<text:s/></text:span><text:span text:style-name="T25">UAB „Teva Baltics“</text:span><text:span text:style-name="T26">, Vilnius.“</text:span></text:p>
      <text:p text:style-name="P27"><text:span text:style-name="T28">2</text:span><text:span text:style-name="T29">. Papildau 28 punktu:</text:span></text:p>
      <text:p text:style-name="P30"><text:span text:style-name="T31">„</text:span><text:span text:style-name="T32">28</text:span><text:span text:style-name="T33">. rochegydytojams.lt. Interneto svetainės tvarkytojas<text:s/></text:span><text:span text:style-name="T34">UAB „Roche Lietuva“,<text:s/></text:span><text:span text:style-name="T35">Vilnius.“</text:span></text:p>
      <text:p text:style-name="P36"/>
      <text:p text:style-name="P37"/>
      <text:p text:style-name="P38"/>
      <text:p text:style-name="P39"><text:span text:style-name="T40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1-02-04T12:41:00Z</meta:creation-date>
    <dc:date>2021-02-04T12:4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2" meta:character-count="1007" meta:row-count="53" meta:non-whitespace-character-count="905"/>
  </office:meta>
</office:document-meta>
</file>