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style>
    <style:style style:name="P3" style:parent-style-name="Normal" style:family="paragraph">
      <style:paragraph-properties fo:text-align="center" fo:line-height="115%"/>
    </style:style>
    <style:style style:name="T4" style:parent-style-name="DefaultParagraphFont" style:family="text">
      <style:text-properties fo:font-weight="bold" style:font-weight-asian="bold" style:font-size-complex="11pt" fo:language="en" fo:country="US"/>
    </style:style>
    <style:style style:name="P5" style:parent-style-name="Normal" style:family="paragraph">
      <style:paragraph-properties fo:text-align="center" fo:line-height="115%"/>
      <style:text-properties fo:font-weight="bold" style:font-weight-asian="bold" style:font-size-complex="11pt"/>
    </style:style>
    <style:style style:name="P6" style:parent-style-name="Normal" style:family="paragraph">
      <style:paragraph-properties fo:text-align="center" fo:line-height="115%"/>
      <style:text-properties fo:font-weight="bold" style:font-weight-asian="bold" style:font-size-complex="11pt"/>
    </style:style>
    <style:style style:name="P7" style:parent-style-name="Normal" style:family="paragraph">
      <style:paragraph-properties fo:text-align="center" fo:line-height="115%"/>
      <style:text-properties fo:font-weight="bold" style:font-weight-asian="bold" style:font-size-complex="11pt"/>
    </style:style>
    <style:style style:name="P8" style:parent-style-name="Normal" style:family="paragraph">
      <style:paragraph-properties fo:text-align="center" fo:line-height="115%"/>
      <style:text-properties fo:font-weight="bold" style:font-weight-asian="bold" fo:color="#000000" style:font-size-complex="11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fo:color="#000000" style:font-size-complex="11pt"/>
    </style:style>
    <style:style style:name="T11" style:parent-style-name="DefaultParagraphFont" style:family="text">
      <style:text-properties fo:font-weight="bold" style:font-weight-asian="bold" fo:font-style="italic" style:font-style-asian="italic" style:font-style-complex="italic" fo:color="#000000" style:font-size-complex="11pt"/>
    </style:style>
    <style:style style:name="T12" style:parent-style-name="DefaultParagraphFont" style:family="text">
      <style:text-properties fo:font-weight="bold" style:font-weight-asian="bold" fo:color="#000000" style:font-size-complex="11pt"/>
    </style:style>
    <style:style style:name="P13" style:parent-style-name="Normal" style:family="paragraph">
      <style:paragraph-properties fo:text-align="center" fo:line-height="115%"/>
      <style:text-properties fo:font-weight="bold" style:font-weight-asian="bold" style:font-size-complex="11pt"/>
    </style:style>
    <style:style style:name="P14" style:parent-style-name="Normal" style:family="paragraph">
      <style:paragraph-properties fo:text-align="center" fo:line-height="115%"/>
      <style:text-properties style:font-size-complex="11pt"/>
    </style:style>
    <style:style style:name="P15" style:parent-style-name="Normal" style:family="paragraph">
      <style:paragraph-properties fo:text-align="center" fo:line-height="115%"/>
      <style:text-properties fo:font-weight="bold" style:font-weight-asian="bold" style:font-size-complex="11pt"/>
    </style:style>
    <style:style style:name="P16" style:parent-style-name="Normal" style:family="paragraph">
      <style:paragraph-properties fo:text-align="justify" fo:line-height="115%" fo:text-indent="0.5in"/>
    </style:style>
    <style:style style:name="T17" style:parent-style-name="DefaultParagraphFont" style:family="text">
      <style:text-properties style:font-size-complex="12pt"/>
    </style:style>
    <style:style style:name="T18" style:parent-style-name="DefaultParagraphFont" style:family="text">
      <style:text-properties style:font-name-asian="Calibri" fo:color="#FF0000" style:letter-kerning="true" style:font-size-complex="12pt" style:language-asian="ar" style:country-asian="SA"/>
    </style:style>
    <style:style style:name="T19" style:parent-style-name="DefaultParagraphFont" style:family="text">
      <style:text-properties style:font-size-complex="12pt"/>
    </style:style>
    <style:style style:name="T20" style:parent-style-name="DefaultParagraphFont" style:family="text">
      <style:text-properties fo:color="#FF0000"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name-asian="Calibri" fo:letter-spacing="0.0277in" style:letter-kerning="true" style:font-size-complex="12pt" style:language-asian="ar" style:country-asian="SA"/>
    </style:style>
    <style:style style:name="T23" style:parent-style-name="DefaultParagraphFont" style:family="text">
      <style:text-properties style:font-name-asian="Calibri" fo:letter-spacing="0.0277in" style:letter-kerning="true" style:font-size-complex="12pt" style:language-asian="ar" style:country-asian="SA"/>
    </style:style>
    <style:style style:name="T24" style:parent-style-name="DefaultParagraphFont" style:family="text">
      <style:text-properties style:font-name-asian="Calibri" style:letter-kerning="true" style:font-size-complex="12pt" style:language-asian="ar" style:country-asian="SA"/>
    </style:style>
    <style:style style:name="T25" style:parent-style-name="DefaultParagraphFont" style:family="text">
      <style:text-properties style:font-name-asian="Calibri" fo:font-style="italic" style:font-style-asian="italic" style:font-style-complex="italic" style:letter-kerning="true" style:font-size-complex="12pt" style:language-asian="ar" style:country-asian="SA"/>
    </style:style>
    <style:style style:name="T26" style:parent-style-name="DefaultParagraphFont" style:family="text">
      <style:text-properties style:font-name-asian="Calibri" style:letter-kerning="true" style:font-size-complex="12pt" style:language-asian="ar" style:country-asian="SA"/>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line-height="115%">
        <style:tab-stops>
          <style:tab-stop style:type="left" style:position="0.7875in"/>
        </style:tab-stops>
      </style:paragraph-properties>
    </style:style>
    <style:style style:name="P31" style:parent-style-name="Normal" style:family="paragraph">
      <style:paragraph-properties fo:line-height="115%">
        <style:tab-stops>
          <style:tab-stop style:type="left" style:position="0.7875in"/>
        </style:tab-stops>
      </style:paragraph-properties>
    </style:style>
    <style:style style:name="P32" style:parent-style-name="Normal" style:family="paragraph">
      <style:paragraph-properties fo:line-height="115%">
        <style:tab-stops>
          <style:tab-stop style:type="left" style:position="0.7875in"/>
        </style:tab-stops>
      </style:paragraph-properties>
    </style:style>
    <style:style style:name="P33" style:parent-style-name="Normal" style:family="paragraph">
      <style:paragraph-properties fo:line-height="115%">
        <style:tab-stops>
          <style:tab-stop style:type="left" style:position="0.78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master-page-name="MPF1" style:family="paragraph">
      <style:paragraph-properties fo:break-before="page" fo:text-indent="4.0361in" style:page-number="1"/>
      <style:text-properties fo:font-size="11pt" style:font-size-asian="11pt" style:font-size-complex="11pt"/>
    </style:style>
    <style:style style:name="P41" style:parent-style-name="Normal" style:family="paragraph">
      <style:paragraph-properties fo:text-align="justify" fo:text-indent="4.0361in"/>
      <style:text-properties fo:font-size="11pt" style:font-size-asian="11pt" style:font-size-complex="11pt"/>
    </style:style>
    <style:style style:name="P42" style:parent-style-name="Normal" style:family="paragraph">
      <style:paragraph-properties fo:line-height="115%" fo:text-indent="4.0361in"/>
      <style:text-properties fo:font-size="11pt" style:font-size-asian="11pt" style:font-size-complex="11pt"/>
    </style:style>
    <style:style style:name="P43" style:parent-style-name="Normal" style:family="paragraph">
      <style:text-properties fo:font-size="9pt" style:font-size-asian="9pt" style:font-size-complex="9pt"/>
    </style:style>
    <style:style style:name="P44" style:parent-style-name="Normal" style:family="paragraph">
      <style:paragraph-properties fo:line-height="115%"/>
      <style:text-properties fo:font-size="11pt" style:font-size-asian="11pt" style:font-size-complex="11pt"/>
    </style:style>
    <style:style style:name="P45" style:parent-style-name="Normal" style:family="paragraph">
      <style:text-properties fo:font-size="9pt" style:font-size-asian="9pt" style:font-size-complex="9pt"/>
    </style:style>
    <style:style style:name="P46" style:parent-style-name="Normal" style:family="paragraph">
      <style:paragraph-properties fo:text-align="center">
        <style:tab-stops>
          <style:tab-stop style:type="left" style:position="0.5909in"/>
        </style:tab-stops>
      </style:paragraph-properties>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font-style="italic" style:font-style-asian="italic" style:font-style-complex="italic"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51" style:parent-style-name="Normal" style:family="paragraph">
      <style:paragraph-properties fo:text-align="center">
        <style:tab-stops>
          <style:tab-stop style:type="left" style:position="0.5909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text-indent="0.043in"/>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justify" fo:line-height="115%" fo:text-indent="0.5166in">
        <style:tab-stops>
          <style:tab-stop style:type="left" style:position="2.165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letter-kerning="true" style:font-size-complex="12pt" style:language-asian="ar" style:country-asian="SA"/>
    </style:style>
    <style:style style:name="T61" style:parent-style-name="DefaultParagraphFont" style:family="text">
      <style:text-properties style:font-name-asian="Calibri" fo:font-style="italic" style:font-style-asian="italic" style:font-style-complex="italic" style:letter-kerning="true" style:font-size-complex="12pt" style:language-asian="ar" style:country-asian="SA"/>
    </style:style>
    <style:style style:name="T62" style:parent-style-name="DefaultParagraphFont" style:family="text">
      <style:text-properties style:font-name-asian="Calibri" style:letter-kerning="true" style:font-size-complex="12pt" style:language-asian="ar" style:country-asian="SA"/>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letter-kerning="true" style:font-size-complex="12pt" style:language-asian="ar" style:country-asian="SA"/>
    </style:style>
    <style:style style:name="T65" style:parent-style-name="DefaultParagraphFont" style:family="text">
      <style:text-properties style:font-name-asian="Calibri" fo:font-style="italic" style:font-style-asian="italic" style:font-style-complex="italic" style:letter-kerning="true" style:font-size-complex="12pt" style:language-asian="ar" style:country-asian="SA"/>
    </style:style>
    <style:style style:name="T66" style:parent-style-name="DefaultParagraphFont" style:family="text">
      <style:text-properties style:font-name-asian="Calibri" style:letter-kerning="true" style:font-size-complex="12pt" style:language-asian="ar" style:country-asian="SA"/>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166in">
        <style:tab-stops>
          <style:tab-stop style:type="left" style:position="2.165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letter-kerning="true" style:font-size-complex="12pt" style:language-asian="ar" style:country-asian="SA"/>
    </style:style>
    <style:style style:name="T82" style:parent-style-name="DefaultParagraphFont" style:family="text">
      <style:text-properties style:font-name-asian="Calibri" fo:font-style="italic" style:font-style-asian="italic" style:font-style-complex="italic" style:letter-kerning="true" style:font-size-complex="12pt" style:language-asian="ar" style:country-asian="SA"/>
    </style:style>
    <style:style style:name="T83" style:parent-style-name="DefaultParagraphFont" style:family="text">
      <style:text-properties style:font-name-asian="Calibri" style:letter-kerning="true" style:font-size-complex="12pt" style:language-asian="ar" style:country-asian="SA"/>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ize="11pt" style:font-size-asian="11pt" style:font-size-complex="12pt" style:language-asian="lt" style:country-asian="LT"/>
    </style:style>
    <style:style style:name="T88" style:parent-style-name="DefaultParagraphFont" style:family="text">
      <style:text-properties fo:font-weight="bold" style:font-weight-asian="bold" fo:font-size="11pt" style:font-size-asian="11pt" style:font-size-complex="12pt" style:language-asian="lt" style:country-asian="LT"/>
    </style:style>
    <style:style style:name="P89" style:parent-style-name="Normal" style:family="paragraph">
      <style:paragraph-properties fo:text-align="center" fo:text-indent="0.0395in"/>
    </style:style>
    <style:style style:name="T90" style:parent-style-name="DefaultParagraphFont" style:family="text">
      <style:text-properties fo:font-weight="bold" style:font-weight-asian="bold" fo:font-size="11pt" style:font-size-asian="11pt" style:font-size-complex="12pt" style:language-asian="lt" style:country-asian="LT"/>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font-style="italic" style:font-style-asian="italic" style:font-style-complex="italic"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T94" style:parent-style-name="DefaultParagraphFont" style:family="text">
      <style:text-properties fo:font-weight="bold" style:font-weight-asian="bold" fo:font-size="11pt" style:font-size-asian="11pt" style:font-size-complex="12pt" style:language-asian="lt" style:country-asian="LT"/>
    </style:style>
    <style:style style:name="P9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96" style:parent-style-name="Normal" style:family="paragraph">
      <style:paragraph-properties fo:text-align="justify" fo:line-height="115%" fo:text-indent="0.5166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4736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4736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4736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4736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4736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4736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4736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4736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4736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4736in">
        <style:tab-stops>
          <style:tab-stop style:type="left" style:position="0.3937in"/>
          <style:tab-stop style:type="left" style:position="0.4923in"/>
          <style:tab-stop style:type="left" style:position="0.5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4736in">
        <style:tab-stops>
          <style:tab-stop style:type="left" style:position="0.3937in"/>
          <style:tab-stop style:type="left" style:position="0.4923in"/>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4736in">
        <style:tab-stops>
          <style:tab-stop style:type="left" style:position="0.3937in"/>
          <style:tab-stop style:type="left" style:position="0.4923in"/>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text-indent="0.4736in">
        <style:tab-stops>
          <style:tab-stop style:type="left" style:position="0.492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4736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4736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4736in">
        <style:tab-stops>
          <style:tab-stop style:type="left" style:position="0.492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4736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text-indent="0.4736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4736in">
        <style:tab-stops>
          <style:tab-stop style:type="left" style:position="0.3937in"/>
          <style:tab-stop style:type="left" style:position="0.4923in"/>
          <style:tab-stop style:type="left" style:position="0.5909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5%" fo:text-indent="0.4736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text-indent="0.4736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5%" fo:text-indent="0.4736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5%" fo:text-indent="0.4736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4736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text-position="super 63.6%" fo:font-size="11pt" style:font-size-asian="11pt"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text-position="super 63.6%" fo:font-size="11pt" style:font-size-asian="11pt"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5%" fo:text-indent="0.4736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15%" fo:text-indent="0.4736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15%" fo:text-indent="0.4736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15%" fo:text-indent="0.4736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text-indent="0.4736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15%" fo:text-indent="0.4736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fo:text-indent="0.4736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4736in">
        <style:tab-stops>
          <style:tab-stop style:type="left" style:position="0.492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4923in">
        <style:tab-stops>
          <style:tab-stop style:type="left" style:position="0.4923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name-asian="Calibri" style:letter-kerning="true" style:font-size-complex="12pt" style:language-asian="ar" style:country-asian="SA"/>
    </style:style>
    <style:style style:name="T216" style:parent-style-name="DefaultParagraphFont" style:family="text">
      <style:text-properties style:font-name-asian="Calibri" fo:font-style="italic" style:font-style-asian="italic" style:font-style-complex="italic" style:letter-kerning="true" style:font-size-complex="12pt" style:language-asian="ar" style:country-asian="SA"/>
    </style:style>
    <style:style style:name="T217" style:parent-style-name="DefaultParagraphFont" style:family="text">
      <style:text-properties style:font-name-asian="Calibri" style:letter-kerning="true" style:font-size-complex="12pt" style:language-asian="ar" style:country-asian="SA"/>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4736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P224" style:parent-style-name="Normal" style:family="paragraph">
      <style:paragraph-properties fo:text-align="center" fo:line-height="115%"/>
    </style:style>
    <style:style style:name="T22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59306in" svg:height="0.65347in" style:rel-width="scale" style:rel-height="scale"><draw:image xlink:href="media/image1.png" xlink:type="simple" xlink:show="embed" xlink:actuate="onLoad"/><svg:title/><svg:desc/></draw:frame></text:span></text:p>
      <text:p text:style-name="P5"/>
      <text:p text:style-name="P6">LIETUVOS RESPUBLIKOS KULTŪROS MINISTRAS</text:p>
      <text:p text:style-name="P7"/>
      <text:p text:style-name="P8">ĮSAKYMAS</text:p>
      <text:p text:style-name="P9"><text:span text:style-name="T10">DĖL KOMPENSACIJOS UŽ BUVUSIŲ NENUSTATYTŲ TEISIŲ TURĖTOJŲ KŪRINIŲ NAUDOJIMĄ IR BUVUSIŲ KŪRINIŲ, GRETUTINIŲ TEISIŲ AR<text:s/></text:span><text:span text:style-name="T11">SUI GENERIS</text:span><text:span text:style-name="T12"><text:s/>TEISIŲ OBJEKTŲ, KURIAIS NEBEPREKIAUJAMA, NAUDOJIMĄ MOKĖJIMO TVARKOS APRAŠO PATVIRTINIMO</text:span></text:p>
      <text:p text:style-name="P13"/>
      <text:p text:style-name="P14">2022 <text:s/>m. <text:s/>liepos 18 <text:s/>d. Nr. ĮV-618<text:s/></text:p>
      <text:p text:style-name="P15"/>
      <text:p text:style-name="P16"><text:span text:style-name="T17">Vadovaudamasis Lietuvos Respublikos autorių teisių ir gretutinių teisių įstatymo 96 straipsnio 1 dalimi ir įgyvendindamas</text:span><text:span text:style-name="T18"><text:s/></text:span><text:span text:style-name="T19">Lietuvos Respublikos Vyriausybės 2022 m. gegužės 25 d. nutarimo Nr. 546 „Dėl Lietuvos Respublikos Vyriausybės 2018 m. liepos 25 d. nutarimo Nr. 734 „Dėl Lietuvos Respublikos autorių teisių ir gretutinių teisių įstatymo įgyvendinimo“ pakeitimo“ 2.15 papunktį:</text:span><text:span text:style-name="T20"><text:s/></text:span></text:p>
      <text:p text:style-name="P21"><text:span text:style-name="T22">1</text:span><text:span text:style-name="T23">.Tvirtinu</text:span><text:span text:style-name="T24">Kompensacijos už buvusių nenustatytų teisių turėtojų kūrinių naudojimą ir buvusių kūrinių, gretutinių teisių ar<text:s/></text:span><text:span text:style-name="T25">sui generis</text:span><text:span text:style-name="T26"><text:s/>teisių objektų, kuriais nebeprekiaujama, naudojimą mokėjimo tvarkos aprašą (pridedama).</text:span></text:p>
      <text:p text:style-name="P27"><text:span text:style-name="T28">2</text:span><text:span text:style-name="T29">. P r i p a ž į s t u netekusiu galios Lietuvos Respublikos kultūros ministro 2015 m. liepos 17 d. įsakymą Nr. ĮV-480 „Dėl kompensacijos už buvusių nenustatytų teisių turėtojų kūrinių naudojimą mokėjimo sąlygų ir tvarkos aprašo patvirtinimo“.</text:span></text:p>
      <text:p text:style-name="P30"/>
      <text:p text:style-name="P31"/>
      <text:p text:style-name="P32"/>
      <text:p text:style-name="P33"><text:span text:style-name="T34">Kultūros ministras</text:span><text:span text:style-name="T35"><text:tab/></text:span><text:span text:style-name="T36"><text:tab/></text:span><text:span text:style-name="T37"><text:tab/></text:span><text:span text:style-name="T38"><text:tab/><text:s text:c="27"/>Simonas Kairys</text:span></text:p>
      <text:soft-page-break/>
      <text:p text:style-name="P39">PATVIRTINTA</text:p>
      <text:p text:style-name="P41">Lietuvos Respublikos kultūros ministro<text:s/></text:p>
      <text:p text:style-name="P42">2022 m. liepos 18 d. įsakymu Nr. ĮV-618<text:s/></text:p>
      <text:p text:style-name="P43"/>
      <text:p text:style-name="P44"/>
      <text:p text:style-name="P45"/>
      <text:p text:style-name="P46"><text:span text:style-name="T47">KOMPENSACIJOS UŽ BUVUSIŲ NENUSTATYTŲ TEISIŲ TURĖTOJŲ KŪRINIŲ NAUDOJIMĄ IR BUVUSIŲ KŪRINIŲ, GRETUTINIŲ TEISIŲ AR<text:s/></text:span><text:span text:style-name="T48">SUI GENERIS</text:span><text:span text:style-name="T49"><text:s/>TEISIŲ OBJEKTŲ, KURIAIS NEBEPREKIAUJAMA, NAUDOJIMĄ MOKĖJIMO TVARKOS APRAŠA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Kompensacijos už buvusių nenustatytų teisių turėtojų kūrinių naudojimą ir buvusių kūrinių,<text:s/></text:span><text:span text:style-name="T60">gretutinių teisių ar<text:s/></text:span><text:span text:style-name="T61">sui generis</text:span><text:span text:style-name="T62"><text:s/>teisių</text:span><text:span text:style-name="T63"><text:s/>objektų, kuriais nebeprekiaujama, naudojimą <text:s/>mokėjimo tvarkos aprašas (toliau – Aprašas) nustato prašymų dėl kompensacijos už buvusių nenustatytų teisių turėtojų kūrinių ir kūrinių,<text:s/></text:span><text:span text:style-name="T64">gretutinių teisių ar<text:s/></text:span><text:span text:style-name="T65">sui generis</text:span><text:span text:style-name="T66"><text:s/>teisių objektų</text:span><text:span text:style-name="T67">, kuriais nebeprekiaujama (toliau – buvę kūriniai, kuriais nebeprekiaujama), naudojimą teikimo ir nagrinėjimo tvarką bei kompensacijos teisių turėtojams skyrimo sąlygas bei tvarką. <text:s/></text:span></text:p>
      <text:p text:style-name="P68"><text:span text:style-name="T69">2</text:span><text:span text:style-name="T70">. Apraše vartojamos sąvokos suprantamos taip, kaip jos apibrėžtos Lietuvos Respublikos autorių teisių ir gretutinių teisių įstatyme (toliau – Įstatymas).</text:span></text:p>
      <text:p text:style-name="P71"><text:span text:style-name="T72">3</text:span><text:span text:style-name="T73">. Vienkartinę kompensaciją šiame Apraše nustatyta tvarka turi teisę gauti teisių turėtojai ir jų įgalioti asmenys (toliau – kompensacijos prašantis asmuo):</text:span></text:p>
      <text:p text:style-name="P74"><text:span text:style-name="T75">3.1</text:span><text:span text:style-name="T76">.</text:span><text:span text:style-name="T77"><text:s/>kai panaikinamas buvusio nenustatytų teisių turėtojų kūrinio statusas, už buvusio nenustatytų teisių turėtojų kūrinio naudojimą, vadovaujantis Įstatymo 96 straipsniu;</text:span></text:p>
      <text:p text:style-name="P78"><text:span text:style-name="T79">3.2</text:span><text:span text:style-name="T80">. kai panaikinamas buvusio kūrinio, kuriuo nebeprekiaujama, statusas už faktinį to kūrinio,<text:s/></text:span><text:span text:style-name="T81">gretutinių teisių ar<text:s/></text:span><text:span text:style-name="T82">sui generis</text:span><text:span text:style-name="T83"><text:s/>teisių</text:span><text:span text:style-name="T84"><text:s/>objekto naudojimą, vadovaujantis Įstatymo 104 straipsniu.</text:span></text:p>
      <text:p text:style-name="P85"/>
      <text:p text:style-name="P86"><text:span text:style-name="T87">II</text:span><text:span text:style-name="T88"><text:s/>SKYRIUS</text:span></text:p>
      <text:p text:style-name="P89"><text:span text:style-name="T90">KOMPENSACIJOS UŽ BUVUSIŲ NENUSTATYTŲ TEISIŲ TURĖTOJŲ KŪRINIŲ IR BUVUSIŲ KŪRINIŲ,<text:s/></text:span><text:span text:style-name="T91">GRETUTINIŲ TEISIŲ AR<text:s/></text:span><text:span text:style-name="T92">SUI GENERIS</text:span><text:span text:style-name="T93"><text:s/>TEISIŲ OBJEKTŲ</text:span><text:span text:style-name="T94">, KURIAIS NEBEPREKIAUJAMA, NAUDOJIMĄ MOKĖJIMO SĄLYGOS<text:s/></text:span></text:p>
      <text:p text:style-name="P95"/>
      <text:p text:style-name="P96"><text:span text:style-name="T97">4</text:span><text:span text:style-name="T98">. <text:s text:c="4"/>Kompensacijos prašantis asmuo, siekdamas gauti kompensaciją už kūrinio, kuris buvo laikomas nenustatytų teisių turėtojų kūriniu, arba kūrinio, kuris buvo laikomas kūriniu, kuriuo nebeprekiaujama, naudojimą pateikia Lietuvos Respublikos kultūros ministerijai prašymą, kuriame <text:s/>turi būti nurodyta: <text:s text:c="6"/></text:span></text:p>
      <text:p text:style-name="P99"><text:span text:style-name="T100">4.1</text:span><text:span text:style-name="T101">. informacija apie kompensacijos prašančio asmens gyvenamąją vietą (šalis, miestas, adresas), kontaktiniai duomenys (telefono numeris, elektroninio pašto adresas);</text:span></text:p>
      <text:p text:style-name="P102"><text:span text:style-name="T103">4.2</text:span><text:span text:style-name="T104">. <text:s/>kompensacijos prašančio asmens asmeninės mokėjimo sąskaitos numeris (į kurią turėtų būti pervesta kompensacijos išmoka);</text:span></text:p>
      <text:p text:style-name="P105"><text:span text:style-name="T106">4.3</text:span><text:span text:style-name="T107">. dėl kokio kūrinio statuso panaikinimo (nenustatytų teisių turėtojų kūrinio ar buvusio kūrinio, kuriuo nebeprekiaujama), siekiama gauti kompensaciją;</text:span></text:p>
      <text:p text:style-name="P108"><text:span text:style-name="T109">4.4</text:span><text:span text:style-name="T110">. koks kūrinys buvo naudotas (kūrinio pavadinimas arba trumpas aprašymas, išraiškos forma (rašytinis kūrinys, audiovizualinis kūrinys ar fonograma));</text:span></text:p>
      <text:p text:style-name="P111"><text:span text:style-name="T112">4.5</text:span><text:span text:style-name="T113">. autorius (bendraautoriai), atlikėjas (atlikėjų kolektyvas), audiovizualinio kūrinio ar fonogramos gamintojas, leidėjas (jeigu tokia informacija nurodyta kūrinyje ar fonogramoje);</text:span></text:p>
      <text:p text:style-name="P114"><text:span text:style-name="T115">4.6</text:span><text:span text:style-name="T116">. kūrinio naudojimo būdai (atgaminimas, padarymas viešai prieinamu ir t. t.) ir asmuo kuris naudojo kūrinį;</text:span></text:p>
      <text:p text:style-name="P117"><text:span text:style-name="T118">4.7</text:span><text:span text:style-name="T119">. negautos pajamos</text:span><text:span text:style-name="T120">,</text:span><text:span text:style-name="T121"><text:s/>kurias teisių turėtojas patyrė dėl kūrinio naudojimo ir (ar) netiesioginiai nuostoliai dėl pažeistos asmeninės neturtinės teisės (autorystės teisė, teisė į autoriaus vardą, teisė į kūrinio neliečiamybę);</text:span></text:p>
      <text:p text:style-name="P122"><text:span text:style-name="T123">4.8</text:span><text:span text:style-name="T124">. kūrinio naudojimo trukmė;</text:span></text:p>
      <text:p text:style-name="P125"><text:span text:style-name="T126">4.9</text:span><text:span text:style-name="T127">. prašomos kompensacijos dydis, kuris negali viršyti 10 bazinių socialinių išmokų dydžių sumos.</text:span></text:p>
      <text:p text:style-name="P128"><text:span text:style-name="T129">5</text:span><text:span text:style-name="T130">. Prašymo 4.3. – 4.9 punktuose nurodyta informacija pateikiama tuo atveju, jeigu yra žinoma. <text:s text:c="15"/></text:span></text:p>
      <text:p text:style-name="P131"><text:span text:style-name="T132">6</text:span><text:span text:style-name="T133">. Kompensacijos prašantis asmuo <text:s/>kartu su prašymu pateikia: <text:s text:c="6"/></text:span></text:p>
      <text:p text:style-name="P134"><text:span text:style-name="T135">6.1</text:span><text:span text:style-name="T136">. jeigu kreipiasi fizinis asmuo – asmens tapatybę patvirtinančio dokumento kopiją</text:span><text:span text:style-name="T137">;<text:s/></text:span></text:p>
      <text:p text:style-name="P138"><text:span text:style-name="T139">6.2</text:span><text:span text:style-name="T140">. jeigu kreipiasi autoriaus teisių perėmėjas – teisių perėmimą patvirtinančių dokumentų kopijas (autorinę sutartį, paveldėjimo ar kt. dokumentus).</text:span></text:p>
      <text:p text:style-name="P141"><text:span text:style-name="T142">7</text:span><text:span text:style-name="T143">. Jeigu pateiktas prašymas neatitinka Aprašo 4 punkte nustatytų reikalavimų ir (arba) kompensacijos prašantis asmuo nepateikia Aprašo 4 ir 6 punktuose prašomos informacijos ir nurodytų dokumentų, Kultūros ministerija kreipiasi į prašymą pateikusį kompensacijos prašantį asmenį<text:s/></text:span><text:span text:style-name="T144">per ne trumpesnį kaip 5 darbo dienų terminą nuo pranešimo<text:s/></text:span><text:span text:style-name="T145">gavimo dienos pateikti trūkstamą informaciją ir (arba) dokumentus. Jeigu prašymą pateikęs kompensacijos prašantis asmuo per nustatytą terminą nepateikia trūkstamos informacijos ir (arba) dokumentų, prašymas<text:s/></text:span><text:soft-page-break/><text:span text:style-name="T146">nenagrinėjamas ir apie tai ne vėliau kaip per 5 darbo dienas informuojamas prašymą pateikęs asmuo.<text:s/></text:span></text:p>
      <text:p text:style-name="P147"><text:span text:style-name="T148">8</text:span><text:span text:style-name="T149">. Kompensacijos prašantis asmuo, ištaisęs prašymo trūkumus ir pateikęs trūkstamus dokumentus, dėl to paties kūrinio kompensacijos pakartotinai gali kreiptis praėjus ne mažiau kaip 6 mėnesiams nuo gauto atsakymo, kad prašymas nenagrinėjamas.</text:span></text:p>
      <text:p text:style-name="P150"><text:span text:style-name="T151">9</text:span><text:span text:style-name="T152">. Sprendimas dėl kompensacijos skyrimo priimamas ne vėliau kaip per 20 darbo dienų nuo kompensacijos prašančio asmens prašymo išmokėti vienkartinę kompensaciją pateikimo. Prašymus nagrinėja Kompensavimo už nenustatytų teisių turėtojų kūrinių ir kūrinių, kuriais nebeprekiaujama, naudojimą ekspertų komisija (toliau – Komisija), kuri teikia Lietuvos Respublikos kultūros ministrui rekomendacines išvadas (toliau – išvadas) dėl kompensacijos skyrimo. Sprendimą dėl kompensacijos skyrimo (neskyrimo) už buvusio nenustatytų teisių turėtojų kūrinio, ar buvusio kūrinio, kuriuo nebeprekiaujama, naudojimą priima kultūros ministras, atsižvelgdamas į Komisijos pateiktas išvadas.</text:span></text:p>
      <text:p text:style-name="P153"><text:span text:style-name="T154">10</text:span><text:span text:style-name="T155">. Komisijos išvados dėl kompensacijos už buvusio nenustatytų teisių turėtojų kūrinio naudojimą teikiamos įvertinus konkretaus kūrinio nekomercines naudojimo sąlygas:</text:span></text:p>
      <text:p text:style-name="P156"><text:span text:style-name="T157">10.1</text:span><text:span text:style-name="T158">. kūrinio ar fonogramos viešą prieinamumą;</text:span></text:p>
      <text:p text:style-name="P159"><text:span text:style-name="T160">10.2</text:span><text:span text:style-name="T161">. naudojimo būdus;</text:span></text:p>
      <text:p text:style-name="P162"><text:span text:style-name="T163">10.3</text:span><text:span text:style-name="T164">. poreikį išsaugoti arba atgaminti prarastus, sunaikintus arba tapusius netinkamus naudoti egzempliorius;</text:span></text:p>
      <text:p text:style-name="P165"><text:span text:style-name="T166">10.4</text:span><text:span text:style-name="T167">. nenustatytų teisių turėtojų kūrinių naudotojo siekiamų viešojo intereso tikslų svarbą;</text:span></text:p>
      <text:p text:style-name="P168"><text:span text:style-name="T169">10.5</text:span><text:span text:style-name="T170">. galimą padarytą žalą teisių turėtojams.</text:span></text:p>
      <text:p text:style-name="P171"><text:span text:style-name="T172">11</text:span><text:span text:style-name="T173">. Komisijos išvados dėl kompensacijos už buvusio kūrinio, kuriuo nebeprekiaujama, naudojimą teikiamos įvertinus:</text:span></text:p>
      <text:p text:style-name="P174"><text:span text:style-name="T175">11.1</text:span><text:span text:style-name="T176">. <text:s/>ar nebuvo sąlygų gauti Įstatymo<text:s/></text:span><text:span text:style-name="T177">65</text:span><text:span text:style-name="T178">1</text:span><text:span text:style-name="T179"><text:s/></text:span><text:span text:style-name="T180">straipsnyje numatytos kolektyvinio administravimo organizacijos licencijos naudoti kūrinį ar kitą objektą, kuriuo nebeprekiaujama (nėra kolektyvinio administravimo organizacijos, atitinkančios Įstatymo<text:s/></text:span><text:span text:style-name="T181">65</text:span><text:span text:style-name="T182">1</text:span><text:span text:style-name="T183"><text:s/></text:span><text:span text:style-name="T184">straipsnio 3 dalyje numatytus reikalavimus, arba ji nevykdo tam tikrų rūšių kūrinių ar kitų objektų kolektyvinio teisių administravimo);</text:span></text:p>
      <text:p text:style-name="P185"><text:span text:style-name="T186">11.2</text:span><text:span text:style-name="T187">. ar naudojant kūrinius buvo taikomi Įstatymo II skyriaus ketvirtajame skirsnyje, 58 ir 63 straipsniuose numatyti turtinių teisių apribojimai;</text:span></text:p>
      <text:p text:style-name="P188"><text:span text:style-name="T189">11.3</text:span><text:span text:style-name="T190">. nekomercines naudojimo sąlygas:</text:span></text:p>
      <text:p text:style-name="P191"><text:span text:style-name="T192">11.3.1</text:span><text:span text:style-name="T193">. kūrinio viešą prieinamumą;</text:span></text:p>
      <text:p text:style-name="P194"><text:span text:style-name="T195">11.3.2</text:span><text:span text:style-name="T196">. naudojimo būdus;</text:span></text:p>
      <text:p text:style-name="P197"><text:span text:style-name="T198">11.3.3</text:span><text:span text:style-name="T199">. galimą padarytą žalą teisių turėtojams.</text:span></text:p>
      <text:p text:style-name="P200"><text:span text:style-name="T201">12</text:span><text:span text:style-name="T202">. Kompensacijos suma, kuri negali viršyti 10 bazinių socialinių išmokų dydžio sumos, paskirstoma ir mokama proporcingai visiems buvusio nenustatytų teisių turėtojų kūrinio, ar buvusio kūrinio ar kito objekto, kuriuo nebeprekiaujama, teisių turėtojams.</text:span></text:p>
      <text:p text:style-name="P203"><text:span text:style-name="T204">13</text:span><text:span text:style-name="T205">. Apie kultūros ministro sprendimą Kultūros ministerija ne vėliau kaip per 3 darbo dienas nuo sprendimo priėmimo</text:span><text:span text:style-name="T206"><text:s/>praneša kompensacijos prašančiam asmeniui prašyme dėl kompensacijos nurodytais kontaktais.<text:s/></text:span></text:p>
      <text:p text:style-name="P207"><text:span text:style-name="T208">14</text:span><text:span text:style-name="T209">. Kompensacijos prašantis asmuo, nesutinkantis su kultūros ministro sprendimu ir (ar) skirtos kompensacijos dydžiu,</text:span><text:span text:style-name="T210"><text:s/>turi teisę apskųsti kultūros ministro sprendimą Lietuvos Respublikos teisės aktų nustatyta tvarka.</text:span><text:span text:style-name="T211"><text:s text:c="11"/></text:span></text:p>
      <text:p text:style-name="P212"><text:span text:style-name="T213">15</text:span><text:span text:style-name="T214">. Kompensacija kompensacijos prašantiems asmenims už kūrinių, kuriems panaikintas nenustatytų teisių turėtojų kūrinių statusas, ar kūrinių,<text:s/></text:span><text:span text:style-name="T215">gretutinių teisių ar<text:s/></text:span><text:span text:style-name="T216">sui generis</text:span><text:span text:style-name="T217"><text:s/>teisių</text:span><text:span text:style-name="T218"><text:s/>objektų, kuriais nebeprekiaujama, statusas, išmokama per 30 darbo dienų nuo kultūros ministro sprendimo priėmimo dienos. <text:s text:c="2"/></text:span><text:span text:style-name="T219"><text:s text:c="8"/></text:span></text:p>
      <text:p text:style-name="P220"><text:span text:style-name="T221">16</text:span><text:span text:style-name="T222">. Kompensacijos prašantis asmuo atsako už pateiktų duomenų teisingumą Lietuvos Respublikos įstatymų nustatyta tvarka.</text:span></text:p>
      <text:p text:style-name="P223"/>
      <text:p text:style-name="P224"><text:span text:style-name="T22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ame="MP1" style:page-layout-name="PL1">
      <style:header>
        <text:p text:style-name="P40"><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Martinavičiūtė</meta:initial-creator>
    <dc:creator>adlibuser</dc:creator>
    <meta:creation-date>2022-07-22T12:02:00Z</meta:creation-date>
    <dc:date>2022-07-22T12:02:00Z</dc:date>
    <meta:print-date>2015-06-26T09:15:00Z</meta:print-date>
    <meta:template xlink:href="Normal.dotm" xlink:type="simple"/>
    <meta:editing-cycles>2</meta:editing-cycles>
    <meta:editing-duration>PT0S</meta:editing-duration>
    <meta:document-statistic meta:page-count="8" meta:paragraph-count="147" meta:word-count="685" meta:character-count="8975" meta:row-count="401" meta:non-whitespace-character-count="8437"/>
  </office:meta>
</office:document-meta>
</file>