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fo:language="en" fo:country="U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fo:language="en" fo:country="US"/>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fo:language="en" fo:country="U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fo:language="en" fo:country="U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COVID-19 LIGOS (KORONAVIRUSO INFEKCIJOS) VALDYMO PRIEMONIŲ</text:p>
      <text:p text:style-name="P16"/>
      <text:p text:style-name="P17">2020 m. kovo 13 d. Nr. <text:s/>V-359<text:s/></text:p>
      <text:p text:style-name="P18">Vilnius</text:p>
      <text:p text:style-name="P19"/>
      <text:p text:style-name="P20"><text:span text:style-name="T21">Vadovaudamasis Lietuvos Respublikos civilinės saugos įstatymo 15 straipsnio 2 dalies 1 ir 4 punktais, Lietuvos Respublikos žmonių užkrečiamųjų ligų profilaktikos ir kontrolės įstatymo 8 ir 9 straipsniais,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atsižvelgdamas į Pasaulio sveikatos organizacijos rekomendacijas ir siekdamas tinkamai valdyti Lietuvos Respublikos valstybės lygio ekstremaliosios situacijos visoje šalyje dėl COVID-19 ligos (koronaviruso infekcijos) plitimo grėsmes,</text:span><text:span text:style-name="T22"><text:s/>n u s p r e n d ž i u:</text:span></text:p>
      <text:p text:style-name="P23"><text:span text:style-name="T24">1</text:span><text:span text:style-name="T25">. Pavesti savivaldybių administracijų direktoriams:</text:span></text:p>
      <text:p text:style-name="P26"><text:span text:style-name="T27">1.1</text:span><text:span text:style-name="T28">. užtikrinti tinkamą asmenų (sergančių COVID-</text:span><text:span text:style-name="T29">19 liga (koronaviruso infekcija</text:span><text:span text:style-name="T30">) ir asmenų įtariamų, kad serga COVID-</text:span><text:span text:style-name="T31">19 liga (koronaviruso infekcija</text:span><text:span text:style-name="T32">), išrašomų iš ligoninių, kuriose numatyta priimti tirti ir gydyti asmenis su COVID-19<text:s/></text:span><text:span text:style-name="T33">liga (koronaviruso infekcija</text:span><text:span text:style-name="T34">) (Vilniaus universiteto Santaros klinikų Infekcinių ligų centras ir Vaikų ligoninė, Kauno klinikinė ligoninė, Klaipėdos universitetinė ligoninė, Respublikinė Panevėžio ligoninė, Respublikinė Šiaulių ligoninė) ir asmenų, turėjusių sąlytį su sergančiuoju COVID-</text:span><text:span text:style-name="T35">19 liga (koronaviruso infekcija</text:span><text:span text:style-name="T36">)), kuriems būtinas tolesnis izoliavimas, transportavimą į šių asmenų namus, jeigu jų gyvenamųjų patalpų sąlygos, atitinka reikalavimus, nustatytus<text:s/></text:span><text:span text:style-name="T37">Asmenų, sergančių COVID-19 liga (koronaviruso infekcija), asmenų, įtariamų, kad serga COVID-19 liga (koronaviruso infekcija), ar turėjusių sąlytį su sergančiuoju COVID-19 liga (koronaviruso infekcija), izoliavimo namuose ar kitoje gyvenamojoje vietoje taisyklėse</text:span><text:span text:style-name="T38">, patvirtintose Lietuvos Respublikos sveikatos apsaugos ministro 2020 m. kovo 12 d. įsakymu Nr. V-352 „</text:span><text:span text:style-name="T39">Dėl Asmenų, sergančių<text:s/></text:span><text:span text:style-name="T40">COVID</text:span><text:span text:style-name="T41">-19 liga (koronaviruso infekcija), asmenų, įtariamų, kad serga<text:s/></text:span><text:span text:style-name="T42">COVID</text:span><text:span text:style-name="T43">-19 liga (koronaviruso infekcija), ar turėjusių sąlytį su sergančiuoju<text:s/></text:span><text:span text:style-name="T44">COVID</text:span><text:span text:style-name="T45">-19 liga (koronaviruso infekcija), izoliavimo namuose ar kitoje gyvenamojoje vietoje taisyklių patvirtinimo“</text:span><text:span text:style-name="T46">;</text:span></text:p>
      <text:p text:style-name="P47"><text:span text:style-name="T48">1.2</text:span><text:span text:style-name="T49">. jeigu 1 punkte nurodytų asmenų gyvenamųjų patalpų sąlygos izoliavimui netinkamos, tuomet užtikrinti šių asmenų transportavimą į savivaldybėje, vadovaujantis Lietuvos Respublikos sveikatos apsaugos ministro – valstybės lygio ekstremaliosios situacijos valstybės operacijų vadovo 2020 m. kovo 10 d. sprendimo Nr. V-332 „Dėl COVID-19 ligos (koronaviruso infekcijos) valdymo priemonių“ 1 punktu, numatytas patalpas;</text:span></text:p>
      <text:p text:style-name="P50"><text:span text:style-name="T51">1.3</text:span><text:span text:style-name="T52">. užtikrinti 1.1 ir 1.2 papunkčiuose nurodytų transportavimo paslaugų teikimą visą parą.</text:span></text:p>
      <text:p text:style-name="P53"><text:span text:style-name="T54">2</text:span><text:span text:style-name="T55">. Pripažinti netekusiu galios Lietuvos Respublikos sveikatos apsaugos ministro – valstybės lygio ekstremaliosios situacijos valstybės operacijų vadovo 2020 m. vasario 28 d. sprendimo Nr. V-245 „Dėl koronaviruso (COVID-19) plitimo valdymo priemonių Lietuvos Respublikoje“ 8.1 papunktį.</text:span></text:p>
      <text:p text:style-name="Normal"/>
      <text:p text:style-name="Normal"/>
      <text:p text:style-name="Normal"/>
      <text:p text:style-name="Normal"><text:span text:style-name="T56">Sveikatos apsaugos ministras –<text:s/></text:span><text:span text:style-name="T57">valstybės lygio</text:span></text:p>
      <text:p text:style-name="Normal"><text:span text:style-name="T58">ekstremaliosios situacijos valstybės operacijų vadovas<text:s/></text:span><text:span text:style-name="T59"><text:tab/></text:span><text:span text:style-name="T60"><text:tab/><text:s text:c="28"/>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3-17T13:37:00Z</meta:creation-date>
    <dc:date>2020-03-17T13:37:00Z</dc:date>
    <meta:print-date>2020-03-12T10:08: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31" meta:word-count="450" meta:character-count="3553" meta:row-count="111" meta:non-whitespace-character-count="3134"/>
  </office:meta>
</office:document-meta>
</file>