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 style:parent-style-name="DefaultParagraphFont" style:family="text">
      <style:text-properties style:text-position="super 62.5%"/>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style:text-position="super 62.5%"/>
    </style:style>
    <style:style style:name="T21" style:parent-style-name="DefaultParagraphFont" style:family="text">
      <style:text-properties fo:color="#000000"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fo:color="#000000"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00" style:font-size-complex="12pt" fo:language="en" fo:country="GB"/>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7 M. KOVO 9 D. ĮSAKYMO NR. 3D-158 „DĖL lIETUVOS KAIMO PLĖTROS 2014–2020 METŲ PROGRAMOS PRIEMONĖS „ŽINIŲ PERDAVIMAS IR INFORMAVIMO VEIKLA“ VEIKLOS SRITIES „PARAMA PARODOMIESIEMS PROJEKTAMS IR INFORMAVIMO VEIKLAI“ ĮGYVENDINIMO TAISYKLIŲ, TAIKOMŲ NUO 2017 METŲ, PATVIRTINIMO“ PAKEITIMO</text:p>
      <text:p text:style-name="P12"/>
      <text:p text:style-name="P13">2018 m. lapkričio 14 d. Nr. 3D-806</text:p>
      <text:p text:style-name="P14">Vilnius</text:p>
      <text:p text:style-name="P15"/>
      <text:p text:style-name="P16"/>
      <text:p text:style-name="P17">P a k e i č i u Lietuvos kaimo plėtros 2014–2020 metų programos priemonės „Žinių perdavimas ir informavimo veikla“ veiklos srities „Parama parodomiesiems projektams ir informavimo veiklai“ įgyvendinimo taisykles, taikomas nuo 2017 metų, patvirtintas Lietuvos Respublikos žemės ūkio ministro 2017 m. kovo 9 d. įsakymu Nr. 3D-158 „Dėl Lietuvos kaimo plėtros 2014–2020 metų programos priemonės „Žinių perdavimas ir informavimo veikla“ veiklos srities „Parama parodomiesiems projektams ir informavimo veiklai“ įgyvendinimo taisyklių, taikomų nuo 2017 metų, patvirtinimo“, ir jas papildau 32<text:span text:style-name="T18">1<text:s/></text:span>punktu:</text:p>
      <text:p text:style-name="P19">„32<text:span text:style-name="T20">1</text:span>.<text:s/><text:span text:style-name="T21">įgyvendinant projektą, galima iki 10 proc. lėšų perskirstyti tarp kiekvienos atskiros išlaidų kategorijos, neviršijant pagal atskirus mokėjimo prašymus ir bendros paramos sutartyje numatytos paramos sumos.</text:span><text:span text:style-name="T22"><text:s/>Perskirstant lėšas,</text:span><text:span text:style-name="T23"><text:s/>paramos dydžiai, nurodyti 21–22 punktuose, ir išlaid</text:span><text:span text:style-name="T24">os</text:span><text:span text:style-name="T25">, nurodyt</text:span><text:span text:style-name="T26">o</text:span><text:span text:style-name="T27">s 24.1, 24.2, 24.5, 24.6.4, 24.7, 24.8, 24.9, 24.10, 24.11 papunkčiuose,</text:span><text:span text:style-name="T28"><text:s/>negali būti didinamos.</text:span><text:span text:style-name="T29"><text:s/>Išlaidos, kurios pagal atskiras išlaidų kategorijas perskirstomos daugiau kaip 10 proc., ir išlaidos, kurios nėra numatytos Taisyklėse ir paramos sutartyje, nefinansuojamos. Išlaidų sumų mažinimas nėra ribojamas. Paramos sutartis dėl šių pakeitimų nekeičiama.“</text:span></text:p>
      <text:p text:style-name="P30"/>
      <text:p text:style-name="P31"/>
      <text:p text:style-name="P32"/>
      <text:p text:style-name="P33">Žemės ūkio ministras<text:tab/><text:tab/><text:tab/><text:tab/><text:tab/><text:tab/><text:s text:c="2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4T14:16:00Z</meta:creation-date>
    <dc:date>2018-11-14T14:16:00Z</dc:date>
    <meta:template xlink:href="Normal.dotm" xlink:type="simple"/>
    <meta:editing-cycles>1</meta:editing-cycles>
    <meta:editing-duration>PT0S</meta:editing-duration>
    <meta:document-statistic meta:page-count="1" meta:paragraph-count="21" meta:word-count="215" meta:character-count="1724" meta:row-count="69" meta:non-whitespace-character-count="1530"/>
  </office:meta>
</office:document-meta>
</file>