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75in" fo:text-indent="-0.25in" fo:background-color="#FFFFFF">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75in" fo:text-indent="-0.25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1 M. GRUODŽIO 23 D. ĮSAKYMO NR. V-1118 „DĖL<text:s/></text:span><text:span text:style-name="T15">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PAKEITIMO</text:span></text:p>
      <text:p text:style-name="P16"/>
      <text:p text:style-name="P17"><text:span text:style-name="T18">20</text:span><text:span text:style-name="T19">23</text:span><text:span text:style-name="T20"><text:s/>m.</text:span><text:span text:style-name="T21"><text:s/>kovo 8<text:s/></text:span><text:span text:style-name="T22">d. Nr.<text:s/></text:span><text:span text:style-name="T23">V-312</text:span><text:span text:style-name="T24"><text:s text:c="2"/></text:span></text:p>
      <text:p text:style-name="P25">Vilnius</text:p>
      <text:p text:style-name="P26"/>
      <text:p text:style-name="P27"/>
      <text:p text:style-name="P28"><text:span text:style-name="T29">P a k e i č i u<text:s/></text:span><text:span text:style-name="T30">Normatyvinės gydymo trukmės ir giminingų diagnozių grupėms priskiriamų kainų koeficient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kainai, sąrašo patvirtinimo“:</text:span></text:p>
      <text:p text:style-name="P31"><text:span text:style-name="T32">1</text:span><text:span text:style-name="T33">.</text:span><text:span text:style-name="T34"><text:tab/></text:span><text:span text:style-name="T35">Pakeičiu 1 pastabą ir ją išdėstau taip:</text:span></text:p>
      <text:p text:style-name="P36"><text:span text:style-name="T37">„</text:span><text:span text:style-name="T38">1</text:span><text:span text:style-name="T39">.<text:s/></text:span><text:span text:style-name="T40">Dienos gydymo kainos koeficientas – tai gydymo atvejo kainos koeficientas, taikomas tada, kai pacientas atvyksta į asmens sveikatos priežiūros įstaigą ir išvyksta iš jos tą pačią dieną.<text:s/></text:span><text:soft-page-break/><text:span text:style-name="T41">T</text:span><text:span text:style-name="T42">aip pat šis koeficientas taikomas visais gydymo atvejais, kai teikiamos dienos chirurgijos II paslaugų grupei priskiriamos paslaugos.“</text:span></text:p>
      <text:p text:style-name="P43"><text:span text:style-name="T44">2</text:span><text:span text:style-name="T45">.</text:span><text:span text:style-name="T46"><text:tab/>Pakeičiu 2 pastabą ir ją išdėstau taip:</text:span></text:p>
      <text:p text:style-name="P47"><text:span text:style-name="T48">„</text:span><text:span text:style-name="T49">2</text:span><text:span text:style-name="T50">.<text:s/></text:span><text:span text:style-name="T51">Paros gydymo kainos koeficientas – tai gydymo atvejo kainos koeficientas, taikomas tada, kai pacientas vieną dieną atvyksta į asmens sveikatos priežiūros įstaigą, o kitą dieną – išvyksta.<text:s/></text:span><text:span text:style-name="T52">Taip pat šis koeficientas taikomas visais gydymo atvejais, kai teikiamos dienos chirurgijos III paslaugų grupei priskiriamos paslaugos.“</text:span></text:p>
      <text:p text:style-name="P53"><text:span text:style-name="T54">3</text:span><text:span text:style-name="T55">.</text:span><text:span text:style-name="T56"><text:tab/>Pakeičiu 4 pastabą ir ją išdėstau taip:</text:span></text:p>
      <text:p text:style-name="P57"><text:span text:style-name="T58">„</text:span><text:span text:style-name="T59">4</text:span><text:span text:style-name="T60">.<text:s/></text:span><text:span text:style-name="T61">Gydymo atvejo kainos koeficientas – tai koeficientas, taikomas gydymo atvejo kainai nustatyti.<text:s/></text:span><text:span text:style-name="T62">Taip pat šis koeficientas taikomas visais gydymo atvejais, kai teikiamos dienos chirurgijos IV–V paslaugų grupėms priskiriamos paslaugos.“</text:span></text:p>
      <text:p text:style-name="Normal"/>
      <text:p text:style-name="Normal"/>
      <text:p text:style-name="Normal"/>
      <text:p text:style-name="P63">Sveikatos apsaugos ministras<text:s/><text:tab/><text:tab/><text:tab/><text:tab/><text:tab/><text:s text:c="27"/>Arūnas Dulky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09T05:40:00Z</meta:creation-date>
    <dc:date>2023-03-09T05:4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89" meta:word-count="287" meta:character-count="2067" meta:row-count="103" meta:non-whitespace-character-count="1869"/>
  </office:meta>
</office:document-meta>
</file>