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AUDRONĖS KARTANIENĖS ATLEIDIMUI IŠ LIETUVOS APELIACINIO TEISMO TEISĖJO PAREIGŲ</text:p>
      <text:p text:style-name="P16"/>
      <text:p text:style-name="P17">2014 m. spalio 17 d. Nr. 1K-10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3 ir 5 dalimis, 115 straipsnio 4 punktu, Lietuvos Respublikos teismų įstatymo 90 straipsnio 1 dalies 4 punktu, 4 dalimi ir atsižvelgdama į Teisėjų tarybos patarimą,</text:span></text:p>
      <text:p text:style-name="P26"><text:span text:style-name="T27">t e i k i u Lietuvos Respublikos Seimui pritarti Audronės KARTANIENĖS atleidimui iš Lietuvos apeliacinio teismo teisėjo pareigų, paskyrus ją Lietuvos Aukščiausiojo Teismo teisėja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17T08:15:00Z</meta:creation-date>
    <dc:date>2014-10-17T08:15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859" meta:row-count="21" meta:non-whitespace-character-count="769"/>
  </office:meta>
</office:document-meta>
</file>